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3034in" fo:keep-together="always"/>
    </style:style>
    <style:style style:name="TableCell1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text-indent="1.9201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" style:family="table-row">
      <style:table-row-properties style:min-row-height="0.3034in" fo:keep-together="always"/>
    </style:style>
    <style:style style:name="TableCell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2222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line-height="0.2222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4118in" fo:keep-together="always"/>
    </style:style>
    <style:style style:name="TableCell6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3034in" fo:keep-together="always"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27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034in" fo:keep-together="always"/>
    </style:style>
    <style:style style:name="TableCell8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2222in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94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line-height="0.2222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97" style:family="table-row">
      <style:table-row-properties style:min-row-height="0.3034in" fo:keep-together="always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line-height="0.2222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02" style:family="table-row">
      <style:table-row-properties style:min-row-height="0.3034in" fo:keep-together="always"/>
    </style:style>
    <style:style style:name="TableCell1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034in" fo:keep-together="always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27" style:family="table-row">
      <style:table-row-properties style:min-row-height="0.3034in" fo:keep-together="always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32" style:parent-style-name="內文" style:family="paragraph">
      <style:paragraph-properties fo:widows="2" fo:orphans="2" style:line-height-at-least="0.3055in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5" style:parent-style-name="內文" style:family="paragraph">
      <style:paragraph-properties fo:widows="2" fo:orphans="2" style:line-height-at-least="0.3055in"/>
    </style:style>
    <style:style style:name="TableColumn137" style:family="table-column">
      <style:table-column-properties style:column-width="0.8958in"/>
    </style:style>
    <style:style style:name="TableColumn138" style:family="table-column">
      <style:table-column-properties style:column-width="0.5861in"/>
    </style:style>
    <style:style style:name="TableColumn139" style:family="table-column">
      <style:table-column-properties style:column-width="0.5861in"/>
    </style:style>
    <style:style style:name="TableColumn140" style:family="table-column">
      <style:table-column-properties style:column-width="0.4569in"/>
    </style:style>
    <style:style style:name="TableColumn141" style:family="table-column">
      <style:table-column-properties style:column-width="0.1298in"/>
    </style:style>
    <style:style style:name="TableColumn142" style:family="table-column">
      <style:table-column-properties style:column-width="0.5861in"/>
    </style:style>
    <style:style style:name="TableColumn143" style:family="table-column">
      <style:table-column-properties style:column-width="0.0958in"/>
    </style:style>
    <style:style style:name="TableColumn144" style:family="table-column">
      <style:table-column-properties style:column-width="0.4902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0.202in"/>
    </style:style>
    <style:style style:name="TableColumn147" style:family="table-column">
      <style:table-column-properties style:column-width="0.1729in"/>
    </style:style>
    <style:style style:name="TableColumn148" style:family="table-column">
      <style:table-column-properties style:column-width="0.4131in"/>
    </style:style>
    <style:style style:name="TableColumn149" style:family="table-column">
      <style:table-column-properties style:column-width="0.5868in"/>
    </style:style>
    <style:style style:name="Table136" style:family="table">
      <style:table-properties style:width="5.5868in" fo:margin-left="0in" table:align="center"/>
    </style:style>
    <style:style style:name="TableRow150" style:family="table-row">
      <style:table-row-properties style:min-row-height="0.3027in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3" style:family="table-row">
      <style:table-row-properties style:min-row-height="0.3034in" fo:keep-together="always"/>
    </style:style>
    <style:style style:name="TableCell15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text-indent="1.9201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2" style:family="table-row">
      <style:table-row-properties style:min-row-height="0.3034in" fo:keep-together="always"/>
    </style:style>
    <style:style style:name="TableCell1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034in" fo:keep-together="always"/>
    </style:style>
    <style:style style:name="TableCell1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3034in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0.2222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line-height="0.2222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3923in" fo:keep-together="always"/>
    </style:style>
    <style:style style:name="TableCell19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9" style:parent-style-name="內文" style:family="paragraph">
      <style:paragraph-properties fo:widows="2" fo:orphans="2" style:snap-to-layout-grid="false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034in" fo:keep-together="always"/>
    </style:style>
    <style:style style:name="TableCell21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027in" fo:keep-together="always"/>
    </style:style>
    <style:style style:name="TableCell22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0.2222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3034in" fo:keep-together="always"/>
    </style:style>
    <style:style style:name="TableCell22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0.2222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0.2222in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3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2222in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35" style:family="table-row">
      <style:table-row-properties style:min-row-height="0.3034in" fo:keep-together="always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0.2222in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40" style:family="table-row">
      <style:table-row-properties style:min-row-height="0.3034in" fo:keep-together="always"/>
    </style:style>
    <style:style style:name="TableCell2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0.2222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3034in" fo:keep-together="always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265" style:family="table-row">
      <style:table-row-properties style:min-row-height="0.3034in" fo:keep-together="always"/>
    </style:style>
    <style:style style:name="TableCell2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70" style:parent-style-name="內文" style:family="paragraph">
      <style:paragraph-properties fo:widows="2" fo:orphans="2" style:line-height-at-least="0.3055in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松山分館2019「閱讀的百種樣貌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 table:number-columns-spanned="12">
            <text:p text:style-name="P22"><text:span text:style-name="T23">編號：</text:span><text:span text:style-name="T24"><text:s text:c="11"/>(</text:span><text:span text:style-name="T25">主辦單位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拍攝地點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簡述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</text:span><text:span text:style-name="T41">   <text:s text:c="2"/></text:span><text:span text:style-name="T42">名</text:span></text:p>
          </table:table-cell>
          <table:table-cell table:style-name="TableCell43" table:number-columns-spanned="3">
            <text:p text:style-name="P44"> 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性</text:span><text:span text:style-name="T48"> <text:s/></text:span><text:span text:style-name="T49">別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男</text:span><text:span text:style-name="T54"><text:s/> □</text:span><text:span text:style-name="T55">女</text:span></text:p>
          </table:table-cell>
          <table:covered-table-cell/>
          <table:table-cell table:style-name="TableCell56" table:number-columns-spanned="2">
            <text:p text:style-name="P57"><text:span text:style-name="T58">生日</text:span></text:p>
          </table:table-cell>
          <table:covered-table-cell/>
          <table:table-cell table:style-name="TableCell59" table:number-columns-spanned="2">
            <text:p text:style-name="P60"><text:s text:c="4"/>年<text:s text:c="3"/>月<text:s/></text:p>
          </table:table-cell>
          <table:covered-table-cell/>
        </table:table-row>
        <table:table-row table:style-name="TableRow61">
          <table:table-cell table:style-name="TableCell62">
            <text:p text:style-name="P63">家長姓名</text:p>
            <text:p text:style-name="P64">(未成年者填寫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(家長手機)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組<text:s text:c="3"/>別</text:p>
          </table:table-cell>
          <table:table-cell table:style-name="TableCell74" table:number-columns-spanned="3">
            <text:p text:style-name="P75">○兒童青少年組</text:p>
            <text:p text:style-name="P76">○未成年組<text:s text:c="2"/></text:p>
          </table:table-cell>
          <table:covered-table-cell/>
          <table:covered-table-cell/>
          <table:table-cell table:style-name="TableCell77" table:number-columns-spanned="3">
            <text:p text:style-name="P78">(學校名稱)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12">
            <text:p text:style-name="P86">  <text:s text:c="3"/>縣/市<text:s text:c="4"/>區<text:s text:c="5"/>路/街<text:s text:c="3"/>段<text:s text:c="3"/>巷<text:s text:c="3"/>弄<text:s text:c="3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聯絡電話</text:span></text:p>
          </table:table-cell>
          <table:table-cell table:style-name="TableCell91" table:number-columns-spanned="6">
            <text:p text:style-name="P92"><text:span text:style-name="T93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<text:span text:style-name="T10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email</text:span>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評審紀錄</text:p>
          </table:table-cell>
          <table:table-cell table:style-name="TableCell111">
            <text:p text:style-name="P112">初審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複審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決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獎項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12">
            <text:p text:style-name="P131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        <text:s text:c="8"/></text:span><text:span text:style-name="T134">註：本報名表請自行影印使用，詳填各欄位後浮貼於作品背後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3">
            <text:p text:style-name="P152">松山分館2019「閱讀的百種樣貌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作品名稱</text:p>
          </table:table-cell>
          <table:table-cell table:style-name="TableCell156" table:number-columns-spanned="12">
            <text:p text:style-name="P157"><text:span text:style-name="T158">編號：</text:span><text:span text:style-name="T159"><text:s text:c="11"/>(</text:span><text:span text:style-name="T160">主辦單位填寫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拍攝地點</text:p>
          </table:table-cell>
          <table:table-cell table:style-name="TableCell165" table:number-columns-spanned="12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作品簡述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姓</text:span><text:span text:style-name="T176">   <text:s text:c="2"/></text:span><text:span text:style-name="T177">名</text:span></text:p>
          </table:table-cell>
          <table:table-cell table:style-name="TableCell178" table:number-columns-spanned="3">
            <text:p text:style-name="P179"> 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性</text:span><text:span text:style-name="T183"> <text:s/></text:span><text:span text:style-name="T184">別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□</text:span><text:span text:style-name="T188">男</text:span><text:span text:style-name="T189"><text:s/> □</text:span><text:span text:style-name="T190">女</text:span></text:p>
          </table:table-cell>
          <table:covered-table-cell/>
          <table:table-cell table:style-name="TableCell191" table:number-columns-spanned="2">
            <text:p text:style-name="P192"><text:span text:style-name="T193">生日</text:span></text:p>
          </table:table-cell>
          <table:covered-table-cell/>
          <table:table-cell table:style-name="TableCell194" table:number-columns-spanned="2">
            <text:p text:style-name="P195"><text:s text:c="4"/>年<text:s text:c="3"/>月<text:s/></text:p>
          </table:table-cell>
          <table:covered-table-cell/>
        </table:table-row>
        <table:table-row table:style-name="TableRow196">
          <table:table-cell table:style-name="TableCell197">
            <text:p text:style-name="P198">家長姓名</text:p>
            <text:p text:style-name="P199"><text:span text:style-name="T200">(</text:span><text:span text:style-name="T201">未成年者填寫</text:span><text:span text:style-name="T202">)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(家長手機)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組<text:s text:c="3"/>別</text:p>
          </table:table-cell>
          <table:table-cell table:style-name="TableCell212" table:number-columns-spanned="3">
            <text:p text:style-name="P213">○兒童青少年組</text:p>
            <text:p text:style-name="P214">○未成年組<text:s text:c="2"/></text:p>
          </table:table-cell>
          <table:covered-table-cell/>
          <table:covered-table-cell/>
          <table:table-cell table:style-name="TableCell215" table:number-columns-spanned="3">
            <text:p text:style-name="P216">(學校名稱)</text:p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通訊地址</text:span></text:p>
          </table:table-cell>
          <table:table-cell table:style-name="TableCell223" table:number-columns-spanned="12">
            <text:p text:style-name="P224">  <text:s text:c="3"/>縣/市<text:s text:c="4"/>區<text:s text:c="5"/>路/街<text:s text:c="3"/>段<text:s text:c="3"/>巷<text:s text:c="3"/>弄<text:s text:c="3"/>號<text:s text:c="3"/>樓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聯絡電話</text:span></text:p>
          </table:table-cell>
          <table:table-cell table:style-name="TableCell229" table:number-columns-spanned="6">
            <text:p text:style-name="P230"><text:span text:style-name="T23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span text:style-name="T23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email</text:span></text:p>
          </table:table-cell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評審紀錄</text:p>
          </table:table-cell>
          <table:table-cell table:style-name="TableCell249">
            <text:p text:style-name="P250">初審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複審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決選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獎項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12">
            <text:p text:style-name="P26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        <text:s text:c="8"/></text:span><text:span text:style-name="T27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meta:initial-creator>中華攝影</meta:initial-creator>
    <dc:creator>user</dc:creator>
    <meta:creation-date>2019-08-19T04:44:00Z</meta:creation-date>
    <dc:date>2019-08-19T04:44:00Z</dc:date>
    <meta:print-date>2012-10-03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