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07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75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75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075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208in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75in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1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萬華區公所108年學生參訪萬華區史展示中心鄉土教學活動計畫<text:s/></text:p>
      <text:p text:style-name="P2"><text:span text:style-name="T3">一、主辦單位</text:span><text:span text:style-name="T4">:</text:span><text:span text:style-name="T5"><text:s/></text:span><text:span text:style-name="T6">臺北市萬華區公所</text:span></text:p>
      <text:p text:style-name="P7"><text:span text:style-name="T8">二、活動日期與時間</text:span></text:p>
      <text:p text:style-name="P9"><text:s text:c="4"/>活動日期為9月17日至12月16日，共辦理1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徐小姐(02)23064468轉202(上午)、(02)23713557(下午，星期四除外)</text:p>
      <text:p text:style-name="P31"><text:span text:style-name="T32">五、參與人數</text:span><text:span text:style-name="T33">：</text:span><text:span text:style-name="T34">每場預計約</text:span><text:span text:style-name="T35">15</text:span><text:span text:style-name="T36">至</text:span><text:span text:style-name="T37">40</text:span><text:span text:style-name="T38">人，不得少於</text:span><text:span text:style-name="T39">15</text:span><text:span text:style-name="T40">人。</text:span><text:span text:style-name="T41">(40</text:span><text:span text:style-name="T42">人以上以</text:span><text:span text:style-name="T43">2</text:span><text:span text:style-name="T44">場</text:span><text:span text:style-name="T45">計</text:span><text:span text:style-name="T46">)</text:span></text:p>
      <text:p text:style-name="P47"><text:span text:style-name="T48">六、集合方式</text:span></text:p>
      <text:p text:style-name="P49"><text:span text:style-name="T50">由報名之學校統一集合師生，交通車接送至萬華區史展示中心</text:span><text:span text:style-name="T51">(</text:span><text:span text:style-name="T52">長沙街</text:span><text:span text:style-name="T53">2</text:span><text:span text:style-name="T54">段</text:span><text:span text:style-name="T55">171</text:span><text:span text:style-name="T56">號</text:span><text:span text:style-name="T57">2</text:span><text:span text:style-name="T58">樓</text:span><text:span text:style-name="T59">)</text:span><text:span text:style-name="T60">前下車，活動結束後再由交通車接送至該校原集合處。</text:span></text:p>
      <text:p text:style-name="P61"><text:span text:style-name="T62">七、活動內容：</text:span><text:span text:style-name="T63">每場</text:span><text:span text:style-name="T64">3</text:span><text:span text:style-name="T65">個小時</text:span><text:span text:style-name="T66">(</text:span><text:span text:style-name="T67">含交通車搭乘時間</text:span><text:span text:style-name="T68">)</text:span></text:p>
      <text:p text:style-name="P69"><text:s text:c="2"/>1.區史展示中心附近區域介紹:臺北第一街『貴陽街』、艋舺祖師廟(預計20分鐘)。</text:p>
      <text:p text:style-name="P70"><text:s text:c="2"/>2.區史展示中心既有圖文與文物的現場導覽解說(預計30分鐘)。</text:p>
      <text:p text:style-name="P71">3.影片『透視內幕：臺北舊城區復興運動』或『臺北技藝·記憶臺北』欣賞(預計20</text:p>
      <text:p text:style-name="P72">分鐘)</text:p>
      <text:p text:style-name="P73"><text:span text:style-name="T74">4.</text:span><text:span text:style-name="T75">萬華大富翁</text:span><text:span text:style-name="T76">DIY</text:span><text:span text:style-name="T77">教材教學活動與</text:span><text:span text:style-name="T78">Q&amp;A</text:span><text:span text:style-name="T79">有獎問答之互動</text:span><text:span text:style-name="T80">(</text:span><text:span text:style-name="T81">預計</text:span><text:span text:style-name="T82">40</text:span><text:span text:style-name="T83">分鐘</text:span><text:span text:style-name="T84">)</text:span><text:span text:style-name="T85">。</text:span></text:p>
      <text:p text:style-name="P86">5.2小時中間的下課休息時間(預計10分鐘)。</text:p>
      <text:p text:style-name="P87"><text:span text:style-name="T88">六、講授老師與助理</text:span></text:p>
      <text:p text:style-name="P89"><text:s text:c="4"/>主講老師：高傳棋(策展人)</text:p>
      <text:p text:style-name="P90"><text:s text:c="4"/>DIY鄉土教材教學之助理：伍元和(師範大學公教所碩士)。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user</dc:creator>
    <meta:creation-date>2019-09-06T07:03:00Z</meta:creation-date>
    <dc:date>2019-09-06T07:03:00Z</dc:date>
    <meta:print-date>2012-04-26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