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418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1.2236in" style:use-optimal-column-width="false"/>
    </style:style>
    <style:style style:name="Table5" style:family="table">
      <style:table-properties style:width="6.8319in" fo:margin-left="-0.0229in" table:align="left"/>
    </style:style>
    <style:style style:name="TableRow17" style:family="table-row">
      <style:table-row-properties style:min-row-height="0.22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44" style:family="table-row">
      <style:table-row-properties style:min-row-height="0.322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P49" style:parent-style-name="Standard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56" style:family="table-row">
      <style:table-row-properties style:min-row-height="0.382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71" style:family="table-row">
      <style:table-row-properties style:min-row-height="0.395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82" style:family="table-row">
      <style:table-row-properties style:min-row-height="0.395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4159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tb-rl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1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Row120" style:family="table-row">
      <style:table-row-properties style:min-row-height="0.217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25" style:family="table-row">
      <style:table-row-properties style:min-row-height="0.127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bottom="0.0833in" style:line-height-at-least="0.2222in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bottom="0.0833in" style:line-height-at-least="0.2222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34" style:family="table-row">
      <style:table-row-properties style:min-row-height="0.39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49" style:family="table-row">
      <style:table-row-properties style:min-row-height="0.439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54" style:family="table-row">
      <style:table-row-properties style:min-row-height="1.1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P1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8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81" style:parent-style-name="Standard" style:family="paragraph">
      <style:paragraph-properties style:line-height-at-least="0.1666in" fo:text-indent="4.6729in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91" style:parent-style-name="問候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問候" style:family="paragraph">
      <style:paragraph-properties fo:margin-top="0.375in" fo:margin-bottom="0.375in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2" style:parent-style-name="問候" style:family="paragraph">
      <style:paragraph-properties fo:margin-top="0.375in" fo:margin-bottom="0.375in"/>
      <style:text-properties style:font-name="標楷體" style:font-name-asian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fo:margin-top="0.375in" fo:margin-bottom="0.375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margin-right="0.4444in" fo:text-indent="2.8888in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中教育階段非學校型態實驗教育個人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/>
            <text:p text:style-name="P20">學</text:p>
            <text:p text:style-name="P21">生</text:p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□男</text:p>
            <text:p text:style-name="P34">□女</text:p>
          </table:table-cell>
          <table:table-cell table:style-name="TableCell35">
            <text:p text:style-name="P36">身分證</text:p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<text:s text:c="6"/>年<text:s text:c="3"/>月<text:s text:c="3"/>日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就學情形</text:p>
          </table:table-cell>
          <table:table-cell table:style-name="TableCell47" table:number-columns-spanned="6">
            <text:p text:style-name="P48">□已入學（就讀學校校名：<text:s text:c="22"/>）</text:p>
            <text:p text:style-name="P49">□未入學（學區學校校名：<text:s text:c="2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將讀</text:span></text:p>
            <text:p text:style-name="P53">年級</text:p>
          </table:table-cell>
          <table:table-cell table:style-name="TableCell54" table:number-columns-spanned="2">
            <text:p text:style-name="P55"><text:s text:c="6"/>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戶籍住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>電話：</text:p>
            <text:p text:style-name="P70">手機：</text:p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<text:span text:style-name="T76">是否經各縣市特殊教育學生鑑定及就學輔導會鑑定為特殊教育學生</text:span><text:span text:style-name="T77"><text:line-break/></text:span><text:span text:style-name="T78">□</text:span><text:span text:style-name="T79">是</text:span><text:span text:style-name="T80"><text:s text:c="2"/>□</text:span><text:span text:style-name="T8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申請實驗教育</text:p>
            <text:p text:style-name="P85">動機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申請人基本資料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身分證</text:p>
            <text:p text:style-name="P102">統一編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出生日期</text:p>
          </table:table-cell>
          <table:table-cell table:style-name="TableCell107" table:number-columns-spanned="2">
            <text:p text:style-name="P108"><text:s text:c="6"/>年<text:s text:c="5"/>月<text:s text:c="5"/>日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戶籍住址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>電話：</text:p>
            <text:p text:style-name="P119">手機：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電子郵件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學歷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經歷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rows-spanned="2">
            <text:p text:style-name="P136">現職</text:p>
          </table:table-cell>
          <table:table-cell table:style-name="TableCell137" table:number-columns-spanned="3" table:number-rows-spanned="2">
            <text:p text:style-name="P138"/>
          </table:table-cell>
          <table:covered-table-cell/>
          <table:covered-table-cell/>
          <table:table-cell table:style-name="TableCell139" table:number-columns-spanned="2" table:number-rows-spanned="2">
            <text:p text:style-name="P140">與學生關係</text:p>
          </table:table-cell>
          <table:covered-table-cell/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簽章</text:p>
          </table:table-cell>
          <table:table-cell table:style-name="TableCell145">
            <text:p text:style-name="P146">父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>母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注意事項</text:p>
            <text:p text:style-name="P158"/>
          </table:table-cell>
          <table:table-cell table:style-name="TableCell159" table:number-columns-spanned="10">
            <text:list text:style-name="WW8Num7" text:continue-numbering="true">
              <text:list-item>
                <text:p text:style-name="P160"><text:span text:style-name="T161">本表請於線上填妥後列印紙本，並於父母欄位親筆簽名後，於當年度</text:span><text:span text:style-name="T162">4</text:span><text:span text:style-name="T163">月</text:span><text:span text:style-name="T164">30</text:span><text:span text:style-name="T165">日或</text:span><text:span text:style-name="T166">10</text:span><text:span text:style-name="T167">月</text:span><text:span text:style-name="T168">31</text:span><text:span text:style-name="T169">日前，將本表正本</text:span><text:span text:style-name="T170">1</text:span><text:span text:style-name="T171">式</text:span><text:span text:style-name="T172">1</text:span><text:span text:style-name="T173">份（不含其他資料），親自送件（或掛號郵寄）方式，國小及國中送達學生學區學校教務處、高中職「與學校合作者」送達合作學校教務處、高中職「不與學校合作者」送達本市西松高中周老師</text:span><text:span text:style-name="T174">(</text:span><text:span text:style-name="T175">專案教師</text:span><text:span text:style-name="T176">)</text:span><text:span text:style-name="T177">處。</text:span></text:p>
              </text:list-item>
              <text:list-item>
                <text:p text:style-name="P178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79">申請期間內上傳檔案皆可重複修正，惟重新上傳檔案將以覆蓋方式儲存，請於申請時間結束前再次確認檔案完備並儲存。</text:p>
              </text:list-item>
              <text:list-item>
                <text:p text:style-name="P180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申</text:span><text:span text:style-name="T183">請日期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<text:soft-page-break/>
      <text:p text:style-name="P190">委<text:s text:c="4"/>任<text:s text:c="4"/>書</text:p>
      <text:p text:style-name="P191"/>
      <text:p text:style-name="P192"><text:span text:style-name="T193">本人</text:span><text:span text:style-name="T194">____________</text:span><text:span text:style-name="T195">係學生</text:span><text:span text:style-name="T196">____________</text:span><text:span text:style-name="T197">之法定代理人，茲委任</text:span><text:span text:style-name="T198">____________</text:span><text:span text:style-name="T199">為申請人，申請參加臺北市</text:span><text:span text:style-name="T200">108</text:span><text:span text:style-name="T201">學年度國中教育階段非學校型態實驗教育</text:span></text:p>
      <text:p text:style-name="P202">此致</text:p>
      <text:p text:style-name="P203"><text:span text:style-name="T204">臺北市高級中等以下教育階段非學校型態實驗教育審議會</text:span></text:p>
      <text:p text:style-name="P205"/>
      <text:p text:style-name="P206">委任人：<text:s text:c="10"/>(簽章)</text:p>
      <text:p text:style-name="P207">受任人：<text:s text:c="10"/>(簽章)</text:p>
      <text:p text:style-name="P208"/>
      <text:p text:style-name="P209"/>
      <text:p text:style-name="P210"/>
      <text:p text:style-name="P211">中華民國<text:s/>年<text:s/>月<text:s/>日</text:p>
      <text:p text:style-name="P212"/>
      <text:p text:style-name="P213"/>
      <text:p text:style-name="P214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黑體, 細明體" svg:font-family="華康中黑體, 細明體" style:font-family-generic="modern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indent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fo:font-size="24pt" style:font-size-asian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Standard" style:next-style-name="Standard"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細明體" style:font-name-asian="華康中黑體, 細明體" style:font-name-complex="華康中黑體, 細明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Helvetic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7z0" style:display-name="WW8Num7z0" style:family="text">
      <style:text-properties style:font-name="標楷體" style:font-name-asian="標楷體" style:font-name-complex="標楷體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complex="Helvetica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complex="Helvetica"/>
    </style:style>
    <text:list-style style:name="WW8Num3" style:display-name="WW8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0pt" style:font-size-asian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-complex="Helvetica"/>
    </style:style>
    <text:list-style style:name="WW8Num18" style:display-name="WW8Num1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text:list-style style:name="WW8Num19" style:display-name="WW8Num19">
      <text:list-level-style-bullet text:level="1" text:style-name="WW_CharLFO19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93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3.95472in" svg:y="-0.00157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meta:initial-creator>忠山國民小學</meta:initial-creator>
    <dc:creator>user</dc:creator>
    <meta:creation-date>2019-10-05T06:45:00Z</meta:creation-date>
    <dc:date>2019-10-05T06:45:00Z</dc:date>
    <meta:print-date>2012-02-16T18:15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7" meta:character-count="990" meta:row-count="7" meta:non-whitespace-character-count="844"/>
  </office:meta>
</office:document-meta>
</file>