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top="0.125in" fo:line-height="0.33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border="0.0034in solid #FFFFFF" fo:padding="0.4305in" style:shadow="#000000 0.0034in 0.0034in" fo:text-align="center" fo:margin-top="0.125in" fo:line-height="0.3333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-asian="標楷體" fo:color="#000000"/>
    </style:style>
    <style:style style:name="P11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-asian="標楷體" fo:color="#000000"/>
    </style:style>
    <style:style style:name="P1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letter-kerning="false"/>
    </style:style>
    <style:style style:name="P1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letter-kerning="false"/>
    </style:style>
    <style:style style:name="P17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1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4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5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style:font-size-complex="12pt"/>
    </style:style>
    <style:style style:name="P57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P6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清單段落" style:list-style-name="LFO1" style:family="paragraph">
      <style:paragraph-properties fo:border="0.0034in solid #FFFFFF" fo:padding="0.4305in" style:shadow="#000000 0.0034in 0.0034in" fo:line-height="150%" fo:margin-left="0.689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9" style:parent-style-name="內文" style:list-style-name="LFO1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0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.0034in solid #FFFFFF" fo:padding="0.4305in" style:shadow="#000000 0.0034in 0.0034in" fo:line-height="150%" fo:margin-left="0.7861in" fo:text-indent="-0.293in">
        <style:tab-stops>
          <style:tab-stop style:type="left" style:position="-0.2937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.0034in solid #FFFFFF" fo:padding="0.4305in" style:shadow="#000000 0.0034in 0.0034in" fo:line-height="150%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86" style:parent-style-name="內文" style:list-style-name="LFO1" style:family="paragraph">
      <style:paragraph-properties fo:line-height="0.2777in" fo:margin-left="0.6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P8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break-before="page"/>
    </style:style>
    <style:style style:name="P93" style:parent-style-name="內文" style:family="paragraph">
      <style:paragraph-properties fo:border="0.0034in solid #FFFFFF" fo:padding="0.4305in" style:shadow="#000000 0.0034in 0.0034in" fo:margin-top="0.125in" fo:line-height="150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95" style:family="table-column">
      <style:table-column-properties style:column-width="1.143in"/>
    </style:style>
    <style:style style:name="TableColumn96" style:family="table-column">
      <style:table-column-properties style:column-width="3.0333in"/>
    </style:style>
    <style:style style:name="TableColumn97" style:family="table-column">
      <style:table-column-properties style:column-width="3.0847in"/>
    </style:style>
    <style:style style:name="Table94" style:family="table">
      <style:table-properties style:width="7.2611in" fo:margin-left="0in" table:align="left"/>
    </style:style>
    <style:style style:name="TableRow98" style:family="table-row">
      <style:table-row-properties style:min-row-height="0.317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1.270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0.925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623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>
        <style:tab-stops>
          <style:tab-stop style:type="left" style:position="0.73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>
        <style:tab-stops>
          <style:tab-stop style:type="left" style:position="0.73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1.270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635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635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812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108學年度國民中學群組中心學校聯盟課程與教學推動</text:p>
      <text:p text:style-name="P4">「專題探究社群協作」工作坊研習實施計畫</text:p>
      <text:list text:style-name="LFO1" text:continue-numbering="true">
        <text:list-item>
          <text:p text:style-name="P5">依據</text:p>
          <text:list text:continue-numbering="true">
            <text:list-item>
              <text:list>
                <text:list-item>
                  <text:p text:style-name="P6"><text:span text:style-name="T7">臺北市</text:span><text:span text:style-name="T8">108</text:span><text:span text:style-name="T9">學年度精進國民中小學教學專業與課程品質整體推動計畫。</text:span></text:p>
                </text:list-item>
                <text:list-item>
                  <text:p text:style-name="P10">臺北市國民中學課程與教學發展工作圈108學年度工作計畫。</text:p>
                </text:list-item>
                <text:list-item>
                  <text:p text:style-name="P11">臺北市108學年度國民中學「群組中心學校聯盟」課程與教學推動實施計畫。</text:p>
                </text:list-item>
              </text:list>
            </text:list-item>
          </text:list>
        </text:list-item>
        <text:list-item>
          <text:p text:style-name="P12">目的</text:p>
          <text:list text:continue-numbering="true">
            <text:list-item>
              <text:list>
                <text:list-item>
                  <text:p text:style-name="P13">面對十二年國民基本教育及重要政策議題融入教學實際問題，研擬可行對策；整合各系統的配套措施，以順利推動十二年國民基本教育課程的實施。</text:p>
                </text:list-item>
                <text:list-item>
                  <text:p text:style-name="P14">以學習社群為交流平台，協助學校建構課程發展機制，落實同儕合作，發展學校特色課程，促進教師教學專業成長，提升教學品質。</text:p>
                </text:list-item>
              </text:list>
            </text:list-item>
          </text:list>
        </text:list-item>
        <text:list-item>
          <text:p text:style-name="P15">辦理單位</text:p>
          <text:list text:continue-numbering="true">
            <text:list-item>
              <text:list>
                <text:list-item>
                  <text:p text:style-name="P16">主辦單位：臺北市政府教育局。</text:p>
                </text:list-item>
                <text:list-item>
                  <text:p text:style-name="P17"><text:span text:style-name="T18">承辦單位：臺北市立</text:span><text:span text:style-name="T19">麗山</text:span><text:span text:style-name="T20">國民中學（第八群組中心學校）。</text:span></text:p>
                </text:list-item>
              </text:list>
            </text:list-item>
          </text:list>
        </text:list-item>
        <text:list-item>
          <text:p text:style-name="P21"><text:span text:style-name="T22">辦理時間及地點</text:span><text:span text:style-name="T23">：</text:span></text:p>
          <text:list text:continue-numbering="true">
            <text:list-item>
              <text:list>
                <text:list-item>
                  <text:p text:style-name="P24"><text:span text:style-name="T25">活動時間</text:span><text:span text:style-name="T26">：</text:span><text:span text:style-name="T27">自</text:span><text:span text:style-name="T28">108</text:span><text:span text:style-name="T29">年</text:span><text:span text:style-name="T30">8</text:span><text:span text:style-name="T31">月</text:span><text:span text:style-name="T32">1</text:span><text:span text:style-name="T33">日起至</text:span><text:span text:style-name="T34">109</text:span><text:span text:style-name="T35">年</text:span><text:span text:style-name="T36">7</text:span><text:span text:style-name="T37">月</text:span><text:span text:style-name="T38">31</text:span><text:span text:style-name="T39">日止。</text:span></text:p>
                </text:list-item>
                <text:list-item>
                  <text:p text:style-name="P40">活動地點：臺北市立麗山國民中學教學大樓三樓多功能視聽室。</text:p>
                </text:list-item>
                <text:list-item>
                  <text:p text:style-name="P41">研習時數：每場次全程參與核予3小時。</text:p>
                </text:list-item>
              </text:list>
            </text:list-item>
          </text:list>
        </text:list-item>
        <text:list-item>
          <text:p text:style-name="P42">參加對象與人數：</text:p>
          <text:list text:continue-numbering="true">
            <text:list-item>
              <text:list>
                <text:list-item>
                  <text:p text:style-name="P43"><text:span text:style-name="T44">參加對象：</text:span><text:span text:style-name="T45">本市國中學校對於</text:span><text:span text:style-name="T46">108</text:span><text:span text:style-name="T47">課綱彈性學習課程專題探究課程發展有需求之學校</text:span><text:span text:style-name="T48">。</text:span></text:p>
                </text:list-item>
                <text:list-item>
                  <text:p text:style-name="P49">報名人數：每校組隊3人參加，六次課程，以工作坊模式，長期協作陪伴，研習成員請固定。參與人數30人為限，依報名先後順序錄取。</text:p>
                </text:list-item>
              </text:list>
            </text:list-item>
          </text:list>
        </text:list-item>
        <text:list-item>
          <text:p text:style-name="P50"><text:span text:style-name="T51">研習內容：</text:span></text:p>
          <text:list text:continue-numbering="true">
            <text:list-item>
              <text:list>
                <text:list-item>
                  <text:p text:style-name="P52"><text:span text:style-name="T53">課程重點：專題探究學習歷程與課程設計進階研習</text:span></text:p>
                </text:list-item>
                <text:list-item>
                  <text:p text:style-name="P54">進行方式：講授、實作、分享與討論。</text:p>
                </text:list-item>
                <text:list-item>
                  <text:p text:style-name="P55">課程規劃：詳如附件一課程表。</text:p>
                </text:list-item>
              </text:list>
            </text:list-item>
          </text:list>
        </text:list-item>
      </text:list>
      <text:p text:style-name="P56"/>
      <text:list text:style-name="LFO1" text:continue-numbering="true">
        <text:list-item>
          <text:p text:style-name="P57"><text:span text:style-name="T58">經費來源與概算：</text:span><text:span text:style-name="T59">由教育局相關經費支應。</text:span></text:p>
        </text:list-item>
        <text:list-item>
          <text:p text:style-name="P60">報名方式：</text:p>
          <text:list text:continue-numbering="true">
            <text:list-item>
              <text:list>
                <text:list-item>
                  <text:p text:style-name="P61">本研習採網路報名。參加研習人員請於即日起至當次研習3日前逕登入臺北市教師在職研習網（http://insc.tp.edu.tw）報名；並列印報名表經學校行政程序核准後，再由學校研習承辦人進入系統辦理薦派報名，參加人員應全程參與，並核予公假。</text:p>
                </text:list-item>
                <text:list-item>
                  <text:p text:style-name="P62"><text:span text:style-name="T63">完成報名程序之人員，倘因</text:span><text:span text:style-name="T64">特殊</text:span><text:span text:style-name="T65">緊急事件無法參加者，應於研習前</text:span><text:span text:style-name="T66">3</text:span><text:span text:style-name="T67">日告悉承辦學校承辦人，並依程序辦理取消研習。研習時間、地點若有異動，將另行通知。</text:span></text:p>
                </text:list-item>
                <text:list-item>
                  <text:p text:style-name="P68">為珍惜資源，加強環境保育，請攜帶環保杯。</text:p>
                </text:list-item>
                <text:list-item>
                  <text:p text:style-name="P69">研習地點不開放停車，請多多利用大眾運輸工具。(本校位於文湖線港墘捷運站1號出口，正後方步行約150公尺) <text:s/></text:p>
                </text:list-item>
                <text:list-item>
                  <text:p text:style-name="P70"><text:span text:style-name="T71">若有疑問請逕洽</text:span><text:span text:style-name="T72">臺北市麗</text:span><text:span text:style-name="T73">山國民中學教務處</text:span></text:p>
                </text:list-item>
              </text:list>
            </text:list-item>
          </text:list>
        </text:list-item>
      </text:list>
      <text:p text:style-name="P74"><text:s text:c="2"/>聯絡人及電話：教務處陳憲佐主任<text:s text:c="14"/>電話：(02)27991867#201</text:p>
      <text:p text:style-name="P75"><text:tab/><text:tab/><text:tab/><text:s text:c="2"/>課研組許淳超組長　　　　　　　電話：(02)27991867#241</text:p>
      <text:list text:style-name="LFO1" text:continue-numbering="true">
        <text:list-item>
          <text:p text:style-name="P76"><text:span text:style-name="T77">預期成效：</text:span></text:p>
          <text:list text:continue-numbering="true">
            <text:list-item>
              <text:list>
                <text:list-item>
                  <text:p text:style-name="P78"><text:span text:style-name="T79">透過</text:span><text:span text:style-name="T80">研習</text:span><text:span text:style-name="T81">與</text:span><text:span text:style-name="T82">宣導</text:span><text:span text:style-name="T83">讓本市學校教師能充分瞭解課程綱要之理念目標、實施內容，並落實</text:span><text:span text:style-name="T84">108</text:span><text:span text:style-name="T85">課程綱要。</text:span></text:p>
                </text:list-item>
                <text:list-item>
                  <text:p text:style-name="P86"><text:span text:style-name="T87">協助本市學校教師</text:span><text:span text:style-name="T88">聚焦彈性課程設計，具備專題探究課程設計及反思的知能，以落實課程發展。</text:span></text:p>
                </text:list-item>
              </text:list>
            </text:list-item>
          </text:list>
        </text:list-item>
        <text:list-item>
          <text:p text:style-name="P89"><text:span text:style-name="T90">實施：</text:span><text:span text:style-name="T91">本計畫經陳報教育局核定後實施，修正時亦同。</text:span></text:p>
        </text:list-item>
      </text:list>
      <text:p text:style-name="P92"/>
      <text:p text:style-name="P93">附件一：「專題探究社群協作」工作坊研習課程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主題</text:p>
          </table:table-cell>
          <table:table-cell table:style-name="TableCell103">
            <text:p text:style-name="P104">內容</text:p>
          </table:table-cell>
        </table:table-row>
        <table:table-row table:style-name="TableRow105">
          <table:table-cell table:style-name="TableCell106">
            <text:p text:style-name="P107">10/18 (五)</text:p>
            <text:p text:style-name="P108">13:30-16:30</text:p>
          </table:table-cell>
          <table:table-cell table:style-name="TableCell109">
            <text:p text:style-name="P110">素養導向課程與專題探究之關係</text:p>
          </table:table-cell>
          <table:table-cell table:style-name="TableCell111">
            <text:p text:style-name="P112">1.素養導向課程特點</text:p>
            <text:p text:style-name="P113">2.專題探究課程特色與學校願景關係</text:p>
            <text:p text:style-name="P114">3.專題探究課程的學習歷程與重點引導（如何形成探索問題）</text:p>
          </table:table-cell>
        </table:table-row>
        <table:table-row table:style-name="TableRow115">
          <table:table-cell table:style-name="TableCell116">
            <text:p text:style-name="P117">11/01 (五)</text:p>
            <text:p text:style-name="P118">13:30-16:30</text:p>
          </table:table-cell>
          <table:table-cell table:style-name="TableCell119">
            <text:p text:style-name="P120">專題探究學習歷程與課程設計（一）</text:p>
          </table:table-cell>
          <table:table-cell table:style-name="TableCell121">
            <text:p text:style-name="P122">1.從專題探究學習歷程到課程設計的核心問題</text:p>
            <text:p text:style-name="P123">2.課程(學習)目標撰寫</text:p>
          </table:table-cell>
        </table:table-row>
        <table:table-row table:style-name="TableRow124">
          <table:table-cell table:style-name="TableCell125">
            <text:p text:style-name="P126">12/13 (五)</text:p>
            <text:p text:style-name="P127">09:00-12:00</text:p>
          </table:table-cell>
          <table:table-cell table:style-name="TableCell128">
            <text:p text:style-name="P129">專題探究學習歷程與課程設計（二）</text:p>
          </table:table-cell>
          <table:table-cell table:style-name="TableCell130">
            <text:p text:style-name="P131">1.專題授課經驗分享與交流</text:p>
            <text:p text:style-name="P132">2.利用學習紀錄簿管理學生學習專題</text:p>
            <text:p text:style-name="P133">3.學習記錄簿如何設計以達課程(學習)目標</text:p>
          </table:table-cell>
        </table:table-row>
        <table:table-row table:style-name="TableRow134">
          <table:table-cell table:style-name="TableCell135">
            <text:p text:style-name="P136">03/06 (五)</text:p>
            <text:p text:style-name="P137">13:30-16:30</text:p>
          </table:table-cell>
          <table:table-cell table:style-name="TableCell138">
            <text:p text:style-name="P139">專題探究課程評量尺規發展（一）</text:p>
          </table:table-cell>
          <table:table-cell table:style-name="TableCell140">
            <text:p text:style-name="P141">1.評量即教學</text:p>
            <text:p text:style-name="P142">2.一般專題探究評量尺規</text:p>
          </table:table-cell>
        </table:table-row>
        <table:table-row table:style-name="TableRow143">
          <table:table-cell table:style-name="TableCell144">
            <text:p text:style-name="P145">04/10 (五)</text:p>
            <text:p text:style-name="P146">13:30-16:30</text:p>
          </table:table-cell>
          <table:table-cell table:style-name="TableCell147">
            <text:p text:style-name="P148">專題探究課程評量尺規發展（二）</text:p>
          </table:table-cell>
          <table:table-cell table:style-name="TableCell149">
            <text:p text:style-name="P150">1.特定專題探究評量尺規發展</text:p>
            <text:p text:style-name="P151">2.團隊合作等情意評量尺規發展</text:p>
          </table:table-cell>
        </table:table-row>
        <table:table-row table:style-name="TableRow152">
          <table:table-cell table:style-name="TableCell153">
            <text:p text:style-name="P154">05/08 (五)</text:p>
            <text:p text:style-name="P155">13:30-16:30</text:p>
          </table:table-cell>
          <table:table-cell table:style-name="TableCell156">
            <text:p text:style-name="P157">專題探究課程設計：分享與討論</text:p>
          </table:table-cell>
          <table:table-cell table:style-name="TableCell158">
            <text:p text:style-name="P159">1.提問設計</text:p>
            <text:p text:style-name="P160">2.教師角色</text:p>
            <text:p text:style-name="P161">3.專題探究評估表運用</text:p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3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4284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19-10-15T10:44:00Z</meta:creation-date>
    <dc:date>2019-10-15T10:44:00Z</dc:date>
    <meta:print-date>2019-09-21T00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1" meta:row-count="11" meta:non-whitespace-character-count="1365"/>
  </office:meta>
</office:document-meta>
</file>