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7" style:parent-style-name="預設段落字型" style:family="text">
      <style:text-properties style:font-name="MS Gothic" style:font-name-asian="MS Gothic" style:font-name-complex="MS Gothic" fo:font-weight="bold" style:font-weight-asian="bold" fo:color="#1C1C1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10" style:parent-style-name="清單段落" style:list-style-name="LFO1" style:family="paragraph">
      <style:paragraph-properties fo:margin-top="0.1465in" fo:line-height="0.3055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color="#1C1C1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055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ableColumn49" style:family="table-column">
      <style:table-column-properties style:column-width="1.2833in" style:use-optimal-column-width="false"/>
    </style:style>
    <style:style style:name="TableColumn50" style:family="table-column">
      <style:table-column-properties style:column-width="2.5756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48" style:family="table">
      <style:table-properties style:width="6.6152in" fo:margin-left="0in" table:align="lef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Row59" style:family="table-row">
      <style:table-row-properties style:min-row-height="0.3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3055in" fo:margin-left="0.0034in" fo:text-indent="-0.00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C00000" fo:background-color="#FFFFFF"/>
    </style:style>
    <style:style style:name="T66" style:parent-style-name="預設段落字型" style:family="text">
      <style:text-properties style:font-name="標楷體" style:font-name-asian="標楷體" fo:color="#C00000" fo:background-color="#FFFFFF"/>
    </style:style>
    <style:style style:name="T67" style:parent-style-name="預設段落字型" style:family="text">
      <style:text-properties style:font-name="標楷體" style:font-name-asian="標楷體" fo:color="#C00000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70" style:family="table-row">
      <style:table-row-properties style:min-row-height="0.4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8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3055in" fo:margin-left="0.0034in" fo:text-indent="-0.0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ableRow98" style:family="table-row">
      <style:table-row-properties style:min-row-height="0.582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81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 fo:margin-left="0.1013in" fo:text-indent="-0.1013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1C1C1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26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27" style:parent-style-name="清單段落" style:list-style-name="LFO4" style:family="paragraph">
      <style:paragraph-properties fo:line-height="0.3055in" fo:margin-left="0.7875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1C1C10" fo:font-size="14pt" style:font-size-asian="14pt"/>
    </style:style>
    <style:style style:name="P132" style:parent-style-name="清單段落" style:list-style-name="LFO4" style:family="paragraph">
      <style:paragraph-properties fo:line-height="0.3055in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34" style:parent-style-name="清單段落" style:list-style-name="LFO4" style:family="paragraph">
      <style:paragraph-properties fo:line-height="0.3055in" fo:margin-left="0.7875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37" style:parent-style-name="清單段落" style:list-style-name="LFO5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38" style:parent-style-name="清單段落" style:list-style-name="LFO5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055in" fo:margin-left="0.5909in" fo:text-indent="-0.590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1C1C10" fo:font-size="14pt" style:font-size-asian="14pt" style:font-size-complex="14pt"/>
    </style:style>
    <style:style style:name="T141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055in" fo:margin-left="0.7875in" fo:text-indent="-0.7875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49" style:parent-style-name="內文" style:family="paragraph">
      <style:paragraph-properties fo:break-before="page"/>
    </style:style>
    <style:style style:name="P150" style:parent-style-name="內文" style:family="paragraph">
      <style:paragraph-properties fo:text-align="center" fo:line-height="0.3611in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156" style:parent-style-name="內文" style:family="paragraph">
      <style:paragraph-properties fo:text-align="center" fo:line-height="0.3611in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58" style:parent-style-name="預設段落字型" style:family="text">
      <style:text-properties style:font-name="Arial" style:font-name-asian="MS Gothic" style:font-name-complex="Arial" fo:font-weight="bold" style:font-weight-asian="bold" fo:font-size="16pt" style:font-size-asian="16pt" style:font-size-complex="17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161" style:parent-style-name="內文" style:family="paragraph">
      <style:paragraph-properties fo:text-align="center" fo:margin-bottom="0.1465in" fo:line-height="0.3611in"/>
      <style:text-properties style:font-name="Arial" style:font-name-asian="標楷體" style:font-name-complex="Arial" fo:font-weight="bold" style:font-weight-asian="bold" fo:font-size="18pt" style:font-size-asian="18pt" style:font-size-complex="17pt"/>
    </style:style>
    <style:style style:name="TableColumn163" style:family="table-column">
      <style:table-column-properties style:column-width="1.0798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3.0513in"/>
    </style:style>
    <style:style style:name="TableColumn166" style:family="table-column">
      <style:table-column-properties style:column-width="2.0277in"/>
    </style:style>
    <style:style style:name="Table162" style:family="table">
      <style:table-properties style:width="7.3402in" fo:margin-left="0in" table:align="left"/>
    </style:style>
    <style:style style:name="TableRow167" style:family="table-row">
      <style:table-row-properties style:min-row-height="0.4187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P314" style:parent-style-name="內文" style:family="paragraph">
      <style:text-properties style:font-name="Arial" style:font-name-complex="Arial"/>
    </style:style>
    <style:style style:name="P315" style:parent-style-name="內文" style:family="paragraph">
      <style:paragraph-properties fo:break-before="page"/>
      <style:text-properties style:font-name="Arial" style:font-name-complex="Arial"/>
    </style:style>
    <style:style style:name="P316" style:parent-style-name="內文" style:family="paragraph">
      <style:paragraph-properties fo:text-align="center" fo:line-height="0.3611in"/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317" style:parent-style-name="內文" style:family="paragraph">
      <style:paragraph-properties fo:text-align="center" fo:line-height="0.3611in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319" style:parent-style-name="預設段落字型" style:family="text">
      <style:text-properties style:font-name="Arial" style:font-name-asian="MS Gothic" style:font-name-complex="Arial" fo:font-weight="bold" style:font-weight-asian="bold" fo:font-size="16pt" style:font-size-asian="16pt" style:font-size-complex="17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322" style:parent-style-name="內文" style:family="paragraph">
      <style:paragraph-properties fo:text-align="center" fo:margin-bottom="0.1465in" fo:line-height="0.3611in"/>
      <style:text-properties style:font-name="Arial" style:font-name-asian="標楷體" style:font-name-complex="Arial" fo:font-weight="bold" style:font-weight-asian="bold" fo:font-size="18pt" style:font-size-asian="18pt" style:font-size-complex="17pt"/>
    </style:style>
    <style:style style:name="P323" style:parent-style-name="清單段落" style:list-style-name="LFO6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7pt"/>
    </style:style>
    <style:style style:name="P324" style:parent-style-name="清單段落" style:list-style-name="LFO6" style:family="paragraph">
      <style:paragraph-properties fo:widows="2" fo:orphans="2" fo:margin-bottom="0.1465in" fo:line-height="0.3611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326" style:parent-style-name="預設段落字型" style:family="text">
      <style:text-properties style:font-name="新細明體" fo:font-size="16pt" style:font-size-asian="16pt" style:font-size-complex="17pt"/>
    </style:style>
    <style:style style:name="TableColumn328" style:family="table-column">
      <style:table-column-properties style:column-width="1.7819in"/>
    </style:style>
    <style:style style:name="TableColumn329" style:family="table-column">
      <style:table-column-properties style:column-width="0.8687in"/>
    </style:style>
    <style:style style:name="TableColumn330" style:family="table-column">
      <style:table-column-properties style:column-width="2.8166in"/>
    </style:style>
    <style:style style:name="TableColumn331" style:family="table-column">
      <style:table-column-properties style:column-width="0.6194in"/>
    </style:style>
    <style:style style:name="TableColumn332" style:family="table-column">
      <style:table-column-properties style:column-width="1.3909in"/>
    </style:style>
    <style:style style:name="Table327" style:family="table">
      <style:table-properties style:width="7.4777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611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611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57" style:parent-style-name="超連結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611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611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76" style:parent-style-name="超連結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382" style:parent-style-name="內文" style:family="paragraph">
      <style:paragraph-properties fo:text-align="justify" fo:line-height="0.3611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3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3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7pt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/>
    </style:style>
    <style:style style:name="P3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7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P410" style:parent-style-name="內文" style:family="paragraph">
      <style:text-properties style:font-name-asian="標楷體" fo:font-weight="bold" style:font-weight-asian="bold" fo:color="#1C1C1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年度國民中小學「小公民養成術</text:span><text:span text:style-name="T7">‒</text:span><text:span text:style-name="T8">高齡關懷與行動主題課程」</text:span></text:p>
      <text:p text:style-name="P9">成果發表暨頒獎典禮實施計畫</text:p>
      <text:list text:style-name="LFO1" text:continue-numbering="true">
        <text:list-item>
          <text:p text:style-name="P10"><text:span text:style-name="T11">依據：</text:span><text:span text:style-name="T12">臺北市</text:span><text:span text:style-name="T13">108</text:span><text:span text:style-name="T14">年度國民中小學「小公民養成術</text:span><text:span text:style-name="T15">‒</text:span><text:span text:style-name="T16">高齡關懷與行動主題課程」實施計畫</text:span></text:p>
        </text:list-item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臺北市政府教育局國民教育輔導團</text:p>
        </text:list-item>
        <text:list-item>
          <text:p text:style-name="P19">承辦單位：臺北市國語實驗國民小學</text:p>
        </text:list-item>
        <text:list-item>
          <text:p text:style-name="P20">協辦單位：臺北市萬華區老松國民小學</text:p>
        </text:list-item>
      </text:list>
      <text:list text:style-name="LFO1" text:continue-numbering="true">
        <text:list-item>
          <text:p text:style-name="P21"><text:span text:style-name="T22">參加對象</text:span></text:p>
        </text:list-item>
      </text:list>
      <text:list text:style-name="LFO3" text:continue-numbering="true">
        <text:list-item>
          <text:p text:style-name="P23">15所核定參與本計畫學校之教師、學生及家長</text:p>
        </text:list-item>
        <text:list-item>
          <text:p text:style-name="P24"><text:span text:style-name="T25">本市公立國民</text:span><text:span text:style-name="T26">中小學</text:span><text:span text:style-name="T27">有興趣參與之教師</text:span></text:p>
        </text:list-item>
      </text:list>
      <text:list text:style-name="LFO1" text:continue-numbering="true">
        <text:list-item>
          <text:p text:style-name="P28"><text:span text:style-name="T29">時間：</text:span><text:span text:style-name="T30">108</text:span><text:span text:style-name="T31">年</text:span><text:span text:style-name="T32">10</text:span><text:span text:style-name="T33">月</text:span><text:span text:style-name="T34">24</text:span><text:span text:style-name="T35">日（星期四）下午</text:span><text:span text:style-name="T36">1</text:span><text:span text:style-name="T37">時至</text:span><text:span text:style-name="T38">4</text:span><text:span text:style-name="T39">時</text:span><text:span text:style-name="T40">30</text:span><text:span text:style-name="T41">分</text:span></text:p>
        </text:list-item>
        <text:list-item>
          <text:p text:style-name="P42"><text:span text:style-name="T43">地點：</text:span><text:span text:style-name="T44">臺北市萬華區老松國小多功能階梯教室（臺北市萬華區桂林路</text:span><text:span text:style-name="T45">64</text:span><text:span text:style-name="T46">號）</text:span></text:p>
        </text:list-item>
        <text:list-item>
          <text:p text:style-name="P47">活動流程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講座</text:p>
          </table:table-cell>
        </table:table-row>
        <table:table-row table:style-name="TableRow59">
          <table:table-cell table:style-name="TableCell60">
            <text:p text:style-name="P61">12:50-13:20</text:p>
          </table:table-cell>
          <table:table-cell table:style-name="TableCell62">
            <text:p text:style-name="P63">報到</text:p>
            <text:p text:style-name="P64"><text:span text:style-name="T65">(</text:span><text:span text:style-name="T66">各隊測試電子檔及舞台走位</text:span><text:span text:style-name="T67">)</text:span></text:p>
          </table:table-cell>
          <table:table-cell table:style-name="TableCell68">
            <text:p text:style-name="P69">國語實小行政團隊</text:p>
          </table:table-cell>
        </table:table-row>
        <table:table-row table:style-name="TableRow70">
          <table:table-cell table:style-name="TableCell71">
            <text:p text:style-name="P72">13:20-13:30</text:p>
          </table:table-cell>
          <table:table-cell table:style-name="TableCell73">
            <text:p text:style-name="P74"><text:span text:style-name="T75">開幕</text:span></text:p>
          </table:table-cell>
          <table:table-cell table:style-name="TableCell76">
            <text:p text:style-name="P77">臺北市教育局</text:p>
            <text:p text:style-name="P78">國語實小行政團隊</text:p>
          </table:table-cell>
        </table:table-row>
        <table:table-row table:style-name="TableRow79">
          <table:table-cell table:style-name="TableCell80">
            <text:p text:style-name="P81">13:30-15:50</text:p>
          </table:table-cell>
          <table:table-cell table:style-name="TableCell82">
            <text:p text:style-name="P83"><text:span text:style-name="T84">成果發表暨評審</text:span></text:p>
          </table:table-cell>
          <table:table-cell table:style-name="TableCell85">
            <text:p text:style-name="P86">臺北市國教輔導團</text:p>
            <text:p text:style-name="P87">評審團</text:p>
            <text:p text:style-name="P88"><text:span text:style-name="T89">(</text:span><text:span text:style-name="T90">每組由學生上場發表</text:span><text:span text:style-name="T91">5</text:span><text:span text:style-name="T92">分鐘，評審提問回答</text:span><text:span text:style-name="T93">3</text:span><text:span text:style-name="T94">分鐘，轉場</text:span><text:span text:style-name="T95">1</text:span><text:span text:style-name="T96">分鐘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15:50-16:10</text:p>
          </table:table-cell>
          <table:table-cell table:style-name="TableCell101">
            <text:p text:style-name="P102">成績統計</text:p>
            <text:p text:style-name="P103">茶敘時間</text:p>
          </table:table-cell>
          <table:table-cell table:style-name="TableCell104">
            <text:p text:style-name="P105">國語實小行政團隊</text:p>
          </table:table-cell>
        </table:table-row>
        <table:table-row table:style-name="TableRow106">
          <table:table-cell table:style-name="TableCell107">
            <text:p text:style-name="P108">16:10-16:30</text:p>
          </table:table-cell>
          <table:table-cell table:style-name="TableCell109">
            <text:p text:style-name="P110">圓夢計畫頒獎</text:p>
          </table:table-cell>
          <table:table-cell table:style-name="TableCell111">
            <text:p text:style-name="P112">臺北市教育局</text:p>
            <text:p text:style-name="P113">臺北市國教輔導團</text:p>
            <text:p text:style-name="P114">評審團</text:p>
          </table:table-cell>
        </table:table-row>
      </table:table>
      <text:list text:style-name="LFO1" text:continue-numbering="true">
        <text:list-item>
          <text:p text:style-name="P115"><text:span text:style-name="T116">報名方式：</text:span><text:span text:style-name="T117">即日起至</text:span><text:span text:style-name="T118">108</text:span><text:span text:style-name="T119">年</text:span><text:span text:style-name="T120">10</text:span><text:span text:style-name="T121">月</text:span><text:span text:style-name="T122">22</text:span><text:span text:style-name="T123">日（二）逕至臺北市教師在職研習網（</text:span><text:span text:style-name="T124">http://insc.tp.edu.tw/</text:span><text:span text:style-name="T125">）完成報名程序。</text:span></text:p>
        </text:list-item>
        <text:list-item>
          <text:p text:style-name="P126">注意事項</text:p>
        </text:list-item>
      </text:list>
      <text:list text:style-name="LFO4" text:continue-numbering="true">
        <text:list-item>
          <text:p text:style-name="P127"><text:span text:style-name="T128">參與人員核予公假派代，全程參與者本活動者，核實核發</text:span><text:span text:style-name="T129">3</text:span><text:span text:style-name="T130">小時研習時</text:span><text:soft-page-break/><text:span text:style-name="T131">數。另本局同意當日試辦學校帶隊教師及學生全日核予公假派代，以利自行進行排練及交通往返。</text:span></text:p>
        </text:list-item>
        <text:list-item>
          <text:p text:style-name="P132"><text:span text:style-name="T133">因活動地點腹地有限，無法提供停車，請儘量搭乘大眾運輸工具。</text:span></text:p>
        </text:list-item>
        <text:list-item>
          <text:p text:style-name="P134"><text:span text:style-name="T135">愛惜地球資源，響應環保政策敬請自備環保杯，無供應午餐。</text:span></text:p>
        </text:list-item>
      </text:list>
      <text:list text:style-name="LFO1" text:continue-numbering="true">
        <text:list-item>
          <text:p text:style-name="P136">其他</text:p>
        </text:list-item>
      </text:list>
      <text:list text:style-name="LFO5" text:continue-numbering="true">
        <text:list-item>
          <text:p text:style-name="P137">參與學校成果發表時間，每組由學生上場發表5分鐘，評審提問回答3分鐘，轉場1分鐘。</text:p>
        </text:list-item>
        <text:list-item>
          <text:p text:style-name="P138">參與學校上台發表順序及注意事項如附件。</text:p>
        </text:list-item>
      </text:list>
      <text:list text:style-name="LFO1" text:continue-numbering="true">
        <text:list-item>
          <text:p text:style-name="P139"><text:span text:style-name="T140">聯絡方式：</text:span><text:span text:style-name="T141">臺北市國語實小劉文慈</text:span><text:span text:style-name="T142">老師</text:span><text:span text:style-name="T143">，電話：</text:span><text:span text:style-name="T144">2303-3555</text:span><text:span text:style-name="T145">轉</text:span><text:span text:style-name="T146">106</text:span><text:span text:style-name="T147">。</text:span></text:p>
        </text:list-item>
        <text:list-item>
          <text:p text:style-name="P148">本計畫經臺北市政府教育局核可後實施，修正時亦同。</text:p>
        </text:list-item>
      </text:list>
      <text:p text:style-name="P149"/>
      <text:p text:style-name="P150"><text:span text:style-name="T151"><draw:frame draw:z-index="251658240" draw:id="id0" draw:style-name="a0" draw:name="文字方塊 2" text:anchor-type="paragraph" svg:x="6.88819in" svg:y="0.19028in" svg:width="0.59375in" svg:height="0.40278in" style:rel-width="scale" style:rel-height="scale"><draw:text-box><text:p text:style-name="P152">附件</text:p></draw:text-box><svg:title/><svg:desc/></draw:frame></text:span><text:span text:style-name="T153">臺北市</text:span><text:span text:style-name="T154">108</text:span><text:span text:style-name="T155">年度國民中小學</text:span></text:p>
      <text:p text:style-name="P156"><text:span text:style-name="T157">「小公民養成術</text:span><text:span text:style-name="T158">‒</text:span><text:span text:style-name="T159">高齡關懷與行動主題課程」成果發表</text:span><text:span text:style-name="T160">暨頒獎典禮</text:span></text:p>
      <text:p text:style-name="P161">出場順序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出場序號</text:p>
          </table:table-cell>
          <table:table-cell table:style-name="TableCell170">
            <text:p text:style-name="P171">學校</text:p>
          </table:table-cell>
          <table:table-cell table:style-name="TableCell172">
            <text:p text:style-name="P173">主題課程名稱</text:p>
          </table:table-cell>
          <table:table-cell table:style-name="TableCell174">
            <text:p text:style-name="P175">上場時間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龍山國中</text:p>
          </table:table-cell>
          <table:table-cell table:style-name="TableCell181">
            <text:p text:style-name="P182">「家有一老，如有一寶」—</text:p>
            <text:p text:style-name="P183">營造艋舺未來老人樂園</text:p>
          </table:table-cell>
          <table:table-cell table:style-name="TableCell184">
            <text:p text:style-name="P185">13:30-13:39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信義國中</text:p>
          </table:table-cell>
          <table:table-cell table:style-name="TableCell191">
            <text:p text:style-name="P192">關懷高齡行動趣</text:p>
          </table:table-cell>
          <table:table-cell table:style-name="TableCell193">
            <text:p text:style-name="P194">13:39-13:48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百齡國小</text:p>
          </table:table-cell>
          <table:table-cell table:style-name="TableCell200">
            <text:p text:style-name="P201">建構銀髮樂活歡笑百齡生</text:p>
          </table:table-cell>
          <table:table-cell table:style-name="TableCell202">
            <text:p text:style-name="P203">13:48-13:57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永吉國小</text:p>
          </table:table-cell>
          <table:table-cell table:style-name="TableCell209">
            <text:p text:style-name="P210">敬老愛老<text:s text:c="2"/>同樂共學</text:p>
          </table:table-cell>
          <table:table-cell table:style-name="TableCell211">
            <text:p text:style-name="P212">13:57-14:06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大直高中</text:p>
            <text:p text:style-name="P218">(國中部)</text:p>
          </table:table-cell>
          <table:table-cell table:style-name="TableCell219">
            <text:p text:style-name="P220">生命線兩端的相遇</text:p>
          </table:table-cell>
          <table:table-cell table:style-name="TableCell221">
            <text:p text:style-name="P222">14:06-14:15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萬福國小</text:p>
          </table:table-cell>
          <table:table-cell table:style-name="TableCell228">
            <text:p text:style-name="P229">幸福美味，有愛無礙</text:p>
          </table:table-cell>
          <table:table-cell table:style-name="TableCell230">
            <text:p text:style-name="P231">14:15-14:24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日新國小</text:p>
          </table:table-cell>
          <table:table-cell table:style-name="TableCell237">
            <text:p text:style-name="P238">高齡關懷社區實踐體驗</text:p>
          </table:table-cell>
          <table:table-cell table:style-name="TableCell239">
            <text:p text:style-name="P240">14:24-14:33</text:p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螢橋國小</text:p>
          </table:table-cell>
          <table:table-cell table:style-name="TableCell246">
            <text:p text:style-name="P247">讓阿公阿嬤越來越開心</text:p>
          </table:table-cell>
          <table:table-cell table:style-name="TableCell248">
            <text:p text:style-name="P249">14:33-14:42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國語實小</text:p>
          </table:table-cell>
          <table:table-cell table:style-name="TableCell255">
            <text:p text:style-name="P256">鈴~鈴~鈴~阿公阿嬤處「騙」不驚</text:p>
            <text:p text:style-name="P257">(跨代的對話)</text:p>
          </table:table-cell>
          <table:table-cell table:style-name="TableCell258">
            <text:p text:style-name="P259">14:42-14:51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萬大國小</text:p>
          </table:table-cell>
          <table:table-cell table:style-name="TableCell265">
            <text:p text:style-name="P266">不老傳說</text:p>
          </table:table-cell>
          <table:table-cell table:style-name="TableCell267">
            <text:p text:style-name="P268">14:51-15:00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三興國小</text:p>
          </table:table-cell>
          <table:table-cell table:style-name="TableCell274">
            <text:p text:style-name="P275">親敬長者，樂齡優活</text:p>
          </table:table-cell>
          <table:table-cell table:style-name="TableCell276">
            <text:p text:style-name="P277">15:00-15:09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東門國小</text:p>
          </table:table-cell>
          <table:table-cell table:style-name="TableCell283">
            <text:p text:style-name="P284">您是我的「老」朋友—我愛您</text:p>
          </table:table-cell>
          <table:table-cell table:style-name="TableCell285">
            <text:p text:style-name="P286">15:09-15:18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泉源國小</text:p>
          </table:table-cell>
          <table:table-cell table:style-name="TableCell292">
            <text:p text:style-name="P293">泉源有愛</text:p>
          </table:table-cell>
          <table:table-cell table:style-name="TableCell294">
            <text:p text:style-name="P295">15:18-15:27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>中山國小</text:p>
          </table:table-cell>
          <table:table-cell table:style-name="TableCell301">
            <text:p text:style-name="P302">寶貝我們的大寶貝</text:p>
          </table:table-cell>
          <table:table-cell table:style-name="TableCell303">
            <text:p text:style-name="P304">15:27-15:36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永春國小</text:p>
          </table:table-cell>
          <table:table-cell table:style-name="TableCell310">
            <text:p text:style-name="P311">科技長者任遨遊</text:p>
          </table:table-cell>
          <table:table-cell table:style-name="TableCell312">
            <text:p text:style-name="P313">15:36-15:45</text:p>
          </table:table-cell>
        </table:table-row>
      </table:table>
      <text:p text:style-name="P314"/>
      <text:p text:style-name="P315"/>
      <text:p text:style-name="P316">臺北市108年度國民中小學</text:p>
      <text:p text:style-name="P317"><text:span text:style-name="T318">「小公民養成術</text:span><text:span text:style-name="T319">‒</text:span><text:span text:style-name="T320">高齡關懷與行動主題課程」成果發表</text:span><text:span text:style-name="T321">暨頒獎典禮</text:span></text:p>
      <text:p text:style-name="P322">注意事項</text:p>
      <text:list text:style-name="LFO6" text:continue-numbering="true">
        <text:list-item>
          <text:p text:style-name="P323">成果發表暨頒獎典禮訂於108年10月24日（星期四）下午假老松國小多功能階梯教室舉行，發表當日中午12時50分至下午1時20分各校可現場測試電子檔及舞台走位。</text:p>
        </text:list-item>
        <text:list-item>
          <text:p text:style-name="P324"><text:span text:style-name="T325">請各校繳交以下資料</text:span><text:span text:style-name="T326">：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資料及頁數</text:p>
          </table:table-cell>
          <table:table-cell table:style-name="TableCell336">
            <text:p text:style-name="P337">格式</text:p>
          </table:table-cell>
          <table:table-cell table:style-name="TableCell338">
            <text:p text:style-name="P339">檔案形式</text:p>
          </table:table-cell>
          <table:table-cell table:style-name="TableCell340">
            <text:p text:style-name="P341">繳交期限</text:p>
          </table:table-cell>
          <table:table-cell table:style-name="TableCell342">
            <text:p text:style-name="P343">是否繳交紙本</text:p>
          </table:table-cell>
        </table:table-row>
        <table:table-row table:style-name="TableRow344">
          <table:table-cell table:style-name="TableCell345">
            <text:p text:style-name="P346">成果海報，1頁</text:p>
          </table:table-cell>
          <table:table-cell table:style-name="TableCell347">
            <text:p text:style-name="P348"><text:span text:style-name="T349">附件</text:span><text:span text:style-name="T350">一</text:span></text:p>
          </table:table-cell>
          <table:table-cell table:style-name="TableCell351">
            <text:p text:style-name="P352"><text:span text:style-name="T353">ppt</text:span><text:span text:style-name="T354">檔及</text:span><text:span text:style-name="T355">pdf</text:span><text:span text:style-name="T356">檔均請寄到</text:span><text:a xlink:href="mailto:wentzu@tc.meps.tp.edu.tw" office:target-frame-name="_top" xlink:show="replace"><text:span text:style-name="T357">wentzu@tc.meps.tp.edu.tw</text:span></text:a><text:span text:style-name="T358">劉老師信箱</text:span></text:p>
          </table:table-cell>
          <table:table-cell table:style-name="TableCell359">
            <text:p text:style-name="P360">10月18日</text:p>
          </table:table-cell>
          <table:table-cell table:style-name="TableCell361">
            <text:p text:style-name="P362">否</text:p>
          </table:table-cell>
        </table:table-row>
        <table:table-row table:style-name="TableRow363">
          <table:table-cell table:style-name="TableCell364">
            <text:p text:style-name="P365">成果報告表，頁數不限</text:p>
          </table:table-cell>
          <table:table-cell table:style-name="TableCell366" table:number-rows-spanned="2">
            <text:p text:style-name="P367"><text:span text:style-name="T368">附件</text:span><text:span text:style-name="T369">二</text:span></text:p>
          </table:table-cell>
          <table:table-cell table:style-name="TableCell370" table:number-rows-spanned="2">
            <text:p text:style-name="P371"><text:span text:style-name="T372">word</text:span><text:span text:style-name="T373">檔及</text:span><text:span text:style-name="T374">pdf</text:span><text:span text:style-name="T375">檔均請寄到</text:span><text:a xlink:href="mailto:wentzu@tc.meps.tp.edu.tw" office:target-frame-name="_top" xlink:show="replace"><text:span text:style-name="T376">wentzu@tc.meps.tp.edu.tw</text:span></text:a><text:span text:style-name="T377">劉老師信箱</text:span></text:p>
          </table:table-cell>
          <table:table-cell table:style-name="TableCell378" table:number-rows-spanned="2">
            <text:p text:style-name="P379">10月23日</text:p>
          </table:table-cell>
          <table:table-cell table:style-name="TableCell380" table:number-rows-spanned="2">
            <text:p text:style-name="P381">是。</text:p>
            <text:p text:style-name="P382"><text:span text:style-name="T383">請自行列印</text:span><text:span text:style-name="T384">6</text:span><text:span text:style-name="T385">份，於</text:span><text:span text:style-name="T386">10</text:span><text:span text:style-name="T387">月</text:span><text:span text:style-name="T388">24</text:span><text:span text:style-name="T389">日成果發表會</text:span><text:span text:style-name="T390">報到時</text:span><text:span text:style-name="T391">繳交至報到處。</text:span></text:p>
          </table:table-cell>
        </table:table-row>
        <table:table-row table:style-name="TableRow392">
          <table:table-cell table:style-name="TableCell393">
            <text:p text:style-name="P394">成果照片，每頁照片2張，共8張照片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發表用的簡報或影片(發表方式若不須使用投影，則免繳)</text:p>
          </table:table-cell>
          <table:table-cell table:style-name="TableCell402">
            <text:p text:style-name="P403">發表方式自行發揮創意</text:p>
          </table:table-cell>
          <table:table-cell table:style-name="TableCell404">
            <text:p text:style-name="P405">不限，發表會報到測試電腦時，請存檔於大會電腦桌面資料夾</text:p>
          </table:table-cell>
          <table:table-cell table:style-name="TableCell406">
            <text:p text:style-name="P407">10月24日</text:p>
          </table:table-cell>
          <table:table-cell table:style-name="TableCell408">
            <text:p text:style-name="P409">否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G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09in" fo:margin-bottom="0.3097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-Hui peng</meta:initial-creator>
    <dc:creator>user</dc:creator>
    <meta:creation-date>2019-10-15T11:02:00Z</meta:creation-date>
    <dc:date>2019-10-15T11:02:00Z</dc:date>
    <meta:print-date>2019-09-04T01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8" meta:row-count="13" meta:non-whitespace-character-count="1618"/>
  </office:meta>
</office:document-meta>
</file>