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36pt" style:font-size-asian="36pt"/>
    </style:style>
    <style:style style:name="P2" style:parent-style-name="內文" style:family="paragraph">
      <style:paragraph-properties fo:text-align="center"/>
      <style:text-properties fo:font-size="36pt" style:font-size-asian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4" style:parent-style-name="內文" style:family="paragraph">
      <style:text-properties fo:font-size="24pt" style:font-size-asian="24pt"/>
    </style:style>
    <style:style style:name="P5" style:parent-style-name="內文" style:family="paragraph">
      <style:text-properties fo:font-size="24pt" style:font-size-asian="24pt"/>
    </style:style>
    <style:style style:name="P6" style:parent-style-name="內文" style:family="paragraph">
      <style:paragraph-properties fo:text-indent="2.9534in"/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fo:text-indent="2.9534in"/>
      <style:text-properties style:font-name="標楷體" style:font-name-asian="標楷體" fo:font-size="24pt" style:font-size-asian="24pt"/>
    </style:style>
    <style:style style:name="P8" style:parent-style-name="內文" style:family="paragraph">
      <style:paragraph-properties fo:text-indent="2.9534in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/>
      <text:p text:style-name="P2"/>
      <text:p text:style-name="P3">為維護環境生態，未經許可請勿隨意捕捉、移動或釋放龍眼雞</text:p>
      <text:p text:style-name="P4"/>
      <text:p text:style-name="P5"/>
      <text:p text:style-name="P6"><text:s text:c="10"/>○○市政府</text:p>
      <text:p text:style-name="P7"><text:s text:c="34"/>關心您</text:p>
      <text:p text:style-name="P8"><text:span text:style-name="T9">行政院農業委員會動植物防疫檢疫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瑞春</meta:initial-creator>
    <dc:creator>楊瑞春</dc:creator>
    <meta:creation-date>2019-10-18T08:04:00Z</meta:creation-date>
    <dc:date>2019-10-18T08:04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2" meta:row-count="1" meta:non-whitespace-character-count="88"/>
  </office:meta>
</office:document-meta>
</file>