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2.0486in" style:use-optimal-column-width="false"/>
    </style:style>
    <style:style style:name="TableColumn5" style:family="table-column">
      <style:table-column-properties style:column-width="2.6388in" style:use-optimal-column-width="false"/>
    </style:style>
    <style:style style:name="TableColumn6" style:family="table-column">
      <style:table-column-properties style:column-width="2.1944in" style:use-optimal-column-width="false"/>
    </style:style>
    <style:style style:name="Table3" style:family="table">
      <style:table-properties style:width="6.8819in" fo:margin-left="-0.1138in" table:align="left"/>
    </style:style>
    <style:style style:name="TableRow7" style:family="table-row">
      <style:table-row-properties style:min-row-height="0.3958in" style:use-optimal-row-height="false"/>
    </style:style>
    <style:style style:name="TableCell8" style:family="table-cell">
      <style:table-cell-properties fo:border="0.0208in double #000000" style:border-line-width="0.0069in 0.0069in 0.0069in" fo:padding-top="0.0194in" fo:padding-left="0.075in" fo:padding-bottom="0.0194in" fo:padding-right="0.075in"/>
    </style:style>
    <style:style style:name="P9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.0194in" fo:padding-left="0in" fo:padding-bottom="0.0194in" fo:padding-right="0.075in"/>
    </style:style>
    <style:style style:name="P11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.0194in" fo:padding-left="0in" fo:padding-bottom="0.0194in" fo:padding-right="0.075in"/>
    </style:style>
    <style:style style:name="P13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6" style:parent-style-name="TableContents" style:family="paragraph">
      <style:paragraph-properties fo:margin-bottom="0.1965in" style:line-height-at-leas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 style:line-height-at-leas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ableContents" style:family="paragraph">
      <style:paragraph-properties fo:margin-bottom="0.1965in" style:line-height-at-leas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4" style:parent-style-name="TableContents" style:family="paragraph">
      <style:paragraph-properties fo:margin-bottom="0.1965in" style:line-height-at-leas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 style:line-height-at-leas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 style:line-height-at-leas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paragraph-properties fo:margin-bottom="0.1965in" style:line-height-at-leas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5" style:parent-style-name="TableContents" style:family="paragraph">
      <style:paragraph-properties fo:margin-bottom="0.1965in" style:line-height-at-least="0.25in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8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2" style:parent-style-name="TableContents" style:family="paragraph">
      <style:paragraph-properties fo:margin-bottom="0.1965in" style:line-height-at-leas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 style:line-height-at-leas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ableContents" style:family="paragraph">
      <style:paragraph-properties fo:margin-bottom="0.1965in" style:line-height-at-leas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8" style:parent-style-name="TableContents" style:family="paragraph">
      <style:paragraph-properties fo:margin-bottom="0.1965in" style:line-height-at-leas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4" style:parent-style-name="TableContents" style:family="paragraph">
      <style:paragraph-properties fo:margin-bottom="0.1965in" style:line-height-at-leas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8" style:parent-style-name="TableContents" style:family="paragraph">
      <style:paragraph-properties fo:margin-bottom="0.1965in" style:line-height-at-leas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 style:line-height-at-least="0.25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中央氣象局低溫特報燈號分級方案相關會議摘要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名稱</text:p>
          </table:table-cell>
          <table:table-cell table:style-name="TableCell10">
            <text:p text:style-name="P11">主辦及與會單位</text:p>
          </table:table-cell>
          <table:table-cell table:style-name="TableCell12">
            <text:p text:style-name="P13">主要結論</text:p>
          </table:table-cell>
        </table:table-row>
        <table:table-row table:style-name="TableRow14">
          <table:table-cell table:style-name="TableCell15">
            <text:p text:style-name="P16"><text:span text:style-name="T17">108</text:span><text:span text:style-name="T18">年</text:span><text:span text:style-name="T19">8</text:span><text:span text:style-name="T20">月</text:span><text:span text:style-name="T21">19</text:span><text:span text:style-name="T22">日中央部會第</text:span><text:span text:style-name="T23">1</text:span><text:span text:style-name="T24">次「低溫特報燈號分級規劃協調會議」</text:span></text:p>
          </table:table-cell>
          <table:table-cell table:style-name="TableCell25">
            <text:p text:style-name="P26"><text:span text:style-name="T27">主辦：中央氣象局</text:span></text:p>
            <text:p text:style-name="P28"><text:span text:style-name="T29">出席：行政院災害</text:span><text:span text:style-name="T30">防救</text:span><text:span text:style-name="T31">辦公室、內政部消防署、交通</text:span><text:span text:style-name="T32">部航政司、經濟部研究發展委員會、勞動部職安署、行政院農業委員會農糧署、</text:span><text:span text:style-name="T33">衛生福利部社工司、衛生福利部國健署、行政院環境保護署、國家災害防救科技中心、漁業署</text:span></text:p>
            <text:p text:style-name="P34"><text:span text:style-name="T35">提供書面意見：行政院災害</text:span><text:span text:style-name="T36">防救</text:span><text:span text:style-name="T37">辦公室、交通</text:span><text:span text:style-name="T38">部、勞動部、行政院農業委員會、</text:span><text:span text:style-name="T39">行政院環境保護署、衛生福利部</text:span></text:p>
          </table:table-cell>
          <table:table-cell table:style-name="TableCell40">
            <text:p text:style-name="P41"><text:span text:style-name="T42">一、原則同意中央氣象局所研提之低溫特報燈號分級</text:span><text:span text:style-name="T43">(</text:span><text:span text:style-name="T44">紅、橙、黃燈</text:span><text:span text:style-name="T45">3</text:span><text:span text:style-name="T46">級</text:span><text:span text:style-name="T47">)</text:span><text:span text:style-name="T48">與閥值。</text:span></text:p>
            <text:p text:style-name="P49"><text:span text:style-name="T50">二、有關低溫特報燈號提醒內容，請各單位協助於會後</text:span><text:span text:style-name="T51">2</text:span><text:span text:style-name="T52">週內逕提供相關建議予中央氣象局參考。</text:span></text:p>
          </table:table-cell>
        </table:table-row>
        <table:table-row table:style-name="TableRow53">
          <table:table-cell table:style-name="TableCell54">
            <text:p text:style-name="P55"><text:span text:style-name="T56">108</text:span><text:span text:style-name="T57">年</text:span><text:span text:style-name="T58">9</text:span><text:span text:style-name="T59">月</text:span><text:span text:style-name="T60">20</text:span><text:span text:style-name="T61">日中央部會第</text:span><text:span text:style-name="T62">2</text:span><text:span text:style-name="T63">次「低溫特報燈號分級規劃第</text:span><text:span text:style-name="T64">2</text:span><text:span text:style-name="T65">次協調會議」</text:span></text:p>
          </table:table-cell>
          <table:table-cell table:style-name="TableCell66">
            <text:p text:style-name="P67"><text:span text:style-name="T68">主辦：中央氣象局</text:span></text:p>
            <text:p text:style-name="P69"><text:span text:style-name="T70">出席：行政院災害</text:span><text:span text:style-name="T71">防救</text:span><text:span text:style-name="T72">辦公室、教育部、經濟部、勞動部、行政院農業委員會、</text:span><text:span text:style-name="T73">衛</text:span><text:span text:style-name="T74">生福利部、國家災害防救科技中心</text:span></text:p>
            <text:p text:style-name="P75"><text:span text:style-name="T76">提供書面意見：行政院災害防救辦公室、行政院農業委員會農糧署、行政院環境保護署、衛生福利部、交通部高速公路局、交通部航港局、交通部觀光局</text:span></text:p>
          </table:table-cell>
          <table:table-cell table:style-name="TableCell77">
            <text:p text:style-name="P78">一、建議於簡訊推播時，<text:s/>使用較精簡的低溫特報分級提醒說明，於內容再連結較為詳細之提醒說明。</text:p>
            <text:p text:style-name="P79">二、各單位如有因應之相關作為或網站連結，可提供氣象局放置於低溫特報的說明網頁，以便於民眾查取相關因應作為。</text:p>
          </table:table-cell>
        </table:table-row>
        <table:table-row table:style-name="TableRow80">
          <table:table-cell table:style-name="TableCell81">
            <text:p text:style-name="P82"><text:span text:style-name="T83">108</text:span><text:span text:style-name="T84">年</text:span><text:span text:style-name="T85">10</text:span><text:span text:style-name="T86">月</text:span><text:span text:style-name="T87">8</text:span><text:span text:style-name="T88">日縣市政府「低溫特報燈號分級規劃說明會議」</text:span></text:p>
          </table:table-cell>
          <table:table-cell table:style-name="TableCell89">
            <text:p text:style-name="P90"><text:span text:style-name="T91">主辦：</text:span><text:span text:style-name="T92">行政院災害防救辦公室、</text:span><text:span text:style-name="T93">中央氣象局</text:span></text:p>
            <text:p text:style-name="P94"><text:span text:style-name="T95">出席：</text:span><text:span text:style-name="T96">行政院災害防救辦公</text:span><text:soft-page-break/><text:span text:style-name="T97">室、臺北市政府、臺北市政府產發局、新北市政府、臺中市政府、基隆市政府、新竹市政府、雲林縣政府、嘉義縣消防局、宜蘭縣政府、花蓮縣政府、臺東縣消防局</text:span></text:p>
            <text:p text:style-name="P98">提供書面意見：新北市政府</text:p>
          </table:table-cell>
          <table:table-cell table:style-name="TableCell99">
            <text:p text:style-name="P100">一、與會各單位對於中央氣象局研提之低溫特報燈號分級規劃方案<text:soft-page-break/>已獲得共識。</text:p>
            <text:p text:style-name="P101">二、各機關可針對個別業務或環境需求，依各不同等級低溫訊息訂定相關應變規範，如有任何問題請隨時與氣象局聯絡。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108</text:span><text:span text:style-name="T106">年</text:span><text:span text:style-name="T107">10</text:span><text:span text:style-name="T108">月</text:span><text:span text:style-name="T109">3</text:span><text:span text:style-name="T110">日</text:span><text:span text:style-name="T111">(</text:span><text:span text:style-name="T112">行政院</text:span><text:span text:style-name="T113">)</text:span><text:span text:style-name="T114">中央災害防救委員會第</text:span><text:span text:style-name="T115">37</text:span><text:span text:style-name="T116">次會議</text:span></text:p>
          </table:table-cell>
          <table:table-cell table:style-name="TableCell117">
            <text:p text:style-name="P118"><text:span text:style-name="T119">主辦：</text:span><text:span text:style-name="T120">(</text:span><text:span text:style-name="T121">行政院</text:span><text:span text:style-name="T122">)</text:span><text:span text:style-name="T123">中央災害防救委員會</text:span></text:p>
          </table:table-cell>
          <table:table-cell table:style-name="TableCell124">
            <text:p text:style-name="P125">洽悉，相關精進調整重點，請務必善用多元管道，宣導教育各級政府防救災人員。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70</meta:initial-creator>
    <dc:creator>AEAA-PHE08</dc:creator>
    <meta:creation-date>2019-10-23T06:22:00Z</meta:creation-date>
    <dc:date>2019-11-01T13:38:00Z</dc:date>
    <meta:print-date>2019-10-23T15:43:00Z</meta:print-date>
    <meta:template xlink:href="Normal" xlink:type="simple"/>
    <meta:editing-cycles>1</meta:editing-cycles>
    <meta:editing-duration>PT1020S</meta:editing-duration>
    <meta:document-statistic meta:page-count="2" meta:paragraph-count="1" meta:word-count="135" meta:character-count="909" meta:row-count="6" meta:non-whitespace-character-count="775"/>
  </office:meta>
</office:document-meta>
</file>