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20pt"/>
    </style:style>
    <style:style style:name="P2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fo:font-size="13.5pt" style:font-size-asian="13.5pt" style:font-size-complex="13.5pt"/>
    </style:style>
    <style:style style:name="P3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fo:font-size="13.5pt" style:font-size-asian="13.5pt" style:font-size-complex="13.5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Column8" style:family="table-column">
      <style:table-column-properties style:column-width="1.2833in" style:use-optimal-column-width="false"/>
    </style:style>
    <style:style style:name="Table4" style:family="table">
      <style:table-properties style:width="6.7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 fo:text-indent="0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0in" fo:text-indent="0in">
        <style:tab-stops>
          <style:tab-stop style:type="left" style:position="0.0263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in" fo:text-indent="0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21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P55" style:parent-style-name="Textbody" style:family="paragraph">
      <style:paragraph-properties fo:widows="2" fo:orphans="2" fo:break-before="page"/>
    </style:style>
    <style:style style:name="P56" style:parent-style-name="Textbody" style:family="paragraph">
      <style:paragraph-properties fo:widows="2" fo:orphans="2" fo:text-align="justify" fo:margin-bottom="0.125in" fo:background-color="#FFFFFF">
        <style:tab-stops>
          <style:tab-stop style:type="left" style:position="-0.5in"/>
          <style:tab-stop style:type="left" style:position="0.181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2B2B2B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P62" style:parent-style-name="Textbody" style:family="paragraph">
      <style:paragraph-properties fo:widows="2" fo:orphans="2" fo:text-align="justify" fo:margin-bottom="0.125in" fo:background-color="#FFFFFF">
        <style:tab-stops>
          <style:tab-stop style:type="left" style:position="-0.5in"/>
          <style:tab-stop style:type="left" style:position="0.181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2B2B2B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P69" style:parent-style-name="標題2" style:family="paragraph">
      <style:paragraph-properties>
        <style:tab-stops>
          <style:tab-stop style:type="left" style:position="0in"/>
        </style:tab-stops>
      </style:paragraph-properties>
    </style:style>
    <style:style style:name="P70" style:parent-style-name="Textbody" style:family="paragraph">
      <style:paragraph-properties fo:widows="2" fo:orphans="2" fo:margin-left="0.8861in" fo:text-indent="-0.2479in" fo:background-color="#FFFFFF">
        <style:tab-stops>
          <style:tab-stop style:type="left" style:position="-0.5902in"/>
          <style:tab-stop style:type="left" style:position="0.2951in"/>
        </style:tab-stops>
      </style:paragraph-properties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P71" style:parent-style-name="Textbody" style:family="paragraph">
      <style:paragraph-properties fo:widows="2" fo:orphans="2" fo:margin-left="0.8861in" fo:text-indent="-0.2479in" fo:background-color="#FFFFFF">
        <style:tab-stops>
          <style:tab-stop style:type="left" style:position="-0.5902in"/>
          <style:tab-stop style:type="left" style:position="0.2951in"/>
        </style:tab-stops>
      </style:paragraph-properties>
      <style:text-properties style:font-name="標楷體" style:font-name-asian="標楷體" style:font-name-complex="Arial" fo:color="#2B2B2B" style:letter-kerning="false" fo:font-size="13.5pt" style:font-size-asian="13.5pt" style:font-size-complex="13.5pt"/>
    </style:style>
    <style:style style:name="P72" style:parent-style-name="標題2" style:family="paragraph">
      <style:paragraph-properties fo:margin-bottom="0.125in">
        <style:tab-stops>
          <style:tab-stop style:type="left" style:position="0in"/>
        </style:tab-stops>
      </style:paragraph-properties>
    </style:style>
    <style:style style:name="P73" style:parent-style-name="標題2" style:family="paragraph">
      <style:paragraph-properties fo:margin-bottom="0.125in">
        <style:tab-stops>
          <style:tab-stop style:type="left" style:position="0in"/>
        </style:tab-stops>
      </style:paragraph-properties>
    </style:style>
    <style:style style:name="P74" style:parent-style-name="標題2" style:family="paragraph">
      <style:paragraph-properties fo:margin-bottom="0.125in">
        <style:tab-stops>
          <style:tab-stop style:type="left" style:position="0in"/>
        </style:tab-stops>
      </style:paragraph-properties>
    </style:style>
    <style:style style:name="P75" style:parent-style-name="標題2" style:family="paragraph">
      <style:paragraph-properties fo:margin-bottom="0.125in">
        <style:tab-stops>
          <style:tab-stop style:type="left" style:position="0in"/>
        </style:tab-stops>
      </style:paragraph-properties>
    </style:style>
    <style:style style:name="P76" style:parent-style-name="標題2" style:family="paragraph">
      <style:paragraph-properties fo:margin-bottom="0.125in">
        <style:tab-stops>
          <style:tab-stop style:type="left" style:position="0in"/>
        </style:tab-stops>
      </style:paragraph-properties>
    </style:style>
    <style:style style:name="T77" style:parent-style-name="超連結" style:family="text">
      <style:text-properties style:font-name="Times New Roman" style:font-name-complex="Times New Roman"/>
    </style:style>
    <style:style style:name="P7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博物館「另眼發現臺灣」教師研習課程簡章</text:p>
      <text:h text:style-name="標題1" text:outline-level="1">簡介</text:h>
      <text:p text:style-name="P2">臺博館的蒐藏研究涵蓋臺灣本土動植物、地質及人類學領域之精華，透過展覽及教育活動分享自然知識，並連結臺博館本館、土銀展示館、南門園區，以及修復中的鐵道部園區等古蹟建築，活化再利用為博物館系統，匯集百年來的集體記憶，呈現豐富的在地歷史文化。</text:p>
      <text:p text:style-name="P3">臺博館參照教育部研修國民教育課程綱要之變革趨勢，強調多面向的學習，在課程架構上實施彈性課表、跨領域學科的作法，意圖從生活情境開展有脈絡、有意義的學習。因此，我們期望使博物館所涵備的資源，連結至學生學習歷程，實用及富創意的教學設計及演示，研討如何運用臺博館獨特的展示場域及教育資源，連結於教學設計，開展具有脈絡的學習經驗，並啟發學生自主探索動機。</text:p>
      <text:h text:style-name="標題1" text:outline-level="1">課程目標</text:h>
      <text:h text:style-name="標題2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標題2" text:outline-level="2">邀集教師透過創意活動教案示範及交流，體驗臺博館推廣教育服務，培養學校教育結合博物館資源之概念。</text:h>
      <text:h text:style-name="標題1" text:outline-level="1">課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另眼發現臺灣」教師研習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主題</text:p>
          </table:table-cell>
          <table:table-cell table:style-name="TableCell17">
            <text:p text:style-name="P18">內容</text:p>
          </table:table-cell>
          <table:table-cell table:style-name="TableCell19">
            <text:p text:style-name="P20">講師</text:p>
          </table:table-cell>
        </table:table-row>
        <table:table-row table:style-name="TableRow21">
          <table:table-cell table:style-name="TableCell22">
            <text:p text:style-name="P23">13:00-13:30</text:p>
          </table:table-cell>
          <table:table-cell table:style-name="TableCell24" table:number-columns-spanned="3">
            <text:p text:style-name="P25">報到、場域探索(地點：臺博本館大廳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13:30-14:00</text:p>
          </table:table-cell>
          <table:table-cell table:style-name="TableCell29">
            <text:p text:style-name="P30">當代博物館<text:line-break/>與學習</text:p>
          </table:table-cell>
          <table:table-cell table:style-name="TableCell31">
            <text:p text:style-name="P32">座談：以知識與學習模式，研析運用博物館連結教學的策略</text:p>
          </table:table-cell>
          <table:table-cell table:style-name="TableCell33">
            <text:p text:style-name="P34">陳韻文</text:p>
          </table:table-cell>
        </table:table-row>
        <table:table-row table:style-name="TableRow35">
          <table:table-cell table:style-name="TableCell36">
            <text:p text:style-name="P37">14:00-16:00</text:p>
          </table:table-cell>
          <table:table-cell table:style-name="TableCell38">
            <text:p text:style-name="P39">另眼發現臺灣</text:p>
          </table:table-cell>
          <table:table-cell table:style-name="TableCell40">
            <text:list text:style-name="LFO2" text:continue-numbering="true">
              <text:list-item>
                <text:list>
                  <text:list-item>
                    <text:p text:style-name="P41">在戲劇中學習</text:p>
                  </text:list-item>
                  <text:list-item>
                    <text:p text:style-name="P42">活動演示：人類學家的採訪</text:p>
                  </text:list-item>
                  <text:list-item>
                    <text:p text:style-name="P43">活動演示：博物學家之眼</text:p>
                  </text:list-item>
                </text:list>
              </text:list-item>
            </text:list>
          </table:table-cell>
          <table:table-cell table:style-name="TableCell44">
            <text:p text:style-name="P45">陳怡庭</text:p>
          </table:table-cell>
        </table:table-row>
        <table:table-row table:style-name="TableRow46">
          <table:table-cell table:style-name="TableCell47">
            <text:p text:style-name="P48">16:00-16:30</text:p>
          </table:table-cell>
          <table:table-cell table:style-name="TableCell49">
            <text:p text:style-name="P50">綜合討論</text:p>
          </table:table-cell>
          <table:table-cell table:style-name="TableCell51">
            <text:p text:style-name="P52">意見回饋及討論</text:p>
          </table:table-cell>
          <table:table-cell table:style-name="TableCell53">
            <text:p text:style-name="P54">陳韻文、<text:line-break/>本館推廣助理</text:p>
          </table:table-cell>
        </table:table-row>
      </table:table>
      <text:p text:style-name="P55"/>
      <text:h text:style-name="標題1" text:outline-level="1">講師簡介</text:h>
      <text:list text:style-name="LFO3" text:continue-numbering="true">
        <text:list-item>
          <text:p text:style-name="P56"><text:span text:style-name="T57">陳韻文</text:span><text:span text:style-name="T58">/</text:span><text:span text:style-name="T59">中等學校暨國小階段跨領域美感教育領航卓越計畫協同主持人、高中藝術生活學科諮詢委員、國立臺灣博物館《發現臺灣</text:span><text:span text:style-name="T60"><text:s/></text:span><text:span text:style-name="T61">戲劇導覽》總策畫。專長教授教育戲劇、教育戲劇專題研究、戲劇教育方案設計與實作等課程，帶領學生探究戲劇教育理論與操作模式、研發戲劇課程並進入現場教學。</text:span></text:p>
        </text:list-item>
        <text:list-item>
          <text:p text:style-name="P62"><text:span text:style-name="T63">陳怡庭</text:span><text:span text:style-name="T64">/<text:s/></text:span><text:span text:style-name="T65">國立臺灣博物館《發現臺灣</text:span><text:span text:style-name="T66"><text:s/></text:span><text:span text:style-name="T67">戲劇導覽》編劇，畢業於臺南大學戲劇創作與應用學系，陸續於曉劇場《第一夜》《憂國》《穢土天堂：阿道夫》、演摩莎劇團《謝土》、原鄉文學巡演《魚．貓》、劇合物一號作品《去你的人情味》擔任執行製作、練排助理、</text:span><text:span text:style-name="T68">演員等。</text:span></text:p>
        </text:list-item>
      </text:list>
      <text:h text:style-name="標題1" text:outline-level="1">報名資訊</text:h>
      <text:h text:style-name="P69" text:outline-level="2" text:restart-numbering="true" text:start-value="1">對象：</text:h>
      <text:list text:style-name="LFO5" text:continue-numbering="true">
        <text:list-item>
          <text:p text:style-name="P70">全國各縣市校長、主任</text:p>
        </text:list-item>
        <text:list-item>
          <text:p text:style-name="P71">全國各縣市國小級任及相關領域科任教師、教學支援人員</text:p>
        </text:list-item>
      </text:list>
      <text:h text:style-name="P72" text:outline-level="2" text:restart-numbering="true" text:start-value="1">時間：108年11月20日、12月11日</text:h>
      <text:h text:style-name="P73" text:outline-level="2" text:restart-numbering="true" text:start-value="1">名額：每梯預計各30名</text:h>
      <text:h text:style-name="P74" text:outline-level="2" text:restart-numbering="true" text:start-value="1">費用：免費</text:h>
      <text:h text:style-name="P75" text:outline-level="2" text:restart-numbering="true" text:start-value="1">地點：國立臺灣博物館</text:h>
      <text:soft-page-break/>
      <text:h text:style-name="P76" text:outline-level="2" text:restart-numbering="true" text:start-value="1">報名方式：於全國教師在職進修資訊網線上報名，並於報名截止前填寫報名表E-mail至ysguo@ntm.gov.tw，本單位將逐步審核學員報名資格，非本課程對象以候補排序。</text:h>
      <text:h text:style-name="標題1" text:outline-level="1">其他注意事項</text:h>
      <text:h text:style-name="標題2" text:outline-level="2">如因故無法出席請儘早通知，以利安排學員候補事宜。</text:h>
      <text:h text:style-name="標題2" text:outline-level="2">全程參與研習之教師，方核發研習時數。</text:h>
      <text:h text:style-name="標題2" text:outline-level="2">本課程午餐及移地交通自理。</text:h>
      <text:h text:style-name="標題2" text:outline-level="2">請攜帶教職員工證報到；本活動不開放旁聽、攜伴參加。</text:h>
      <text:h text:style-name="標題2" text:outline-level="2">如有未盡事宜，將另行公告於本館藝文活動平臺。(https://event.culture.tw/NTM/)。</text:h>
      <text:h text:style-name="標題2" text:outline-level="2">由於展場溫度較低，請學員自備保暖衣物，並請自備水杯。</text:h>
      <text:h text:style-name="標題2" text:outline-level="2">活動聯絡人：教育推廣組<text:s/>郭元興<text:s/>02-2382-2699分機413<text:line-break/><text:s text:c="34"/><text:a xlink:href="mailto:ysguo@ntm.gov.tw" office:target-frame-name="_top" xlink:show="replace"><text:span text:style-name="T77">ysguo@ntm.gov.tw</text:span></text:a></text:h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ackground-color="#FFFFFF"/>
      <style:text-properties style:font-name="標楷體" style:font-name-asian="標楷體" style:font-name-complex="Arial" fo:color="#2B2B2B" style:letter-kerning="false" fo:font-size="13.5pt" style:font-size-asian="13.5pt" style:font-size-complex="13.5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Outline" style:display-name="Outline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background-color="#FFFFFF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Arial" fo:color="#2B2B2B" style:letter-kerning="false" fo:font-size="13.5pt" style:font-size-asian="13.5pt" style:font-size-complex="13.5pt" fo:background-color="#FFFFFF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">
      <text:outline-level-style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language-asian="zh" style:country-asian="TW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sguo</meta:initial-creator>
    <dc:creator>user</dc:creator>
    <meta:creation-date>2019-11-14T01:58:00Z</meta:creation-date>
    <dc:date>2019-11-14T01:58:00Z</dc:date>
    <meta:print-date>2018-12-13T05:5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8" meta:character-count="1398" meta:row-count="9" meta:non-whitespace-character-count="1192"/>
  </office:meta>
</office:document-meta>
</file>