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4548in" style:use-optimal-row-height="false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54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548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548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548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548in" style:use-optimal-row-height="false"/>
    </style:style>
    <style:style style:name="P6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548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194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44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9</text:span><text:span text:style-name="T15">年度</text:span><text:span text:style-name="T16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</text:p>
            <text:p text:style-name="P20">機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專書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版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行(出版)單位/發行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經銷商</text:p>
          </table:table-cell>
          <table:table-cell table:style-name="TableCell41">
            <text:p text:style-name="P42"/>
          </table:table-cell>
          <table:table-cell table:style-name="TableCell43">
            <text:p text:style-name="P44">定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SBN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個人獎</text:p>
          </table:table-cell>
          <table:table-cell table:style-name="TableCell55" table:number-columns-spanned="3">
            <text:p text:style-name="P56">獨立著作者</text:p>
            <text:p text:style-name="P57">姓名：<text:s text:c="12"/></text:p>
            <text:p text:style-name="P58">機關/單位：<text:s text:c="19"/>職稱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主要著作者<text:s/>(貢獻度：<text:s text:c="3"/>%)<text:s/></text:p>
            <text:p text:style-name="P63">姓名：<text:s text:c="12"/></text:p>
            <text:p text:style-name="P64">機關/單位：<text:s text:c="19"/>職稱：</text:p>
            <text:p text:style-name="P65">其他參與著作者</text:p>
            <text:p text:style-name="P66"><text:span text:style-name="T67">1.</text:span><text:span text:style-name="T68">姓名：</text:span><text:span text:style-name="T69"><text:s text:c="14"/>(</text:span><text:span text:style-name="T70">貢獻度：</text:span><text:span text:style-name="T71"><text:s text:c="3"/>%)</text:span></text:p>
            <text:p text:style-name="P72"><text:s text:c="2"/>機關/單位：<text:s text:c="17"/>職稱：</text:p>
            <text:p text:style-name="P73"><text:span text:style-name="T74">2.</text:span><text:span text:style-name="T75">姓名：</text:span><text:span text:style-name="T76"><text:s text:c="14"/>(</text:span><text:span text:style-name="T77">貢獻度：</text:span><text:span text:style-name="T78"><text:s text:c="3"/>%)</text:span></text:p>
            <text:p text:style-name="P79"><text:s text:c="2"/>機關/單位：<text:s text:c="17"/>職稱：</text:p>
            <text:p text:style-name="P80"><text:span text:style-name="T81">（請自行增減人數，須明列所有參與著作者及其貢獻度</text:span><text:span text:style-name="T82">，</text:span><text:span text:style-name="T83">貢獻度填寫需經所有著作者同意。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團體獎</text:p>
          </table:table-cell>
          <table:table-cell table:style-name="TableCell88" table:number-columns-spanned="3">
            <text:p text:style-name="P89">主要著作者<text:s/>(貢獻度：<text:s text:c="3"/>%)</text:p>
            <text:p text:style-name="P90">姓名：<text:s text:c="12"/></text:p>
            <text:p text:style-name="P91">機關/單位：<text:s text:c="19"/>職稱：</text:p>
            <text:p text:style-name="P92">其他參與著作者</text:p>
            <text:p text:style-name="P93"><text:span text:style-name="T94">1.</text:span><text:span text:style-name="T95">姓名：</text:span><text:span text:style-name="T96"><text:s text:c="14"/>(</text:span><text:span text:style-name="T97">貢獻度：</text:span><text:span text:style-name="T98"><text:s text:c="3"/>%)</text:span></text:p>
            <text:p text:style-name="P99"><text:s text:c="2"/>機關/單位：<text:s text:c="17"/>職稱：</text:p>
            <text:p text:style-name="P100"><text:span text:style-name="T101">2.</text:span><text:span text:style-name="T102">姓名：</text:span><text:span text:style-name="T103"><text:s text:c="14"/>(</text:span><text:span text:style-name="T104">貢獻度：</text:span><text:span text:style-name="T105"><text:s text:c="3"/>%)</text:span></text:p>
            <text:p text:style-name="P106"><text:s text:c="2"/>機關/單位：<text:s text:c="17"/>職稱：</text:p>
            <text:p text:style-name="P107"><text:span text:style-name="T108">（請自行增減人數，須明列所有參與著作者及其貢獻度</text:span><text:span text:style-name="T109">，</text:span><text:span text:style-name="T110">貢獻度</text:span><text:soft-page-break/><text:span text:style-name="T111">填寫需經所有著作者同意。</text:span><text:span text:style-name="T112">）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市政貢獻度</text:p>
          </table:table-cell>
          <table:table-cell table:style-name="TableCell116" table:number-columns-spanned="3">
            <text:p text:style-name="P117">內容：</text:p>
            <text:p text:style-name="P118"><text:span text:style-name="T119">□</text:span><text:span text:style-name="T120">城市發展定位</text:span><text:span text:style-name="T121"><text:s text:c="2"/></text:span><text:span text:style-name="T122">□</text:span><text:span text:style-name="T123">本府重大案件</text:span><text:span text:style-name="T124"><text:s text:c="2"/></text:span><text:span text:style-name="T125">□</text:span><text:span text:style-name="T126">重要政策</text:span></text:p>
            <text:p text:style-name="P127"><text:span text:style-name="T128">□</text:span><text:span text:style-name="T129">重要專案</text:span><text:span text:style-name="T130"><text:s text:c="6"/></text:span><text:span text:style-name="T131">□</text:span><text:span text:style-name="T132">重大活動賽事</text:span><text:span text:style-name="T133"><text:s text:c="2"/></text:span><text:span text:style-name="T134">□</text:span><text:span text:style-name="T135">民眾關切議題</text:span></text:p>
            <text:p text:style-name="P136"><text:span text:style-name="T137">□</text:span><text:span text:style-name="T138">跨縣市合作</text:span><text:span text:style-name="T139"><text:s text:c="4"/></text:span><text:span text:style-name="T140">□</text:span><text:span text:style-name="T141">其他</text:span><text:span text:style-name="T142"><text:s text:c="23"/></text:span></text:p>
            <text:p text:style-name="P143">符合價值：<text:s/></text:p>
            <text:p text:style-name="P144">□具有行政指導、經驗分享及專業傳承之助益。</text:p>
            <text:p text:style-name="P145">□具有推動行政革新及提升行政效率之助益。</text:p>
            <text:p text:style-name="P146">□具有推廣施政成果及行銷城市競爭力之助益。</text:p>
            <text:p text:style-name="P147">貢獻說明：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出版形式</text:p>
          </table:table-cell>
          <table:table-cell table:style-name="TableCell156" table:number-columns-spanned="3">
            <text:p text:style-name="P157"><text:span text:style-name="T158">□</text:span><text:span text:style-name="T159">實體紙本書籍</text:span><text:span text:style-name="T160"><text:s text:c="2"/>□</text:span><text:span text:style-name="T161">電子書</text:span><text:span text:style-name="T162"><text:s text:c="2"/>□</text:span><text:span text:style-name="T163">實體</text:span><text:span text:style-name="T164">+</text:span><text:span text:style-name="T165">電子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著作緣起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內容</text:p>
            <text:p text:style-name="P174">簡介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專書內容含性別相關分析專章</text:p>
          </table:table-cell>
          <table:table-cell table:style-name="TableCell180" table:number-columns-spanned="3">
            <text:p text:style-name="P181">□是<text:s text:c="3"/>□否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聯絡窗口</text:p>
          </table:table-cell>
          <table:table-cell table:style-name="TableCell213" table:number-columns-spanned="3">
            <text:p text:style-name="P214">姓名：<text:s/></text:p>
            <text:p text:style-name="P215">電話：<text:s text:c="13"/>Email：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附件資料</text:p>
            <text:p text:style-name="P219">檢核</text:p>
          </table:table-cell>
          <table:table-cell table:style-name="TableCell220" table:number-columns-spanned="3">
            <text:p text:style-name="P221">□專書一式10份</text:p>
            <text:p text:style-name="P222">□版權頁影本</text:p>
          </table:table-cell>
          <table:covered-table-cell/>
          <table:covered-table-cell/>
        </table:table-row>
      </table:table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246@mail.taipei.gov.tw</text:span></text:a><text:span text:style-name="T240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0-02-27T02:07:00Z</meta:creation-date>
    <dc:date>2020-02-27T02:07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4" meta:row-count="8" meta:non-whitespace-character-count="1026"/>
  </office:meta>
</office:document-meta>
</file>