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055in"/>
    </style:style>
    <style:style style:name="TableColumn3" style:family="table-column">
      <style:table-column-properties style:column-width="0.6131in"/>
    </style:style>
    <style:style style:name="TableColumn4" style:family="table-column">
      <style:table-column-properties style:column-width="1.5458in"/>
    </style:style>
    <style:style style:name="TableColumn5" style:family="table-column">
      <style:table-column-properties style:column-width="2.252in"/>
    </style:style>
    <style:style style:name="TableColumn6" style:family="table-column">
      <style:table-column-properties style:column-width="1.6513in"/>
    </style:style>
    <style:style style:name="Table1" style:family="table" style:master-page-name="MP0">
      <style:table-properties style:width="6.768in" style:rel-width="100%" fo:margin-left="0in" table:align="left"/>
    </style:style>
    <style:style style:name="TableRow7" style:family="table-row">
      <style:table-row-properties style:min-row-height="0.6666in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1" style:family="table-row">
      <style:table-row-properties style:min-row-height="0.5208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22" style:family="table-row">
      <style:table-row-properties style:min-row-height="0.5208in"/>
    </style:style>
    <style:style style:name="TableCell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33" style:family="table-row">
      <style:table-row-properties style:min-row-height="0.5541in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53" style:family="table-row">
      <style:table-row-properties style:min-row-height="0.9895in"/>
    </style:style>
    <style:style style:name="P5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5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Cell7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77" style:family="table-row">
      <style:table-row-properties style:min-row-height="1.3486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北市政府公務人員訓練處<text:s text:c="2"/>課程表</text:p>
            <text:p text:style-name="P10">109年度入侵紅火蟻鑑識及撲滅作業實務訓練班第1期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日期</text:p>
          </table:table-cell>
          <table:table-cell table:style-name="TableCell14">
            <text:p text:style-name="P15">星期</text:p>
          </table:table-cell>
          <table:table-cell table:style-name="TableCell16">
            <text:p text:style-name="P17">時間</text:p>
          </table:table-cell>
          <table:table-cell table:style-name="TableCell18">
            <text:p text:style-name="P19">課程內容</text:p>
          </table:table-cell>
          <table:table-cell table:style-name="TableCell20">
            <text:p text:style-name="P21">講座</text:p>
          </table:table-cell>
        </table:table-row>
        <table:table-row table:style-name="TableRow22">
          <table:table-cell table:style-name="TableCell23" table:number-rows-spanned="3">
            <text:p text:style-name="P24">3月24日</text:p>
          </table:table-cell>
          <table:table-cell table:style-name="TableCell25" table:number-rows-spanned="3">
            <text:p text:style-name="P26">二</text:p>
          </table:table-cell>
          <table:table-cell table:style-name="TableCell27">
            <text:p text:style-name="P28">08：50~09：00</text:p>
          </table:table-cell>
          <table:table-cell table:style-name="TableCell29">
            <text:p text:style-name="P30">報到暨班務說明</text:p>
          </table:table-cell>
          <table:table-cell table:style-name="TableCell31">
            <text:p text:style-name="P32">教務組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<text:span text:style-name="T38">09</text:span><text:span text:style-name="T39">：</text:span><text:span text:style-name="T40">0</text:span><text:span text:style-name="T41">0~10</text:span><text:span text:style-name="T42">：</text:span><text:span text:style-name="T43">3</text:span><text:span text:style-name="T44">0</text:span></text:p>
          </table:table-cell>
          <table:table-cell table:style-name="TableCell45">
            <text:p text:style-name="內文"><text:span text:style-name="T46">入</text:span><text:span text:style-name="T47">侵紅火蟻生物生態介紹</text:span></text:p>
          </table:table-cell>
          <table:table-cell table:style-name="TableCell48">
            <text:p text:style-name="P49">黃基森</text:p>
            <text:p text:style-name="P50"><text:span text:style-name="T51">臺北市立大學地球環境暨生物資源學系</text:span></text:p>
            <text:p text:style-name="P52">副教授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<text:span text:style-name="T58">10</text:span><text:span text:style-name="T59">：</text:span><text:span text:style-name="T60">4</text:span><text:span text:style-name="T61">0~12</text:span><text:span text:style-name="T62">：</text:span><text:span text:style-name="T63">1</text:span><text:span text:style-name="T64">0</text:span></text:p>
          </table:table-cell>
          <table:table-cell table:style-name="TableCell65">
            <text:p text:style-name="P66"><text:span text:style-name="T67">入</text:span><text:span text:style-name="T68">侵紅火蟻監測與防治實務</text:span><text:span text:style-name="T69">(</text:span><text:span text:style-name="T70">含鑑定、監測與防治</text:span><text:span text:style-name="T71">)</text:span></text:p>
          </table:table-cell>
          <table:table-cell table:style-name="TableCell72">
            <text:p text:style-name="P73">黃基森</text:p>
            <text:p text:style-name="P74"><text:span text:style-name="T75">臺北市立大學地球環境暨生物資源學系</text:span></text:p>
            <text:p text:style-name="P76">副教授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14：00~15：30</text:p>
          </table:table-cell>
          <table:table-cell table:style-name="TableCell84">
            <text:p text:style-name="P85">入侵紅火蟻監測與防治</text:p>
            <text:p text:style-name="P86">實務操作</text:p>
            <text:p text:style-name="P87"><text:span text:style-name="T88">（地點暫訂：士北科技園區）</text:span></text:p>
          </table:table-cell>
          <table:table-cell table:style-name="TableCell89">
            <text:p text:style-name="P90">黃基森</text:p>
            <text:p text:style-name="P91"><text:span text:style-name="T92">臺北市立大學地球環境暨生物資源學系</text:span></text:p>
            <text:p text:style-name="P93">副教授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ahui</meta:initial-creator>
    <dc:creator>李海瑞</dc:creator>
    <meta:creation-date>2018-03-14T11:10:00Z</meta:creation-date>
    <dc:date>2020-02-24T01:42:00Z</dc:date>
    <meta:template xlink:href="Normal.dotm" xlink:type="simple"/>
    <meta:editing-cycles>7</meta:editing-cycles>
    <meta:editing-duration>PT1920S</meta:editing-duration>
    <meta:document-statistic meta:page-count="1" meta:paragraph-count="1" meta:word-count="42" meta:character-count="286" meta:row-count="2" meta:non-whitespace-character-count="245"/>
  </office:meta>
</office:document-meta>
</file>