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3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" style:parent-style-name="清單段落" style:list-style-name="LFO4" style:family="paragraph">
      <style:paragraph-properties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7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9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0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11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0826in"/>
    </style:style>
    <style:style style:name="Table12" style:family="table">
      <style:table-properties style:width="5.709in" fo:margin-left="0.5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24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25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2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31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3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37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4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41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4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47" style:parent-style-name="內文" style:family="paragraph">
      <style:paragraph-properties fo:text-align="center" fo:line-height="0.25in" fo:margin-left="0.1416in" fo:margin-right="-0.075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48" style:family="table-row">
      <style:table-row-properties style:min-row-height="0.146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65" style:family="table-row">
      <style:table-row-properties style:min-row-height="0.0909in"/>
    </style:style>
    <style:style style:name="P66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81" style:family="table-row">
      <style:table-row-properties style:min-row-height="0.184in"/>
    </style:style>
    <style:style style:name="P82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8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97" style:family="table-row">
      <style:table-row-properties style:min-row-height="0.1284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2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4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5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5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5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5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5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TableCell16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 fo:margin-left="0.1416in" fo:text-indent="-0.1416in">
        <style:tab-stops/>
      </style:paragraph-properties>
      <style:text-properties style:font-name="標楷體" style:font-name-asian="標楷體" style:font-name-complex="Helvetica" style:font-size-complex="12pt"/>
    </style:style>
    <style:style style:name="P163" style:parent-style-name="清單段落" style:list-style-name="LFO3" style:family="paragraph">
      <style:paragraph-properties style:snap-to-layout-grid="false" fo:line-height="0.3333in" fo:margin-left="0.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173" style:parent-style-name="清單段落" style:list-style-name="LFO3" style:family="paragraph">
      <style:paragraph-properties style:snap-to-layout-grid="false"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清單段落" style:list-style-name="LFO3" style:family="paragraph">
      <style:paragraph-properties style:snap-to-layout-grid="false"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list-style-name="LFO3" style:family="paragraph">
      <style:paragraph-properties style:snap-to-layout-grid="false" fo:line-height="0.3333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08學年度健康促進6大議題問卷施測作業說明</text:p>
      <text:p text:style-name="P2"/>
      <text:list text:style-name="LFO4" text:continue-numbering="true">
        <text:list-item>
          <text:p text:style-name="P3">請各校於109/3/2(一)-109/4/10(五)前填寫完成後測。<text:s text:c="2"/></text:p>
        </text:list-item>
        <text:list-item>
          <text:p text:style-name="P4"><text:span text:style-name="T5">施測網址：</text:span><text:a xlink:href="http://www.openhealth.com.tw/108tp/" office:target-frame-name="_top" xlink:show="replace"><text:span text:style-name="T6">http://www.openhealth.com.tw/108tp/</text:span></text:a></text:p>
        </text:list-item>
        <text:list-item>
          <text:p text:style-name="P7">教師帳號/密碼：學校代號/學校代號<text:s/>。</text:p>
        </text:list-item>
      </text:list>
      <text:p text:style-name="P8">學生帳號/密碼:<text:s/>學號(自行輸入)/abcd1234。</text:p>
      <text:list text:style-name="LFO4" text:continue-numbering="true">
        <text:list-item>
          <text:p text:style-name="P9">若有施測問題，請聯絡客服電話02-2790-0585吳小姐<text:s/>。</text:p>
        </text:list-item>
        <text:list-item>
          <text:p text:style-name="P10">請各校妥善規劃介入活動、宣導及課程，以利後測成果提升。</text:p>
        </text:list-item>
        <text:list-item>
          <text:p text:style-name="P11">施測年級與議題一覽表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3"/><text:s/>內容 <text:s/></text:p>
            <text:p text:style-name="P24">學層</text:p>
            <text:p text:style-name="P25">/年級</text:p>
          </table:table-cell>
          <table:table-cell table:style-name="TableCell26">
            <text:p text:style-name="P27">議題</text:p>
            <text:p text:style-name="P28">項目</text:p>
          </table:table-cell>
          <table:table-cell table:style-name="TableCell29">
            <text:p text:style-name="P30">視力</text:p>
            <text:p text:style-name="P31">保健</text:p>
          </table:table-cell>
          <table:table-cell table:style-name="TableCell32">
            <text:p text:style-name="P33">口腔</text:p>
            <text:p text:style-name="P34">保健</text:p>
          </table:table-cell>
          <table:table-cell table:style-name="TableCell35">
            <text:p text:style-name="P36">健康</text:p>
            <text:p text:style-name="P37">體位</text:p>
          </table:table-cell>
          <table:table-cell table:style-name="TableCell38">
            <text:p text:style-name="P39">性教育</text:p>
            <text:p text:style-name="P40">(含愛滋</text:p>
            <text:p text:style-name="P41">病防治)</text:p>
          </table:table-cell>
          <table:table-cell table:style-name="TableCell42">
            <text:p text:style-name="P43">菸檳</text:p>
            <text:p text:style-name="P44">防制</text:p>
          </table:table-cell>
          <table:table-cell table:style-name="TableCell45">
            <text:p text:style-name="P46">全民健保</text:p>
            <text:p text:style-name="P47">(正確用藥)</text:p>
          </table:table-cell>
        </table:table-row>
        <table:table-row table:style-name="TableRow48">
          <table:table-cell table:style-name="TableCell49" table:number-rows-spanned="3">
            <text:p text:style-name="P50">國小</text:p>
          </table:table-cell>
          <table:table-cell table:style-name="TableCell51">
            <text:p text:style-name="P52">四年級</text:p>
          </table:table-cell>
          <table:table-cell table:style-name="TableCell53">
            <text:p text:style-name="P54">●</text:p>
          </table:table-cell>
          <table:table-cell table:style-name="TableCell55">
            <text:p text:style-name="P56"/>
          </table:table-cell>
          <table:table-cell table:style-name="TableCell57">
            <text:p text:style-name="P58">●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五年級</text:p>
          </table:table-cell>
          <table:table-cell table:style-name="TableCell69">
            <text:p text:style-name="P70"/>
          </table:table-cell>
          <table:table-cell table:style-name="TableCell71">
            <text:p text:style-name="P72">●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●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六年級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●</text:p>
          </table:table-cell>
          <table:table-cell table:style-name="TableCell93">
            <text:p text:style-name="P94">●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國中</text:p>
          </table:table-cell>
          <table:table-cell table:style-name="TableCell100">
            <text:p text:style-name="P101">七年級</text:p>
          </table:table-cell>
          <table:table-cell table:style-name="TableCell102">
            <text:p text:style-name="P103">●</text:p>
          </table:table-cell>
          <table:table-cell table:style-name="TableCell104">
            <text:p text:style-name="P105">●</text:p>
          </table:table-cell>
          <table:table-cell table:style-name="TableCell106">
            <text:p text:style-name="P107">●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八年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●</text:p>
          </table:table-cell>
          <table:table-cell table:style-name="TableCell126">
            <text:p text:style-name="P127">●</text:p>
          </table:table-cell>
          <table:table-cell table:style-name="TableCell128">
            <text:p text:style-name="P129">●</text:p>
          </table:table-cell>
        </table:table-row>
        <table:table-row table:style-name="TableRow130">
          <table:table-cell table:style-name="TableCell131" table:number-rows-spanned="2">
            <text:p text:style-name="P132">高中職</text:p>
          </table:table-cell>
          <table:table-cell table:style-name="TableCell133">
            <text:p text:style-name="P134">高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●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●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高二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●</text:p>
          </table:table-cell>
        </table:table-row>
      </table:table>
      <text:list text:style-name="LFO3" text:continue-numbering="true">
        <text:list-item>
          <text:p text:style-name="P163"><text:span text:style-name="T164">請各校依照規定施測，國小施測</text:span><text:span text:style-name="T165">6</text:span><text:span text:style-name="T166">個議題、國中施測6個議題、</text:span><text:span text:style-name="T167">高中職施測4個議題。</text:span><text:span text:style-name="T168">(</text:span><text:span text:style-name="T169">108學年度國小六年級學生新增</text:span><text:span text:style-name="T170">性教育</text:span><text:span text:style-name="T171">議題施測</text:span><text:span text:style-name="T172">)</text:span></text:p>
        </text:list-item>
        <text:list-item>
          <text:p text:style-name="P173">24班(含)以上學校至少抽該年級2班級施測，24班以下學校至少抽該年級1班級施測；如有特別需要可增加施測班級數。</text:p>
        </text:list-item>
        <text:list-item>
          <text:p text:style-name="P174">本局發文指定議題之學校及自選繳交行動研究成果之學校，24班(含)以上學校建議選取3個班級做前後測，24班以下學校建議選取2個班級做前後測，以利作統計分析。</text:p>
        </text:list-item>
        <text:list-item>
          <text:p text:style-name="P175">問卷施測係為收集本市執行成效，並作為各校健康促進推動之成果參考，請各校妥為安排受測班級。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452</dc:creator>
    <meta:creation-date>2020-02-18T09:22:00Z</meta:creation-date>
    <dc:date>2020-02-18T09:22:00Z</dc:date>
    <meta:print-date>2019-10-16T1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