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1" style:family="table-column">
      <style:table-column-properties style:column-width="2.0638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2.0145in"/>
    </style:style>
    <style:style style:name="Table30" style:family="table">
      <style:table-properties style:width="6.6381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055in">
        <style:tab-stops>
          <style:tab-stop style:type="left" style:position="1.3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style:text-autospace="none" fo:line-height="0.3055in">
        <style:tab-stops>
          <style:tab-stop style:type="left" style:position="1.32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text-indent="0.0236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text-indent="0.023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472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line-height="0.3472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fo:line-height="0.3472in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fo:line-height="0.347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08學年度第2學期國民中學學校閱讀磐石獎</text:p>
      <text:p text:style-name="P4">實務撰寫工作坊實施計畫</text:p>
      <text:p text:style-name="P5">壹、<text:tab/>依據：臺北市108學年度第2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09學年度閱讀績優學校遴選及110年教育部閱讀磐石獎遴選學校之校長、教務主任或方案撰寫人，每校以團隊方式報名參加（最多以3人為限）。</text:p>
      <text:p text:style-name="P20">二、請參與工作坊之學校務必攜帶貴校參賽方案（草稿）及筆記型電腦，以利討論。</text:p>
      <text:p text:style-name="P21"><text:span text:style-name="T22">柒、研習地點：臺北市立古亭國民中學（</text:span><text:span text:style-name="T23">100</text:span><text:span text:style-name="T24">臺北市中正區中華路二段</text:span><text:span text:style-name="T25">465</text:span><text:span text:style-name="T26">號）。</text:span><text:span text:style-name="T27"><text:s text:c="14"/></text:span></text:p>
      <text:p text:style-name="P28">捌、課程內容：採經驗分享、分組討論形式辦理，參加團隊與講座進行互動交流。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日期</text:span><text:span text:style-name="T38">/</text:span><text:span text:style-name="T39">時間</text:span></text:p>
          </table:table-cell>
          <table:table-cell table:style-name="TableCell40">
            <text:p text:style-name="P41"><text:span text:style-name="T42">課程內容</text:span></text:p>
          </table:table-cell>
          <table:table-cell table:style-name="TableCell43">
            <text:p text:style-name="P44"><text:span text:style-name="T45">講師</text:span></text:p>
          </table:table-cell>
        </table:table-row>
        <table:table-row table:style-name="TableRow46">
          <table:table-cell table:style-name="TableCell47">
            <text:p text:style-name="P48">109年6月11日（四）</text:p>
            <text:p text:style-name="P49">13：30～16：30</text:p>
          </table:table-cell>
          <table:table-cell table:style-name="TableCell50">
            <text:p text:style-name="P51">說一個難忘動人的故事－</text:p>
            <text:p text:style-name="P52"><text:span text:style-name="T53">解構閱讀磐石獎獲獎方案</text:span></text:p>
          </table:table-cell>
          <table:table-cell table:style-name="TableCell54">
            <text:p text:style-name="P55">國立政治大學</text:p>
            <text:p text:style-name="P56"><text:span text:style-name="T57">林巧敏教授</text:span></text:p>
          </table:table-cell>
        </table:table-row>
        <table:table-row table:style-name="TableRow58">
          <table:table-cell table:style-name="TableCell59">
            <text:p text:style-name="P60">109年6月18日（四）</text:p>
            <text:p text:style-name="P61">13：30～16：30</text:p>
          </table:table-cell>
          <table:table-cell table:style-name="TableCell62">
            <text:p text:style-name="P63"><text:span text:style-name="T64">建構、整合、創意與包裝－</text:span></text:p>
            <text:p text:style-name="P65"><text:span text:style-name="T66">寫出理想之方案計畫</text:span></text:p>
          </table:table-cell>
          <table:table-cell table:style-name="TableCell67">
            <text:p text:style-name="P68">國立政治大學</text:p>
            <text:p text:style-name="P69"><text:span text:style-name="T70">林巧敏教授</text:span></text:p>
          </table:table-cell>
        </table:table-row>
        <table:table-row table:style-name="TableRow71">
          <table:table-cell table:style-name="TableCell72">
            <text:p text:style-name="P73">109年7月2日（四）</text:p>
            <text:p text:style-name="P74">13：30～16：30</text:p>
          </table:table-cell>
          <table:table-cell table:style-name="TableCell75">
            <text:p text:style-name="P76">價值澄清與績效檢視－</text:p>
            <text:p text:style-name="P77">方案探究、分享與回饋</text:p>
          </table:table-cell>
          <table:table-cell table:style-name="TableCell78">
            <text:p text:style-name="P79">國立政治大學</text:p>
            <text:p text:style-name="P80"><text:span text:style-name="T81">林巧敏教授</text:span></text:p>
          </table:table-cell>
        </table:table-row>
      </table:table>
      <text:p text:style-name="P82"/>
      <text:p text:style-name="P83">玖、研習經費：由臺北市109年度推動國民中學學生深耕閱讀實施計畫專案經費支應。</text:p>
      <text:p text:style-name="P84">拾、報名方式：</text:p>
      <text:p text:style-name="P85">一、請於109年6月8日前逕登入臺北市教師在職研習網（http://insc.tp.edu.tw，核准文號：北市研習字第1090526025號）報名，並列印報名表經學校行政程序核准<text:soft-page-break/>後，再由學校研習承辦人進入系統辦理薦派報名，始完成報名作業。</text:p>
      <text:p text:style-name="P86">二、全程參與教師將核予進修研習時數9小時之研習證明。</text:p>
      <text:p text:style-name="P87"><text:span text:style-name="T88">拾壹、</text:span><text:span text:style-name="T89">注意事項：</text:span></text:p>
      <text:p text:style-name="P90"><text:s text:c="2"/>一、本校無停車位，請參與教師搭乘大眾運輸工具前來本校。</text:p>
      <text:p text:style-name="P91"><text:s text:c="2"/>二、為防疫措施並落實環保政策，進入校園請戴口罩、量測體溫，並請自備環保杯，配戴識別證。</text:p>
      <text:p text:style-name="P92"><text:span text:style-name="T93">拾貳、</text:span><text:span text:style-name="T94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6-02T07:47:00Z</meta:creation-date>
    <dc:date>2020-06-02T07:47:00Z</dc:date>
    <meta:print-date>2020-03-03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