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P68" style:parent-style-name="Standard" style:family="paragraph">
      <style:paragraph-properties fo:margin-left="0.3611in" fo:text-indent="-0.3611in">
        <style:tab-stops/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Standard" style:list-style-name="WWNum1" style:family="paragraph"/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>
      <style:paragraph-properties fo:margin-left="0.8597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ableColumn91" style:family="table-column">
      <style:table-column-properties style:column-width="1.0743in" style:use-optimal-column-width="false"/>
    </style:style>
    <style:style style:name="TableColumn92" style:family="table-column">
      <style:table-column-properties style:column-width="0.9256in" style:use-optimal-column-width="false"/>
    </style:style>
    <style:style style:name="TableColumn93" style:family="table-column">
      <style:table-column-properties style:column-width="1.9993in" style:use-optimal-column-width="false"/>
    </style:style>
    <style:style style:name="TableColumn94" style:family="table-column">
      <style:table-column-properties style:column-width="2.418in" style:use-optimal-column-width="false"/>
    </style:style>
    <style:style style:name="Table90" style:family="table">
      <style:table-properties style:width="6.4173in" fo:margin-left="0.384in" table:align="left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left="-0.0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3055in" style:use-optimal-row-height="false"/>
    </style:style>
    <style:style style:name="TableCell11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-0.0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left="-0.0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-0.0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left="-0.0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left="-0.0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 fo:text-inden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left="-0.0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 fo:text-inden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size-complex="12pt" fo:background-color="#FFFFFF"/>
    </style:style>
    <style:style style:name="P164" style:parent-style-name="Standard" style:family="paragraph">
      <style:paragraph-properties fo:margin-left="-0.0152in" fo:text-inden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fo:background-color="#FFFFFF"/>
    </style:style>
    <style:style style:name="P169" style:parent-style-name="Standard" style:family="paragraph">
      <style:paragraph-properties fo:margin-left="-0.0152in" fo:text-inden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P173" style:parent-style-name="Standard" style:family="paragraph">
      <style:paragraph-properties fo:margin-left="-0.015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fo:margin-left="-0.0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Standard" style:family="paragraph">
      <style:paragraph-properties fo:margin-left="-0.0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-0.0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margin-left="-0.0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Standard" style:family="paragraph">
      <style:paragraph-properties fo:margin-left="-0.0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 style:min-row-height="0.302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margin-left="-0.0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Standard" style:family="paragraph">
      <style:paragraph-properties fo:margin-left="-0.0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-0.0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margin-left="-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Standard" style:family="paragraph">
      <style:paragraph-properties fo:margin-left="-0.01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3027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left="-0.01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margin-left="-0.015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0.2527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min-row-height="0.2527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cjk" style:family="paragraph">
      <style:paragraph-properties fo:margin-top="0in" fo:margin-bottom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cjk" style:family="paragraph">
      <style:paragraph-properties fo:margin-bottom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cjk" style:family="paragraph">
      <style:paragraph-properties fo:margin-bottom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cjk" style:family="paragraph">
      <style:paragraph-properties fo:margin-top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4111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margin-left="-0.01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margin-left="-0.015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margin-left="-0.01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family="paragraph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Standard" style:list-style-name="WWNum2" style:family="paragraph"/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Standard" style:list-style-name="WWNum2" style:family="paragraph"/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P335" style:parent-style-name="Standard" style:list-style-name="WWNum2" style:family="paragraph"/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P357" style:parent-style-name="Standard" style:family="paragraph">
      <style:paragraph-properties fo:margin-left="0.727in">
        <style:tab-stops/>
      </style:paragraph-properties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 fo:background-color="#FFFFFF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 fo:background-color="#FFFFFF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list-style-name="WWNum2" style:family="paragraph"/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Standard" style:list-style-name="WWNum2" style:family="paragraph"/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4" style:parent-style-name="Standard" style:family="paragraph">
      <style:paragraph-properties fo:margin-left="0.8333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8333in" fo:text-indent="-0.1666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margin-left="0.8333in" fo:text-indent="-0.1666in">
        <style:tab-stops/>
      </style:paragraph-properties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P402" style:parent-style-name="Standard" style:family="paragraph">
      <style:paragraph-properties fo:margin-left="0.8333in" fo:text-indent="-0.1666in">
        <style:tab-stops/>
      </style:paragraph-properties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8333in" fo:text-indent="-0.1666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P412" style:parent-style-name="Standard" style:family="paragraph">
      <style:paragraph-properties fo:margin-left="0.8333in" fo:text-indent="-0.1666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4" style:parent-style-name="Standard" style:family="paragraph">
      <style:paragraph-properties fo:margin-left="0.5833in" fo:text-indent="-0.3333in">
        <style:tab-stops/>
      </style:paragraph-properties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5833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P464" style:parent-style-name="Standard" style:family="paragraph">
      <style:paragraph-properties fo:margin-left="0.6666in" fo:text-indent="-0.0833in">
        <style:tab-stops/>
      </style:paragraph-properties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P471" style:parent-style-name="Standard" style:family="paragraph">
      <style:paragraph-properties fo:margin-left="0.7083in" fo:text-indent="-0.4583in">
        <style:tab-stops/>
      </style:paragraph-properties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P474" style:parent-style-name="Standard" style:family="paragraph">
      <style:paragraph-properties fo:margin-left="0.7083in" fo:text-indent="-0.4583in">
        <style:tab-stops/>
      </style:paragraph-properties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79" style:parent-style-name="Standard" style:family="paragraph">
      <style:paragraph-properties fo:margin-left="0.7083in" fo:text-indent="-0.4583in">
        <style:tab-stops/>
      </style:paragraph-properties>
    </style:style>
    <style:style style:name="T480" style:parent-style-name="預設段落字型" style:family="text">
      <style:text-properties style:font-name-asian="標楷體" fo:color="#FF0000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Standard" style:family="paragraph">
      <style:paragraph-properties fo:margin-left="0.7083in" fo:text-indent="-0.4583in">
        <style:tab-stops/>
      </style:paragraph-properties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P491" style:parent-style-name="Standard" style:family="paragraph">
      <style:paragraph-properties fo:text-indent="0.25in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P493" style:parent-style-name="Standard" style:family="paragraph">
      <style:paragraph-properties fo:text-indent="0.25in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P496" style:parent-style-name="Standard" style:family="paragraph">
      <style:paragraph-properties fo:text-indent="0.25in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T502" style:parent-style-name="預設段落字型" style:family="text">
      <style:text-properties style:font-name-asian="標楷體" fo:color="#000000" style:font-size-complex="12pt"/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T504" style:parent-style-name="預設段落字型" style:family="text">
      <style:text-properties style:font-name-asian="標楷體" fo:color="#000000" style:font-size-complex="12pt"/>
    </style:style>
    <style:style style:name="T505" style:parent-style-name="預設段落字型" style:family="text">
      <style:text-properties style:font-name-asian="標楷體" fo:color="#000000" style:font-size-complex="12pt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P509" style:parent-style-name="Standard" style:family="paragraph">
      <style:paragraph-properties fo:text-indent="0.25in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T512" style:parent-style-name="預設段落字型" style:family="text">
      <style:text-properties style:font-name-asian="標楷體" fo:color="#000000" style:font-size-complex="12pt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P514" style:parent-style-name="Standard" style:family="paragraph">
      <style:paragraph-properties fo:text-indent="0.25in"/>
    </style:style>
    <style:style style:name="T515" style:parent-style-name="預設段落字型" style:family="text">
      <style:text-properties style:font-name-asian="標楷體" fo:color="#000000" style:font-size-complex="12pt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P517" style:parent-style-name="Standard" style:family="paragraph">
      <style:paragraph-properties fo:text-indent="0.25in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P526" style:parent-style-name="Standard" style:family="paragraph">
      <style:paragraph-properties fo:text-indent="0.25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P531" style:parent-style-name="Standard" style:family="paragraph">
      <style:paragraph-properties fo:text-indent="0.25in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fo:color="#FF0000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539" style:parent-style-name="Standard" style:family="paragraph">
      <style:paragraph-properties fo:text-indent="0.25in"/>
    </style:style>
    <style:style style:name="T540" style:parent-style-name="預設段落字型" style:family="text">
      <style:text-properties style:font-name-asian="標楷體" fo:color="#000000" style:font-size-complex="12pt"/>
    </style:style>
    <style:style style:name="P541" style:parent-style-name="Standard" style:family="paragraph">
      <style:paragraph-properties fo:text-indent="0.25in"/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T543" style:parent-style-name="預設段落字型" style:family="text">
      <style:text-properties style:font-name-asian="標楷體" fo:color="#000000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P549" style:parent-style-name="Standard" style:family="paragraph">
      <style:paragraph-properties fo:margin-left="0.5833in" fo:text-indent="-0.3333in">
        <style:tab-stops/>
      </style:paragraph-properties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T558" style:parent-style-name="預設段落字型" style:family="text">
      <style:text-properties style:font-name-asian="標楷體" fo:color="#000000" style:font-size-complex="12pt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-asian="標楷體" fo:color="#000000" style:font-size-complex="12pt"/>
    </style:style>
    <style:style style:name="T561" style:parent-style-name="預設段落字型" style:family="text">
      <style:text-properties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-asian="標楷體" fo:color="#000000" style:font-size-complex="12pt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T565" style:parent-style-name="預設段落字型" style:family="text">
      <style:text-properties style:font-name-asian="標楷體" fo:color="#000000" style:font-size-complex="12pt"/>
    </style:style>
    <style:style style:name="T566" style:parent-style-name="預設段落字型" style:family="text">
      <style:text-properties style:font-name-asian="標楷體" fo:color="#000000" style:font-size-complex="12pt"/>
    </style:style>
    <style:style style:name="T567" style:parent-style-name="預設段落字型" style:family="text">
      <style:text-properties style:font-name-asian="標楷體" fo:color="#000000" style:font-size-complex="12pt"/>
    </style:style>
    <style:style style:name="P56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6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7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7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7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75" style:parent-style-name="Standard" style:family="paragraph">
      <style:paragraph-properties fo:widows="2" fo:orphans="2" style:vertical-align="bottom" style:line-height-at-least="0in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Internetlink" style:family="text">
      <style:text-properties style:font-name-asian="標楷體" style:use-window-font-color="true" style:font-size-complex="12pt" style:text-underline-type="none"/>
    </style:style>
    <style:style style:name="P582" style:parent-style-name="Standard" style:family="paragraph">
      <style:paragraph-properties fo:widows="2" fo:orphans="2" style:vertical-align="bottom" style:line-height-at-least="0in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Standard" style:family="paragraph">
      <style:paragraph-properties fo:widows="2" fo:orphans="2" style:vertical-align="bottom" style:line-height-at-least="0in"/>
    </style:style>
    <style:style style:name="T590" style:parent-style-name="預設段落字型" style:family="text">
      <style:text-properties style:font-name-asian="標楷體" style:font-size-complex="12pt"/>
    </style:style>
    <style:style style:name="P591" style:parent-style-name="Standard" style:family="paragraph">
      <style:paragraph-properties fo:widows="2" fo:orphans="2" style:vertical-align="bottom" style:line-height-at-least="0in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P598" style:parent-style-name="Standard" style:family="paragraph">
      <style:paragraph-properties fo:widows="2" fo:orphans="2" style:vertical-align="bottom" style:line-height-at-least="0in"/>
    </style:style>
    <style:style style:name="T599" style:parent-style-name="預設段落字型" style:family="text">
      <style:text-properties style:font-name-asian="標楷體" style:font-size-complex="12pt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5" style:family="table-column">
      <style:table-column-properties style:column-width="0.8743in" style:use-optimal-column-width="false"/>
    </style:style>
    <style:style style:name="TableColumn606" style:family="table-column">
      <style:table-column-properties style:column-width="5.6256in" style:use-optimal-column-width="false"/>
    </style:style>
    <style:style style:name="Table604" style:family="table">
      <style:table-properties style:width="6.5in" fo:margin-left="0.384in" table:align="left"/>
    </style:style>
    <style:style style:name="TableRow607" style:family="table-row">
      <style:table-row-properties style:min-row-height="0.4583in" style:use-optimal-row-height="false"/>
    </style:style>
    <style:style style:name="TableCell6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vertical-align="bottom" style:line-height-at-least="0in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ableCell6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613" style:family="table-row">
      <style:table-row-properties style:min-row-height="0.4875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justify" style:vertical-align="bottom" style:line-height-at-least="0in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4" style:family="table-row">
      <style:table-row-properties style:min-row-height="0.4847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 style:vertical-align="bottom" style:line-height-at-least="0in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justify" style:vertical-align="bottom" style:line-height-at-least="0in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P64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49" style:parent-style-name="Standard" style:family="paragraph">
      <style:paragraph-properties fo:text-align="justify" style:vertical-align="bottom" style:line-height-at-least="0in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P660" style:parent-style-name="Standard" style:family="paragraph">
      <style:paragraph-properties fo:text-align="justify" style:vertical-align="bottom" style:line-height-at-least="0in"/>
    </style:style>
    <style:style style:name="T6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63" style:family="table-row">
      <style:table-row-properties style:min-row-height="0.4986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vertical-align="bottom" style:line-height-at-least="0in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vertical-align="bottom" style:line-height-at-least="0in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P678" style:parent-style-name="Standard" style:family="paragraph">
      <style:paragraph-properties style:vertical-align="bottom" style:line-height-at-least="0in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P688" style:parent-style-name="Standard" style:family="paragraph">
      <style:paragraph-properties style:vertical-align="bottom" style:line-height-at-least="0in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ableRow698" style:family="table-row">
      <style:table-row-properties style:min-row-height="0.6083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P70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70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ableRow713" style:family="table-row">
      <style:table-row-properties style:min-row-height="0.5805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71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P72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72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P72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ableRow732" style:family="table-row">
      <style:table-row-properties style:min-row-height="0.7395in" style:use-optimal-row-height="false"/>
    </style:style>
    <style:style style:name="TableCell7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fo:text-align="justify" style:vertical-align="bottom" style:line-height-at-least="0in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P736" style:parent-style-name="Standard" style:family="paragraph">
      <style:paragraph-properties fo:text-align="justify" style:vertical-align="bottom" style:line-height-at-least="0in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P74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1" style:parent-style-name="Standard" style:family="paragraph">
      <style:paragraph-properties fo:text-align="justify" style:vertical-align="bottom" style:line-height-at-least="0in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7" style:parent-style-name="Standard" style:family="paragraph">
      <style:paragraph-properties fo:text-align="justify" style:vertical-align="bottom" style:line-height-at-least="0in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0" style:parent-style-name="Standard" style:family="paragraph">
      <style:paragraph-properties fo:text-align="justify" style:vertical-align="bottom" style:line-height-at-least="0in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P75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 style:font-size-complex="12pt"/>
    </style:style>
    <style:style style:name="P760" style:parent-style-name="Standard" style:family="paragraph">
      <style:paragraph-properties fo:line-height="0.25in" fo:text-indent="0.3333in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-asian="標楷體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-asian="標楷體" style:font-size-complex="12pt"/>
    </style:style>
    <style:style style:name="T770" style:parent-style-name="預設段落字型" style:family="text">
      <style:text-properties style:font-name-asian="標楷體" style:font-size-complex="12pt"/>
    </style:style>
    <style:style style:name="P771" style:parent-style-name="Standard" style:family="paragraph">
      <style:paragraph-properties fo:line-height="0.25in" fo:text-indent="0.3333in"/>
    </style:style>
    <style:style style:name="T772" style:parent-style-name="預設段落字型" style:family="text">
      <style:text-properties style:font-name-asian="標楷體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P77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-asian="標楷體" style:font-size-complex="12pt"/>
    </style:style>
    <style:style style:name="P78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P78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style:font-size-complex="12pt"/>
    </style:style>
    <style:style style:name="T813" style:parent-style-name="預設段落字型" style:family="text">
      <style:text-properties style:font-name-asian="標楷體" style:font-size-complex="12pt"/>
    </style:style>
    <style:style style:name="T814" style:parent-style-name="預設段落字型" style:family="text">
      <style:text-properties style:font-name-asian="標楷體" fo:font-weight="bold" style:font-weight-asian="bold" style:font-size-complex="12pt"/>
    </style:style>
    <style:style style:name="T815" style:parent-style-name="預設段落字型" style:family="text">
      <style:text-properties style:font-name-asian="標楷體" fo:font-weight="bold" style:font-weight-asian="bold" style:font-size-complex="12pt"/>
    </style:style>
    <style:style style:name="P81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817" style:parent-style-name="預設段落字型" style:family="text">
      <style:text-properties style:font-name-asian="標楷體" fo:font-weight="bold" style:font-weight-asian="bold" style:font-size-complex="12pt"/>
    </style:style>
    <style:style style:name="T818" style:parent-style-name="預設段落字型" style:family="text">
      <style:text-properties style:font-name-asian="標楷體" fo:font-weight="bold" style:font-weight-asian="bold" style:font-size-complex="12pt"/>
    </style:style>
    <style:style style:name="T819" style:parent-style-name="預設段落字型" style:family="text">
      <style:text-properties style:font-name-asian="標楷體" fo:font-weight="bold" style:font-weight-asian="bold" style:font-size-complex="12pt"/>
    </style:style>
    <style:style style:name="P82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821" style:parent-style-name="Standard" style:family="paragraph">
      <style:paragraph-properties fo:widows="2" fo:orphans="2" style:vertical-align="bottom" style:line-height-at-least="0in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P829" style:parent-style-name="Standard" style:family="paragraph">
      <style:paragraph-properties fo:widows="2" fo:orphans="2" style:vertical-align="bottom" style:line-height-at-least="0in"/>
    </style:style>
    <style:style style:name="TableColumn831" style:family="table-column">
      <style:table-column-properties style:column-width="0.5347in" style:use-optimal-column-width="false"/>
    </style:style>
    <style:style style:name="TableColumn832" style:family="table-column">
      <style:table-column-properties style:column-width="0.5902in" style:use-optimal-column-width="false"/>
    </style:style>
    <style:style style:name="TableColumn833" style:family="table-column">
      <style:table-column-properties style:column-width="0.5909in" style:use-optimal-column-width="false"/>
    </style:style>
    <style:style style:name="TableColumn834" style:family="table-column">
      <style:table-column-properties style:column-width="0.9833in" style:use-optimal-column-width="false"/>
    </style:style>
    <style:style style:name="TableColumn835" style:family="table-column">
      <style:table-column-properties style:column-width="0.5902in" style:use-optimal-column-width="false"/>
    </style:style>
    <style:style style:name="TableColumn836" style:family="table-column">
      <style:table-column-properties style:column-width="1.1048in" style:use-optimal-column-width="false"/>
    </style:style>
    <style:style style:name="TableColumn837" style:family="table-column">
      <style:table-column-properties style:column-width="1.1805in" style:use-optimal-column-width="false"/>
    </style:style>
    <style:style style:name="TableColumn838" style:family="table-column">
      <style:table-column-properties style:column-width="0.9611in" style:use-optimal-column-width="false"/>
    </style:style>
    <style:style style:name="TableColumn839" style:family="table-column">
      <style:table-column-properties style:column-width="0.8576in" style:use-optimal-column-width="false"/>
    </style:style>
    <style:style style:name="Table830" style:family="table">
      <style:table-properties style:width="7.3937in" fo:margin-left="0in" table:align="center"/>
    </style:style>
    <style:style style:name="TableRow840" style:family="table-row">
      <style:table-row-properties style:min-row-height="0.2368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fo:text-align="center"/>
    </style:style>
    <style:style style:name="T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</style:style>
    <style:style style:name="T8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6" style:family="table-row">
      <style:table-row-properties style:min-row-height="0.236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 fo:text-align="center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widows="2" fo:orphans="2" fo:text-align="center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46" style:family="table-row">
      <style:table-row-properties style:min-row-height="0.2368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 fo:text-align="center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71" style:family="table-row">
      <style:table-row-properties style:min-row-height="0.2368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widows="2" fo:orphans="2" fo:text-align="center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widows="2" fo:orphans="2" fo:text-align="center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widows="2" fo:orphans="2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21" style:family="table-row">
      <style:table-row-properties style:min-row-height="0.2368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widows="2" fo:orphans="2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236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widows="2" fo:orphans="2" fo:text-align="center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 fo:text-align="center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widows="2" fo:orphans="2" fo:text-align="center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96" style:family="table-row">
      <style:table-row-properties style:min-row-height="0.2368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 fo:text-align="center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 fo:text-align="center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widows="2" fo:orphans="2" fo:text-align="center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21" style:family="table-row">
      <style:table-row-properties style:min-row-height="0.2368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 fo:text-align="center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fo:text-align="center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widows="2" fo:orphans="2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 fo:text-align="center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widows="2" fo:orphans="2" fo:text-align="center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46" style:family="table-row">
      <style:table-row-properties style:min-row-height="0.2368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widows="2" fo:orphans="2" fo:text-align="center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widows="2" fo:orphans="2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71" style:family="table-row">
      <style:table-row-properties style:min-row-height="0.2368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widows="2" fo:orphans="2" fo:text-align="center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widows="2" fo:orphans="2" fo:text-align="center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widows="2" fo:orphans="2" fo:text-align="center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widows="2" fo:orphans="2" fo:text-align="center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96" style:family="table-row">
      <style:table-row-properties style:min-row-height="0.2368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widows="2" fo:orphans="2" fo:text-align="center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 fo:text-align="center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widows="2" fo:orphans="2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widows="2" fo:orphans="2" fo:text-align="center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21" style:family="table-row">
      <style:table-row-properties style:min-row-height="0.2368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widows="2" fo:orphans="2" fo:text-align="center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widows="2" fo:orphans="2" fo:text-align="center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widows="2" fo:orphans="2" fo:text-align="center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fo:widows="2" fo:orphans="2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fo:widows="2" fo:orphans="2" fo:text-align="center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46" style:family="table-row">
      <style:table-row-properties style:min-row-height="0.2368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widows="2" fo:orphans="2" fo:text-align="center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widows="2" fo:orphans="2" fo:text-align="center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widows="2" fo:orphans="2" fo:text-align="center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widows="2" fo:orphans="2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widows="2" fo:orphans="2" fo:text-align="center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widows="2" fo:orphans="2" fo:text-align="center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71" style:family="table-row">
      <style:table-row-properties style:min-row-height="0.2368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widows="2" fo:orphans="2" fo:text-align="center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widows="2" fo:orphans="2" fo:text-align="center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widows="2" fo:orphans="2" fo:text-align="center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widows="2" fo:orphans="2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fo:widows="2" fo:orphans="2" fo:text-align="center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widows="2" fo:orphans="2" fo:text-align="center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96" style:family="table-row">
      <style:table-row-properties style:min-row-height="0.2368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widows="2" fo:orphans="2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widows="2" fo:orphans="2" fo:text-align="center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widows="2" fo:orphans="2" fo:text-align="center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21" style:family="table-row">
      <style:table-row-properties style:min-row-height="0.2368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center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widows="2" fo:orphans="2" fo:text-align="center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widows="2" fo:orphans="2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fo:widows="2" fo:orphans="2" fo:text-align="center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46" style:family="table-row">
      <style:table-row-properties style:min-row-height="0.2368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66" style:family="table-row">
      <style:table-row-properties style:min-row-height="0.2368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text-align="center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86" style:family="table-row">
      <style:table-row-properties style:min-row-height="0.2368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06" style:family="table-row">
      <style:table-row-properties style:min-row-height="0.2368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widows="2" fo:orphans="2" fo:text-align="center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26" style:family="table-row">
      <style:table-row-properties style:min-row-height="0.2368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widows="2" fo:orphans="2" fo:text-align="center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46" style:family="table-row">
      <style:table-row-properties style:min-row-height="0.2368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widows="2" fo:orphans="2" fo:text-align="center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widows="2" fo:orphans="2" fo:text-align="center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widows="2" fo:orphans="2" fo:text-align="center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widows="2" fo:orphans="2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widows="2" fo:orphans="2" fo:text-align="center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widows="2" fo:orphans="2" fo:text-align="center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71" style:parent-style-name="Standard" style:family="paragraph">
      <style:paragraph-properties fo:widows="2" fo:orphans="2" fo:text-align="justify" style:vertical-align="bottom" style:line-height-at-least="0in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P1474" style:parent-style-name="Standard" style:family="paragraph">
      <style:paragraph-properties fo:widows="2" fo:orphans="2" fo:text-align="justify" style:vertical-align="bottom" style:line-height-at-least="0in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ableColumn1477" style:family="table-column">
      <style:table-column-properties style:column-width="0.5444in" style:use-optimal-column-width="false"/>
    </style:style>
    <style:style style:name="TableColumn1478" style:family="table-column">
      <style:table-column-properties style:column-width="1.1847in" style:use-optimal-column-width="false"/>
    </style:style>
    <style:style style:name="TableColumn1479" style:family="table-column">
      <style:table-column-properties style:column-width="0.8854in" style:use-optimal-column-width="false"/>
    </style:style>
    <style:style style:name="TableColumn1480" style:family="table-column">
      <style:table-column-properties style:column-width="0.6763in" style:use-optimal-column-width="false"/>
    </style:style>
    <style:style style:name="TableColumn1481" style:family="table-column">
      <style:table-column-properties style:column-width="1.0951in" style:use-optimal-column-width="false"/>
    </style:style>
    <style:style style:name="TableColumn1482" style:family="table-column">
      <style:table-column-properties style:column-width="1.2798in" style:use-optimal-column-width="false"/>
    </style:style>
    <style:style style:name="TableColumn1483" style:family="table-column">
      <style:table-column-properties style:column-width="1.7729in" style:use-optimal-column-width="false"/>
    </style:style>
    <style:style style:name="Table1476" style:family="table">
      <style:table-properties style:width="7.4388in" fo:margin-left="-0.2402in" table:align="left"/>
    </style:style>
    <style:style style:name="TableRow1484" style:family="table-row">
      <style:table-row-properties style:min-row-height="0.3812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widows="2" fo:orphans="2" fo:text-align="center"/>
    </style:style>
    <style:style style:name="T1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widows="2" fo:orphans="2" fo:text-align="center"/>
    </style:style>
    <style:style style:name="T1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text-align="center"/>
    </style:style>
    <style:style style:name="T14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widows="2" fo:orphans="2" fo:text-align="center"/>
    </style:style>
    <style:style style:name="T1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widows="2" fo:orphans="2" fo:text-align="center"/>
    </style:style>
    <style:style style:name="T1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7" style:parent-style-name="Standard" style:family="paragraph">
      <style:paragraph-properties fo:widows="2" fo:orphans="2" fo:text-align="center"/>
    </style:style>
    <style:style style:name="T1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09" style:family="table-row">
      <style:table-row-properties style:min-row-height="0.2993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 fo:text-align="center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25" style:family="table-row">
      <style:table-row-properties style:min-row-height="0.2993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41" style:family="table-row">
      <style:table-row-properties style:min-row-height="0.2993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57" style:family="table-row">
      <style:table-row-properties style:min-row-height="0.2993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73" style:family="table-row">
      <style:table-row-properties style:min-row-height="0.2993in"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widows="2" fo:orphans="2" fo:text-align="center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89" style:parent-style-name="Standard" style:family="paragraph">
      <style:paragraph-properties fo:widows="2" fo:orphans="2" fo:text-align="justify" style:vertical-align="bottom" style:line-height-at-least="0in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P159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594" style:parent-style-name="預設段落字型" style:family="text">
      <style:text-properties style:font-name-asian="標楷體" fo:font-weight="bold" style:font-weight-asian="bold" style:font-size-complex="12pt"/>
    </style:style>
    <style:style style:name="T1595" style:parent-style-name="預設段落字型" style:family="text">
      <style:text-properties style:font-name-asian="標楷體" fo:font-weight="bold" style:font-weight-asian="bold" style:font-size-complex="12pt"/>
    </style:style>
    <style:style style:name="T1596" style:parent-style-name="預設段落字型" style:family="text">
      <style:text-properties style:font-name-asian="標楷體" fo:font-weight="bold" style:font-weight-asian="bold" style:font-size-complex="12pt"/>
    </style:style>
    <style:style style:name="P15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599" style:family="table-column">
      <style:table-column-properties style:column-width="0.9979in" style:use-optimal-column-width="false"/>
    </style:style>
    <style:style style:name="TableColumn1600" style:family="table-column">
      <style:table-column-properties style:column-width="1.1069in" style:use-optimal-column-width="false"/>
    </style:style>
    <style:style style:name="TableColumn1601" style:family="table-column">
      <style:table-column-properties style:column-width="0.7451in" style:use-optimal-column-width="false"/>
    </style:style>
    <style:style style:name="TableColumn1602" style:family="table-column">
      <style:table-column-properties style:column-width="1.7743in" style:use-optimal-column-width="false"/>
    </style:style>
    <style:style style:name="TableColumn1603" style:family="table-column">
      <style:table-column-properties style:column-width="0.65in" style:use-optimal-column-width="false"/>
    </style:style>
    <style:style style:name="TableColumn1604" style:family="table-column">
      <style:table-column-properties style:column-width="1.9826in" style:use-optimal-column-width="false"/>
    </style:style>
    <style:style style:name="Table1598" style:family="table">
      <style:table-properties style:width="7.2569in" fo:margin-left="0in" table:align="center"/>
    </style:style>
    <style:style style:name="TableRow1605" style:family="table-row">
      <style:table-row-properties style:min-row-height="0.4673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613" style:parent-style-name="預設段落字型" style:family="text"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616" style:family="table-row">
      <style:table-row-properties style:min-row-height="0.4812in"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line-height="0.1666in"/>
    </style:style>
    <style:style style:name="T1619" style:parent-style-name="預設段落字型" style:family="text"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ableRow1635" style:family="table-row">
      <style:table-row-properties style:min-row-height="0.5069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line-height="0.1666in"/>
    </style:style>
    <style:style style:name="T1638" style:parent-style-name="預設段落字型" style:family="text">
      <style:text-properties style:font-name="標楷體" style:font-name-asian="標楷體"/>
    </style:style>
    <style:style style:name="P1639" style:parent-style-name="Standard" style:family="paragraph">
      <style:paragraph-properties fo:text-align="center" fo:line-height="0.1666in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647" style:parent-style-name="預設段落字型" style:family="text"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line-height="0.1666in" fo:margin-right="-0.2097in" fo:text-indent="0.5in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655" style:parent-style-name="預設段落字型" style:family="text"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658" style:family="table-row">
      <style:table-row-properties style:min-row-height="0.4972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0.1666in"/>
    </style:style>
    <style:style style:name="T1661" style:parent-style-name="預設段落字型" style:family="text"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 fo:line-height="0.1666in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ableRow1673" style:family="table-row">
      <style:table-row-properties style:min-row-height="0.4736in" style:use-optimal-row-height="fals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 fo:line-height="0.1666in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683" style:parent-style-name="預設段落字型" style:family="text"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center" fo:line-height="0.1666in"/>
    </style:style>
    <style:style style:name="T1688" style:parent-style-name="預設段落字型" style:family="text"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69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69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693" style:parent-style-name="Standard" style:family="paragraph">
      <style:paragraph-properties fo:line-height="0.1666in"/>
    </style:style>
    <style:style style:name="T1694" style:parent-style-name="預設段落字型" style:family="text">
      <style:text-properties style:font-name="標楷體" style:font-name-asian="標楷體"/>
    </style:style>
    <style:style style:name="P1695" style:parent-style-name="Standard" style:family="paragraph">
      <style:paragraph-properties fo:text-indent="0.1666in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9" style:parent-style-name="預設段落字型" style:family="text">
      <style:text-properties style:font-name="標楷體" style:font-name-asian="標楷體"/>
    </style:style>
    <style:style style:name="P1700" style:parent-style-name="Standard" style:family="paragraph">
      <style:paragraph-properties fo:margin-left="0.4166in" fo:text-indent="-0.25in">
        <style:tab-stops/>
      </style:paragraph-properties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P1709" style:parent-style-name="Standard" style:family="paragraph">
      <style:paragraph-properties fo:text-indent="0.1965in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4" style:parent-style-name="Standard" style:family="paragraph">
      <style:paragraph-properties style:vertical-align="auto"/>
      <style:text-properties fo:hyphenate="true"/>
    </style:style>
    <style:style style:name="T17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26" style:parent-style-name="Standard" style:family="paragraph">
      <style:paragraph-properties fo:text-align="center" style:vertical-align="auto"/>
      <style:text-properties fo:hyphenate="true"/>
    </style:style>
    <style:style style:name="T172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2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2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73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31" style:parent-style-name="Standard" style:family="paragraph">
      <style:paragraph-properties style:vertical-align="auto"/>
      <style:text-properties fo:hyphenate="true"/>
    </style:style>
    <style:style style:name="T1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7" style:parent-style-name="Standard" style:family="paragraph">
      <style:paragraph-properties style:vertical-align="auto"/>
      <style:text-properties fo:hyphenate="true"/>
    </style:style>
    <style:style style:name="T17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9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1" style:parent-style-name="Standard" style:family="paragraph">
      <style:paragraph-properties style:vertical-align="auto"/>
      <style:text-properties fo:hyphenate="true"/>
    </style:style>
    <style:style style:name="T17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3" style:parent-style-name="Standard" style:family="paragraph">
      <style:paragraph-properties style:vertical-align="auto"/>
      <style:text-properties fo:hyphenate="true"/>
    </style:style>
    <style:style style:name="T17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5" style:parent-style-name="Standard" style:family="paragraph">
      <style:paragraph-properties style:vertical-align="auto"/>
      <style:text-properties fo:hyphenate="true"/>
    </style:style>
    <style:style style:name="T17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7" style:parent-style-name="Standard" style:family="paragraph">
      <style:paragraph-properties style:vertical-align="auto"/>
      <style:text-properties fo:hyphenate="true"/>
    </style:style>
    <style:style style:name="T17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9" style:parent-style-name="Standard" style:family="paragraph">
      <style:paragraph-properties style:vertical-align="auto"/>
      <style:text-properties fo:hyphenate="true"/>
    </style:style>
    <style:style style:name="T1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5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7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8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8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93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94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95" style:parent-style-name="Standard" style:family="paragraph">
      <style:paragraph-properties style:vertical-align="auto"/>
      <style:text-properties fo:hyphenate="true"/>
    </style:style>
    <style:style style:name="T17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09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09</text:span><text:span text:style-name="T14">年</text:span><text:span text:style-name="T15">7</text:span><text:span text:style-name="T16">月</text:span><text:span text:style-name="T17">22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09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09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和泰保險經理紀人股份有限公司陳子涵經理、</text:span><text:span text:style-name="T42">109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09</text:span><text:span text:style-name="T62">年</text:span><text:span text:style-name="T63">12</text:span><text:span text:style-name="T64">月</text:span><text:span text:style-name="T65">30</text:span><text:span text:style-name="T66">日止</text:span><text:span text:style-name="T67">。</text:span></text:p>
      <text:p text:style-name="P68"><text:span text:style-name="T69">伍、活動內容</text:span></text:p>
      <text:list text:style-name="WWNum1">
        <text:list-item text:start-value="1">
          <text:p text:style-name="P70"><text:span text:style-name="T71">參訪日期：</text:span><text:span text:style-name="T72">109</text:span><text:span text:style-name="T73">年</text:span><text:span text:style-name="T74">2</text:span><text:span text:style-name="T75">月</text:span><text:span text:style-name="T76">11</text:span><text:span text:style-name="T77">日至</text:span><text:span text:style-name="T78">109</text:span><text:span text:style-name="T79">年</text:span><text:span text:style-name="T80">12</text:span><text:span text:style-name="T81">月</text:span><text:span text:style-name="T82">30</text:span><text:span text:style-name="T83">日止</text:span><text:span text:style-name="T84"><text:s/>(</text:span><text:span text:style-name="T85">週一為固定休館日除外；週一若遇國定假日或補假日，照常開放</text:span><text:span text:style-name="T86">)</text:span><text:span text:style-name="T87">。</text:span></text:p>
        </text:list-item>
        <text:list-item>
          <text:p text:style-name="P88"><text:span text:style-name="T89">活動流程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時間</text:span></text:p>
          </table:table-cell>
          <table:table-cell table:style-name="TableCell99">
            <text:p text:style-name="P100"><text:span text:style-name="T101">活動內容</text:span></text:p>
          </table:table-cell>
          <table:table-cell table:style-name="TableCell102">
            <text:p text:style-name="P103"><text:span text:style-name="T104">地</text:span><text:span text:style-name="T105"><text:s/></text:span><text:span text:style-name="T106">點</text:span></text:p>
          </table:table-cell>
          <table:table-cell table:style-name="TableCell107">
            <text:p text:style-name="P108"><text:span text:style-name="T109">備</text:span><text:span text:style-name="T110"><text:s text:c="4"/></text:span><text:span text:style-name="T111">註</text:span></text:p>
          </table:table-cell>
        </table:table-row>
        <table:table-row table:style-name="TableRow112">
          <table:table-cell table:style-name="TableCell113">
            <text:p text:style-name="P114"><text:span text:style-name="T115">9:30~10:00</text:span></text:p>
          </table:table-cell>
          <table:table-cell table:style-name="TableCell116">
            <text:p text:style-name="P117"><text:span text:style-name="T118">報到</text:span></text:p>
          </table:table-cell>
          <table:table-cell table:style-name="TableCell119">
            <text:p text:style-name="P120"><text:span text:style-name="T121">一樓大廳</text:span></text:p>
          </table:table-cell>
          <table:table-cell table:style-name="TableCell122">
            <text:p text:style-name="P123"><text:span text:style-name="T124">團體到館報到，於一樓大廳就定位。</text:span></text:p>
          </table:table-cell>
        </table:table-row>
        <table:table-row table:style-name="TableRow125">
          <table:table-cell table:style-name="TableCell126">
            <text:p text:style-name="P127"><text:span text:style-name="T128">10:00~10:50</text:span></text:p>
          </table:table-cell>
          <table:table-cell table:style-name="TableCell129">
            <text:p text:style-name="P130"><text:span text:style-name="T131">參觀展示廳</text:span></text:p>
          </table:table-cell>
          <table:table-cell table:style-name="TableCell132">
            <text:p text:style-name="P133"><text:span text:style-name="T134">B3</text:span><text:span text:style-name="T135">臺灣農業的故事廳</text:span><text:span text:style-name="T136">(</text:span><text:span text:style-name="T137">智慧農機</text:span><text:span text:style-name="T138">)</text:span></text:p>
            <text:p text:style-name="P139"><text:span text:style-name="T140">B1</text:span><text:span text:style-name="T141">氣候變遷廳</text:span></text:p>
            <text:p text:style-name="P142"><text:span text:style-name="T143">2F</text:span><text:span text:style-name="T144">動力與機械廳</text:span><text:span text:style-name="T145">(</text:span><text:span text:style-name="T146">智慧製</text:span></text:p>
            <text:p text:style-name="P147"><text:span text:style-name="T148"><text:s text:c="2"/></text:span><text:span text:style-name="T149">造專區</text:span><text:span text:style-name="T150">)</text:span><text:span text:style-name="T151">、電信</text:span><text:span text:style-name="T152">@</text:span><text:span text:style-name="T153">臺灣</text:span></text:p>
            <text:p text:style-name="P154"><text:span text:style-name="T155">廳、烹調的科學</text:span></text:p>
            <text:p text:style-name="P156"><text:span text:style-name="T157">4F</text:span><text:span text:style-name="T158">科學開門廳、科學桂冠</text:span></text:p>
            <text:p text:style-name="P159"><text:span text:style-name="T160">廳、</text:span><text:span text:style-name="T161">衣技織長廳</text:span><text:span text:style-name="T162">(</text:span><text:span text:style-name="T163">智慧穿</text:span></text:p>
            <text:soft-page-break/>
            <text:p text:style-name="P164"><text:span text:style-name="T165">戴</text:span><text:span text:style-name="T166">)</text:span><text:span text:style-name="T167">、</text:span><text:span text:style-name="T168">健康探索廳、防疫</text:span></text:p>
            <text:p text:style-name="P169"><text:span text:style-name="T170">戰鬥營廳</text:span><text:span text:style-name="T171">、</text:span><text:span text:style-name="T172">交通夢想館</text:span></text:p>
            <text:p text:style-name="P173"><text:span text:style-name="T174">6F</text:span><text:span text:style-name="T175">莫拉克風災紀念館、航</text:span></text:p>
            <text:p text:style-name="P176"><text:span text:style-name="T177"><text:s text:c="2"/></text:span><text:span text:style-name="T178">空與太空廳、台灣工業</text:span></text:p>
            <text:p text:style-name="P179"><text:span text:style-name="T180"><text:s text:c="2"/></text:span><text:span text:style-name="T181">史蹟館、啟動創新實驗</text:span><text:span text:style-name="T182"><text:s text:c="2"/></text:span></text:p>
            <text:p text:style-name="P183"><text:span text:style-name="T184"><text:s text:c="2"/></text:span><text:span text:style-name="T185">場</text:span></text:p>
          </table:table-cell>
          <table:table-cell table:style-name="TableCell186">
            <text:p text:style-name="P187"><text:span text:style-name="T188">本館原則以新開設展示廳優先安排，參訪展廳依當日輪值導覽老師專長安排。</text:span></text:p>
            <text:p text:style-name="P189"><text:span text:style-name="T190">另參訪日期期間有符合</text:span><text:span text:style-name="T191">12</text:span><text:span text:style-name="T192">年國教課綱等適合學生學習的特展，本館亦得視情形安排。</text:span>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1:00~12:00</text:span></text:p>
          </table:table-cell>
          <table:table-cell table:style-name="TableCell199">
            <text:p text:style-name="P200"><text:span text:style-name="T201">科教動手做</text:span></text:p>
            <text:p text:style-name="P202"><text:span text:style-name="T203">活動</text:span></text:p>
          </table:table-cell>
          <table:table-cell table:style-name="TableCell204">
            <text:p text:style-name="P205"><text:span text:style-name="T206">科學教室</text:span></text:p>
          </table:table-cell>
          <table:table-cell table:style-name="TableCell207">
            <text:p text:style-name="P208"><text:span text:style-name="T209">本館推出適合各年齡動手做單元，從遊戲中學習科學知識，體驗動手做樂趣。</text:span></text:p>
            <text:p text:style-name="P210"><text:span text:style-name="T211">本活動暑假期間與例假日無法安排課程，平日須視師資與教室使用情況進行安排。</text:span></text:p>
          </table:table-cell>
        </table:table-row>
        <table:table-row table:style-name="TableRow212">
          <table:table-cell table:style-name="TableCell213">
            <text:p text:style-name="P214"><text:span text:style-name="T215">12:00~12:50</text:span></text:p>
          </table:table-cell>
          <table:table-cell table:style-name="TableCell216">
            <text:p text:style-name="P217"><text:span text:style-name="T218">用餐</text:span></text:p>
          </table:table-cell>
          <table:table-cell table:style-name="TableCell219">
            <text:p text:style-name="Standard"><text:span text:style-name="T220">5F</text:span><text:span text:style-name="T221">團體用餐區</text:span></text:p>
          </table:table-cell>
          <table:table-cell table:style-name="TableCell222">
            <text:p text:style-name="Standard"><text:span text:style-name="T223">由本館提供蔬食便當及礦泉水</text:span></text:p>
          </table:table-cell>
        </table:table-row>
        <table:table-row table:style-name="TableRow224">
          <table:table-cell table:style-name="TableCell225">
            <text:p text:style-name="P226"><text:span text:style-name="T227">13:00-13:40</text:span></text:p>
          </table:table-cell>
          <table:table-cell table:style-name="TableCell228">
            <text:p text:style-name="P229"><text:span text:style-name="T230">3D</text:span><text:span text:style-name="T231">立體電影</text:span></text:p>
          </table:table-cell>
          <table:table-cell table:style-name="TableCell232">
            <text:p text:style-name="P233"><text:span text:style-name="T234">B1</text:span><text:span text:style-name="T235">大銀幕電影院</text:span></text:p>
          </table:table-cell>
          <table:table-cell table:style-name="TableCell236">
            <text:p text:style-name="Standard"><text:span text:style-name="T237">高達</text:span><text:span text:style-name="T238">6</text:span><text:span text:style-name="T239">層樓高的大銀幕，配上立體眼鏡，感受絕佳臨場感。</text:span><text:span text:style-name="T240">請於</text:span><text:span text:style-name="T241">12:50</text:span><text:span text:style-name="T242">準時至</text:span><text:span text:style-name="T243">B1</text:span><text:span text:style-name="T244">樓電影院集合入場。</text:span></text:p>
          </table:table-cell>
        </table:table-row>
        <table:table-row table:style-name="TableRow245">
          <table:table-cell table:style-name="TableCell246">
            <text:p text:style-name="P247"><text:span text:style-name="T248">14:00~14:50</text:span></text:p>
          </table:table-cell>
          <table:table-cell table:style-name="TableCell249">
            <text:p text:style-name="Standard"><text:span text:style-name="T250">體驗設施</text:span></text:p>
          </table:table-cell>
          <table:table-cell table:style-name="TableCell251">
            <text:p text:style-name="P252"><text:span text:style-name="T253">B1</text:span><text:span text:style-name="T254">開放式典藏庫</text:span><text:span text:style-name="T255">(</text:span><text:span text:style-name="T256">上限</text:span><text:span text:style-name="T257">60</text:span><text:span text:style-name="T258">人</text:span><text:span text:style-name="T259">/</text:span><text:span text:style-name="T260">時</text:span><text:span text:style-name="T261">)</text:span></text:p>
            <text:p text:style-name="P262"><text:span text:style-name="T263">4F</text:span><text:span text:style-name="T264">地震體驗屋</text:span><text:span text:style-name="T265">(</text:span><text:span text:style-name="T266">上限</text:span><text:span text:style-name="T267">50</text:span><text:span text:style-name="T268">人</text:span><text:span text:style-name="T269">/</text:span><text:span text:style-name="T270">時</text:span><text:span text:style-name="T271">)</text:span></text:p>
            <text:p text:style-name="P272"><text:span text:style-name="T273">6F</text:span><text:span text:style-name="T274">飛行體驗屋</text:span><text:span text:style-name="T275">(</text:span><text:span text:style-name="T276">上限</text:span><text:span text:style-name="T277">25</text:span><text:span text:style-name="T278">人</text:span><text:span text:style-name="T279">/</text:span><text:span text:style-name="T280">時</text:span><text:span text:style-name="T281">)</text:span></text:p>
            <text:p text:style-name="cjk"><text:span text:style-name="T282">南館樂活節能屋</text:span><text:span text:style-name="T283">(</text:span><text:span text:style-name="T284">上限</text:span><text:span text:style-name="T285">60</text:span><text:span text:style-name="T286">人</text:span><text:span text:style-name="T287">/</text:span><text:span text:style-name="T288">時</text:span><text:span text:style-name="T289">)</text:span></text:p>
          </table:table-cell>
          <table:table-cell table:style-name="TableCell290">
            <text:p text:style-name="P291"><text:span text:style-name="T292">體驗設施由本館視參訪團體人數與當日預約情形安排，</text:span><text:s/><text:span text:style-name="T293">超過上限人數之團體本館亦得視情形安排不同體驗設施。</text:span></text:p>
          </table:table-cell>
        </table:table-row>
        <table:table-row table:style-name="TableRow294">
          <table:table-cell table:style-name="TableCell295">
            <text:p text:style-name="P296"><text:span text:style-name="T297">15:00-16:00</text:span></text:p>
          </table:table-cell>
          <table:table-cell table:style-name="TableCell298">
            <text:p text:style-name="P299"><text:span text:style-name="T300">自行參觀、回程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建議行程：兒童科學園、南館科普圖書館（約</text:span><text:span text:style-name="T306">20</text:span><text:span text:style-name="T307">分鐘）、</text:span><text:span text:style-name="T308">1</text:span><text:span text:style-name="T309">樓科工綠品店</text:span></text:p>
          </table:table-cell>
        </table:table-row>
      </table:table>
      <text:p text:style-name="P310"/>
      <text:p text:style-name="Standard"><text:span text:style-name="T311">陸、申請方式及活動說明</text:span></text:p>
      <text:list text:style-name="WWNum2">
        <text:list-item text:start-value="1">
          <text:p text:style-name="P312"><text:span text:style-name="T313">本活動提供經濟弱勢學生全額免費到館參觀（含參觀費用、科學活動材料費、交通、保險、膳費等費用），活動行程由本館規劃，惠請各單位</text:span><text:span text:style-name="T314">薦送</text:span><text:span text:style-name="T315">經濟弱勢</text:span><text:span text:style-name="T316">學生參加，請</text:span><text:span text:style-name="T317">檢具公函並填覆申請表</text:span><text:span text:style-name="T318">，</text:span><text:span text:style-name="T319">參訪學生名單、匯款帳戶資料表</text:span><text:span text:style-name="T320">(</text:span><text:span text:style-name="T321">表格如附件一、附件二、附件三</text:span><text:span text:style-name="T322">)</text:span><text:span text:style-name="T323">；以社會福利團體名義申請本計畫者，除上述附件外，需再檢附申請單位</text:span><text:span text:style-name="T324">立案證書、組織章程</text:span><text:span text:style-name="T325">等文件影本各</text:span><text:span text:style-name="T326">1</text:span><text:span text:style-name="T327">份，以資證明。</text:span></text:p>
        </text:list-item>
        <text:list-item>
          <text:p text:style-name="P328"><text:span text:style-name="T329">本館將</text:span><text:span text:style-name="T330">依來函及</text:span><text:span text:style-name="T331">文件完備</text:span><text:span text:style-name="T332">先後順序</text:span><text:span text:style-name="T333">核定申請費用，經費有限用完為止，審查後通知相</text:span><text:soft-page-break/><text:span text:style-name="T334">關事項。</text:span></text:p>
        </text:list-item>
        <text:list-item>
          <text:p text:style-name="P335"><text:span text:style-name="T336">陪同人數係</text:span><text:span text:style-name="T337">10</text:span><text:span text:style-name="T338">名學生以內得</text:span><text:span text:style-name="T339">1</text:span><text:span text:style-name="T340">名陪同人員、</text:span><text:span text:style-name="T341">20</text:span><text:span text:style-name="T342">名學生以內得</text:span><text:span text:style-name="T343">2</text:span><text:span text:style-name="T344">名陪同人員，以此類推；倘有特殊需求者</text:span><text:span text:style-name="T345">(</text:span><text:span text:style-name="T346">如身心障礙、特教班</text:span><text:span text:style-name="T347">…</text:span><text:span text:style-name="T348">等</text:span><text:span text:style-name="T349">)</text:span><text:span text:style-name="T350">，請於公函述明理由，</text:span><text:span text:style-name="T351">並於申請表</text:span><text:span text:style-name="T352">(</text:span><text:span text:style-name="T353">附件一</text:span><text:span text:style-name="T354">)</text:span><text:span text:style-name="T355">加註敘明</text:span><text:span text:style-name="T356">，經本館同意後，陪同人數得不受前述人數限制。</text:span></text:p>
        </text:list-item>
      </text:list>
      <text:p text:style-name="P357"><text:span text:style-name="T358">本活動全額支付對象為經濟弱勢學生</text:span><text:span text:style-name="T359">及經本館同意全額支付之陪同人員</text:span><text:span text:style-name="T360">，一般學生及超額陪同人員隨隊參訪者得適用優惠專案（參觀展示廳每人</text:span><text:span text:style-name="T361">35</text:span><text:span text:style-name="T362">元、電影院</text:span><text:span text:style-name="T363">50</text:span><text:span text:style-name="T364">元、體驗設施</text:span><text:span text:style-name="T365">25</text:span><text:span text:style-name="T366">元、科教動手做活動</text:span><text:span text:style-name="T367">60</text:span><text:span text:style-name="T368">元、有安排參觀特展者依優惠票收費）</text:span><text:span text:style-name="T369">，其他費用如保險費、交通費、膳費等所有費用均需自籌。</text:span><text:span text:style-name="T370">倘非本計畫全額支付對象共乘交通車者，須依搭車人數比例分攤車資。</text:span></text:p>
      <text:list text:style-name="WWNum2" text:continue-numbering="true">
        <text:list-item>
          <text:p text:style-name="P371"><text:span text:style-name="T372">請於參觀日當天準時</text:span><text:span text:style-name="T373">自行到館集合</text:span><text:span text:style-name="T374">或</text:span><text:span text:style-name="T375">至</text:span><text:span text:style-name="T376">台鐵科工館站後，步行至本館</text:span><text:span text:style-name="T377">。</text:span><text:span text:style-name="T378">經費支付事項請參閱第柒點說明。</text:span></text:p>
        </text:list-item>
        <text:list-item>
          <text:p text:style-name="P379"><text:span text:style-name="T380">到館時請檢附</text:span><text:span text:style-name="T381">(</text:span><text:span text:style-name="T382">詳細辦法如第柒點</text:span><text:span text:style-name="T383">)</text:span></text:p>
        </text:list-item>
      </text:list>
      <text:p text:style-name="P384"><text:span text:style-name="T385">1.</text:span><text:span text:style-name="T386">搭乘大眾運輸工具等交通費購票證明、發票或收據</text:span><text:span text:style-name="T387">。</text:span></text:p>
      <text:p text:style-name="P388"><text:span text:style-name="T389">2.</text:span><text:span text:style-name="T390">住宿費發票或收據</text:span><text:span text:style-name="T391">(</text:span><text:span text:style-name="T392">如有適用</text:span><text:span text:style-name="T393">)</text:span><text:span text:style-name="T394">。</text:span></text:p>
      <text:p text:style-name="P395"><text:span text:style-name="T396">3.<text:s/></text:span><text:span text:style-name="T397">旅遊平安保險費</text:span><text:span text:style-name="T398">(</text:span><text:span text:style-name="T399">如有適用</text:span><text:span text:style-name="T400">)</text:span><text:span text:style-name="T401">。</text:span></text:p>
      <text:p text:style-name="P402"><text:span text:style-name="T403">4.</text:span><text:s/><text:span text:style-name="T404">感謝狀：贊助者名單請參考活動行程表。</text:span></text:p>
      <text:p text:style-name="P405"><text:span text:style-name="T406">5.</text:span><text:span text:style-name="T407">承包廠商匯款帳戶資料</text:span><text:span text:style-name="T408">(</text:span><text:span text:style-name="T409">表格如附件三</text:span><text:span text:style-name="T410">)</text:span><text:span text:style-name="T411">及存摺封面影本。</text:span></text:p>
      <text:p text:style-name="P412"><text:span text:style-name="T413">6.</text:span><text:span text:style-name="T414">參觀單位匯款帳戶資料</text:span><text:span text:style-name="T415">(</text:span><text:span text:style-name="T416">表格如附件三</text:span><text:span text:style-name="T417">) (</text:span><text:span text:style-name="T418">如有適用</text:span><text:span text:style-name="T419">)</text:span><text:span text:style-name="T420">：由申請單位墊支經費者，請檢附單位請款領據正本</text:span><text:span text:style-name="T421">(</text:span><text:span text:style-name="T422">範例如附件四</text:span><text:span text:style-name="T423">)</text:span><text:span text:style-name="T424">、收據影本及單位匯款帳戶資料</text:span><text:span text:style-name="T425">(</text:span><text:span text:style-name="T426">如附件三</text:span><text:span text:style-name="T427">)</text:span><text:span text:style-name="T428">。</text:span><text:span text:style-name="T429">參觀單位墊付兩項以上費用時，請分別檢附領據正本，勿合併一張申請。</text:span></text:p>
      <text:p text:style-name="Standard"><text:span text:style-name="T430"><text:s text:c="9"/></text:span><text:span text:style-name="T431">六、各單位如有製作感謝狀等，參觀當日得交本館轉予贊助者，活動結束後，一個月內請</text:span></text:p>
      <text:p text:style-name="Standard"><text:span text:style-name="T432"><text:s text:c="16"/></text:span><text:span text:style-name="T433">提供</text:span><text:span text:style-name="T434">3</text:span><text:span text:style-name="T435">則以上學生到館參觀心</text:span><text:span text:style-name="T436">得</text:span><text:span text:style-name="T437">(</text:span><text:span text:style-name="T438">感謝卡、影像、圖畫或文字等形式不拘</text:span><text:span text:style-name="T439">)<text:s/></text:span><text:span text:style-name="T440">及照片電子檔</text:span></text:p>
      <text:p text:style-name="Standard"><text:span text:style-name="T441"><text:s text:c="16"/></text:span><text:span text:style-name="T442">數張</text:span><text:span text:style-name="T443">(</text:span><text:span text:style-name="T444">如有個案保護等考量得不提供</text:span><text:span text:style-name="T445">)</text:span><text:span text:style-name="T446">，統一收集後，</text:span><text:span text:style-name="T447">一律以電子掃描檔</text:span><text:span text:style-name="T448">Email</text:span><text:span text:style-name="T449">至本館</text:span></text:p>
      <text:p text:style-name="P450"><text:span text:style-name="T451">公共服務組平安小組承辦人</text:span><text:span text:style-name="T452">電子信箱。</text:span></text:p>
      <text:p text:style-name="Standard"><text:span text:style-name="T453">柒、經費支付說明</text:span></text:p>
      <text:p text:style-name="P454"><text:span text:style-name="T455">一、申請大眾運輸工具等交通費者，說明如次：</text:span></text:p>
      <text:p text:style-name="P456"><text:span text:style-name="T457">1.</text:span><text:span text:style-name="T458">購票</text:span><text:span text:style-name="T459">(</text:span><text:span text:style-name="T460">憑證</text:span><text:span text:style-name="T461">)</text:span><text:span text:style-name="T462">日期：限參觀日當天；經本館同意支付交通費者，得依實際參觀日期辦</text:span><text:soft-page-break/><text:span text:style-name="T463">理。</text:span></text:p>
      <text:p text:style-name="P464"><text:span text:style-name="T465">2.</text:span><text:span text:style-name="T466">高雄鐵路已完成地下化並新增科工館站，步行即可到達本館。為鼓勵學校搭乘大眾運輸，及配合政府節能減碳目標，搭乘台鐵至科工館站之學校團體優先受理申請。</text:span><text:span text:style-name="T467">惟實際租借</text:span><text:span text:style-name="T468">遊覽車比搭乘大眾運輸工具更便捷及經濟者，</text:span><text:span text:style-name="T469">請於公函中述明理由</text:span><text:span text:style-name="T470">，並經本館同意後，始得租借遊覽車。</text:span></text:p>
      <text:p text:style-name="P471"><text:span text:style-name="T472"><text:s text:c="8"/>3.</text:span><text:span text:style-name="T473">另針對澎湖、綠島、蘭嶼、小琉球等區到臺灣本島之交通費支付，僅以台華輪或交通船往返船票為支付金額上限，欲搭乘其他交通工具者，差額由各單位自籌。</text:span></text:p>
      <text:p text:style-name="P474"><text:span text:style-name="T475"><text:s text:c="7"/></text:span><text:span text:style-name="T476"><text:s/>4.</text:span><text:span text:style-name="T477">租借遊覽車</text:span><text:span text:style-name="T478">，申請時請檢附三家廠商估價單。</text:span></text:p>
      <text:p text:style-name="P479"><text:span text:style-name="T480"><text:s text:c="7"/></text:span><text:span text:style-name="T481"><text:s/>5.</text:span><text:span text:style-name="T482">租借遊覽車需依教育部「學校辦理校外教學活動租用車輛應行注意事項」租用</text:span><text:span text:style-name="T483">5</text:span><text:span text:style-name="T484">年以下車齡車輛，並收據備註欄註明「</text:span><text:span text:style-name="T485">5</text:span><text:span text:style-name="T486">年內車齡車輛」。</text:span></text:p>
      <text:p text:style-name="P487"><text:span text:style-name="T488"><text:s text:c="8"/>6.</text:span><text:span text:style-name="T489">近期報載發生多起因搭車未繫安全</text:span><text:span text:style-name="T490">帶致發生受傷意外事件，搭乘遊覽車前請要求學員全數繫上安全帶。</text:span></text:p>
      <text:p text:style-name="P491"><text:span text:style-name="T492">二、參觀單位有住宿必要者，說明如次：</text:span></text:p>
      <text:p text:style-name="P493"><text:span text:style-name="T494"><text:s text:c="10"/>1.</text:span><text:span text:style-name="T495">住宿日期：限參觀日前一天或當天。</text:span></text:p>
      <text:p text:style-name="P496"><text:span text:style-name="T497"><text:s text:c="10"/>2.</text:span><text:span text:style-name="T498">有住宿必要者</text:span><text:span text:style-name="T499">(</text:span><text:span text:style-name="T500">以臺東縣</text:span><text:span text:style-name="T501">(</text:span><text:span text:style-name="T502">含綠島、蘭嶼</text:span><text:span text:style-name="T503">)</text:span><text:span text:style-name="T504">、花蓮縣、宜蘭縣、南投縣</text:span><text:span text:style-name="T505">(</text:span><text:span text:style-name="T506">偏遠地區學校</text:span><text:span text:style-name="T507">)</text:span><text:span text:style-name="T508">、</text:span></text:p>
      <text:p text:style-name="P509"><text:span text:style-name="T510"><text:s text:c="13"/></text:span><text:span text:style-name="T511">台中縣市〈含〉以北縣市、澎湖縣、金門、馬祖等地區為限</text:span><text:span text:style-name="T512">)</text:span><text:span text:style-name="T513">請於公函敘明理由，並</text:span></text:p>
      <text:p text:style-name="P514"><text:span text:style-name="T515"><text:s text:c="13"/></text:span><text:span text:style-name="T516">經本館同意後，各單位逕洽業者訂房。</text:span></text:p>
      <text:p text:style-name="P517"><text:span text:style-name="T518"><text:s text:c="9"/></text:span><text:span text:style-name="T519">3.</text:span><text:span text:style-name="T520">住宿費支付上限以「國軍英雄館</text:span><text:span text:style-name="T521">(</text:span><text:span text:style-name="T522">高雄館</text:span><text:span text:style-name="T523">)</text:span><text:span text:style-name="T524">」一日團體收費為標準住宿費，每人計</text:span><text:span text:style-name="T525">400</text:span></text:p>
      <text:p text:style-name="P526"><text:span text:style-name="T527"><text:s text:c="12"/></text:span><text:span text:style-name="T528">元為上限，</text:span><text:span text:style-name="T529">核銷人數以本館同意及當日實到人數為限</text:span><text:span text:style-name="T530">，差額須由單位自籌。</text:span></text:p>
      <text:p text:style-name="P531"><text:span text:style-name="T532"><text:s text:c="7"/></text:span><text:span text:style-name="T533"><text:s text:c="2"/></text:span><text:span text:style-name="T534">4.</text:span><text:s/><text:span text:style-name="T535">住宿費超過</text:span><text:span text:style-name="T536">1</text:span><text:span text:style-name="T537">萬元者，申請時請檢附估價單。</text:span><text:span text:style-name="T538"><text:s text:c="4"/></text:span></text:p>
      <text:p text:style-name="P539"><text:span text:style-name="T540">三、旅遊平安保險、參觀費用、科學活動材料費、膳費、高雄後火車站接駁到館交通費等</text:span></text:p>
      <text:p text:style-name="P541"><text:span text:style-name="T542"><text:s text:c="8"/></text:span><text:span text:style-name="T543">由本館統一辦理。</text:span><text:span text:style-name="T544">單位如需自行申請旅遊平安保險，請於公函及申請表</text:span><text:span text:style-name="T545">(</text:span><text:span text:style-name="T546">附件一</text:span><text:span text:style-name="T547">)</text:span><text:span text:style-name="T548">中敘明。</text:span></text:p>
      <text:p text:style-name="P549"><text:span text:style-name="T550">四、上述經費由</text:span><text:bookmark-start text:name="OLE_LINK4"/><text:bookmark-start text:name="OLE_LINK3"/><text:span text:style-name="T551">本館逕支付廠商，請參觀單位配合通知廠商</text:span><text:bookmark-end text:name="OLE_LINK4"/><text:bookmark-end text:name="OLE_LINK3"/><text:span text:style-name="T552">：上述經費發票或收據</text:span><text:span text:style-name="T553">(</text:span><text:span text:style-name="T554">須加蓋免用</text:span><text:span text:style-name="T555">發票章並註明營利事業統一編號及負責人章</text:span><text:span text:style-name="T556">)</text:span><text:span text:style-name="T557">，請各單位於蒞館當日交由本館核銷，並提供承包廠商匯款帳戶</text:span><text:span text:style-name="T558">(</text:span><text:span text:style-name="T559">須與發票上一致</text:span><text:span text:style-name="T560">)</text:span><text:span text:style-name="T561">、帳號、統一編號、電話等匯款資料；如由申請單位墊支經費者，請檢附單位請款領據正本、收據影本及</text:span><text:span text:style-name="T562">單位</text:span><text:span text:style-name="T563">匯款帳戶資料</text:span><text:soft-page-break/><text:span text:style-name="T564">(</text:span><text:span text:style-name="T565">表格如附件三</text:span><text:span text:style-name="T566">)</text:span><text:span text:style-name="T567">，俾於後續匯款作業。</text:span></text:p>
      <text:soft-page-break/>
      <text:p text:style-name="P568"><text:span text:style-name="T569">附件一</text:span><text:span text:style-name="T570"><text:s text:c="2"/></text:span><text:span text:style-name="T571">國立科學工藝博物館</text:span><text:span text:style-name="T572">109</text:span><text:span text:style-name="T573">年點燈傳愛之旅</text:span><text:span text:style-name="T574">活動申請表</text:span></text:p>
      <text:p text:style-name="P575"><text:span text:style-name="T576">請檢具各單位</text:span><text:span text:style-name="T577">公函</text:span><text:span text:style-name="T578">向本館提出申請預約活動</text:span><text:span text:style-name="T579"><text:s/></text:span><text:span text:style-name="T580">。本館近期活動內容敬請上網瀏覽</text:span><text:a xlink:href="http://www.nstm.gov.tw" office:target-frame-name="_top" xlink:show="replace"><text:span text:style-name="T581">www.nstm.gov.tw</text:span></text:a></text:p>
      <text:p text:style-name="P582"><text:span text:style-name="T583">本館地址︰</text:span><text:span text:style-name="T584">高雄市</text:span><text:span text:style-name="T585">80765</text:span><text:span text:style-name="T586">三民區九如一路</text:span><text:span text:style-name="T587">720</text:span><text:span text:style-name="T588">號</text:span></text:p>
      <text:p text:style-name="P589"><text:span text:style-name="T590">承辦人員：公共服務組蔡先生</text:span></text:p>
      <text:p text:style-name="P591"><text:span text:style-name="T592">承辦人電話︰</text:span><text:span text:style-name="T593">07-380-0089</text:span><text:span text:style-name="T594">轉</text:span><text:span text:style-name="T595">8478 <text:s text:c="4"/></text:span><text:span text:style-name="T596">傳真：</text:span><text:span text:style-name="T597">07-387-8748</text:span></text:p>
      <text:p text:style-name="P598"><text:span text:style-name="T599">e-mail: kiyoku1128@mail.nstm.gov.tw <text:s text:c="4"/></text:span></text:p>
      <text:p text:style-name="P600"><text:span text:style-name="T601">109</text:span><text:span text:style-name="T602">年點燈傳愛之旅</text:span><text:span text:style-name="T603">活動申請表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單位名稱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單位地址</text:span></text:p>
          </table:table-cell>
          <table:table-cell table:style-name="TableCell617">
            <text:p text:style-name="P618"><text:span text:style-name="T619"><text:s text:c="2"/></text:span><text:span text:style-name="T620">　縣市</text:span><text:span text:style-name="T621"><text:s text:c="2"/></text:span><text:span text:style-name="T622">　</text:span><text:span text:style-name="T623">　鄉鎮</text:span><text:span text:style-name="T624"><text:s text:c="4"/></text:span><text:span text:style-name="T625">　市區　</text:span><text:span text:style-name="T626"><text:s text:c="2"/></text:span><text:span text:style-name="T627">　村里</text:span><text:span text:style-name="T628"><text:s text:c="2"/></text:span><text:span text:style-name="T629">　　　路街　</text:span><text:span text:style-name="T630"><text:s/></text:span><text:span text:style-name="T631">　　巷弄　</text:span><text:span text:style-name="T632"><text:s text:c="4"/></text:span><text:span text:style-name="T633">　號樓</text:span></text:p>
          </table:table-cell>
        </table:table-row>
        <table:table-row table:style-name="TableRow634">
          <table:table-cell table:style-name="TableCell635">
            <text:p text:style-name="P636"><text:span text:style-name="T637">來館人數</text:span></text:p>
          </table:table-cell>
          <table:table-cell table:style-name="TableCell638">
            <text:p text:style-name="P639"><text:span text:style-name="T640">經濟弱勢學生</text:span><text:span text:style-name="T641"><text:s text:c="8"/></text:span><text:span text:style-name="T642">人；陪同人員</text:span><text:span text:style-name="T643"><text:s text:c="7"/></text:span><text:span text:style-name="T644">人</text:span><text:span text:style-name="T645"><text:s/>(</text:span><text:span text:style-name="T646">如有特殊生需專人陪同請敘明</text:span><text:span text:style-name="T647">)</text:span></text:p>
            <text:p text:style-name="P648"/>
            <text:p text:style-name="P649"><text:span text:style-name="T650">一般學生</text:span><text:span text:style-name="T651"><text:s/></text:span><text:span text:style-name="T652"><text:s text:c="8"/></text:span><text:span text:style-name="T653">人；</text:span><text:span text:style-name="T654"><text:s/></text:span><text:span text:style-name="T655">超額陪同人員</text:span><text:span text:style-name="T656"><text:s text:c="7"/></text:span><text:span text:style-name="T657">人；共</text:span><text:span text:style-name="T658"><text:s text:c="6"/></text:span><text:span text:style-name="T659">人</text:span></text:p>
            <text:p text:style-name="P660"><text:span text:style-name="T661">*</text:span><text:span text:style-name="T662">陪同人數比例依說明第陸點第三項辦理</text:span></text:p>
          </table:table-cell>
        </table:table-row>
        <table:table-row table:style-name="TableRow663">
          <table:table-cell table:style-name="TableCell664">
            <text:p text:style-name="P665"><text:span text:style-name="T666">來館日期</text:span></text:p>
          </table:table-cell>
          <table:table-cell table:style-name="TableCell667">
            <text:p text:style-name="P668"><text:span text:style-name="T669">第一優先</text:span><text:span text:style-name="T670">: <text:s text:c="7"/></text:span><text:span text:style-name="T671">年</text:span><text:span text:style-name="T672"><text:s text:c="5"/></text:span><text:span text:style-name="T673">月</text:span><text:span text:style-name="T674"><text:s text:c="6"/></text:span><text:span text:style-name="T675">日（星期</text:span><text:span text:style-name="T676"><text:s text:c="2"/></text:span><text:span text:style-name="T677">）</text:span></text:p>
            <text:p text:style-name="P678"><text:span text:style-name="T679">第二優先</text:span><text:span text:style-name="T680">: <text:s text:c="7"/></text:span><text:span text:style-name="T681">年</text:span><text:span text:style-name="T682"><text:s text:c="5"/></text:span><text:span text:style-name="T683">月</text:span><text:span text:style-name="T684"><text:s text:c="6"/></text:span><text:span text:style-name="T685">日（星期</text:span><text:span text:style-name="T686"><text:s text:c="2"/></text:span><text:span text:style-name="T687">）</text:span></text:p>
            <text:p text:style-name="P688"><text:span text:style-name="T689">第三優先</text:span><text:span text:style-name="T690">: <text:s text:c="7"/></text:span><text:span text:style-name="T691">年</text:span><text:span text:style-name="T692"><text:s text:c="5"/></text:span><text:span text:style-name="T693">月</text:span><text:span text:style-name="T694"><text:s text:c="6"/></text:span><text:span text:style-name="T695">日（星期</text:span><text:span text:style-name="T696"><text:s text:c="2"/></text:span><text:span text:style-name="T697">）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帶隊教師姓名︰</text:span><text:span text:style-name="T702"><text:s text:c="21"/></text:span><text:span text:style-name="T703">職稱︰</text:span><text:span text:style-name="T704"><text:s text:c="28"/></text:span><text:span text:style-name="T705">電話︰</text:span><text:span text:style-name="T706"><text:s text:c="16"/></text:span></text:p>
            <text:p text:style-name="P707"/>
            <text:p text:style-name="P708"><text:span text:style-name="T709">行動電話：</text:span><text:span text:style-name="T710"><text:s/></text:span><text:span text:style-name="T711"><text:s text:c="17"/>e-mail</text:span><text:span text:style-name="T712">：</text:span>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聯絡教師姓名︰</text:span><text:span text:style-name="T717"><text:s text:c="44"/></text:span><text:span text:style-name="T718">職稱</text:span><text:span text:style-name="T719">︰</text:span><text:span text:style-name="T720"><text:s text:c="30"/></text:span><text:span text:style-name="T721">電話︰</text:span><text:span text:style-name="T722"><text:s text:c="13"/></text:span></text:p>
            <text:p text:style-name="P723"/>
            <text:p text:style-name="P724"><text:span text:style-name="T725">行動電話：</text:span><text:span text:style-name="T726"><text:s text:c="52"/>e-mail</text:span><text:span text:style-name="T727">：</text:span></text:p>
            <text:p text:style-name="P728"><text:span text:style-name="T729">(</text:span><text:span text:style-name="T730">帶隊教師與聯絡教師避免留同一人資料，以防參訪當日無法聯繫</text:span><text:span text:style-name="T731">) <text:s text:c="22"/></text:span></text:p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申請交通費用︰</text:span></text:p>
            <text:p text:style-name="P736"><text:span text:style-name="T737">(</text:span><text:span text:style-name="T738">租借遊覽車，申請時請檢附三家廠商估價單</text:span><text:span text:style-name="T739">)</text:span></text:p>
            <text:p text:style-name="P740"/>
            <text:p text:style-name="P741"><text:span text:style-name="T742">申請住宿費用</text:span><text:span text:style-name="T743">(</text:span><text:span text:style-name="T744">如有適用</text:span><text:span text:style-name="T745">)</text:span><text:span text:style-name="T746">：</text:span></text:p>
            <text:p text:style-name="P747"><text:span text:style-name="T748">*</text:span><text:span text:style-name="T749">申請住宿請依說明第柒點第二項辦理</text:span></text:p>
            <text:p text:style-name="P750"><text:span text:style-name="T751">(</text:span><text:span text:style-name="T752">請依需求自行增列，超過</text:span><text:span text:style-name="T753">1</text:span><text:span text:style-name="T754">萬元者，申請時請檢附估價單</text:span><text:span text:style-name="T755">)</text:span></text:p>
          </table:table-cell>
          <table:covered-table-cell/>
        </table:table-row>
      </table:table>
      <text:p text:style-name="P756"><text:span text:style-name="T757">註：</text:span><text:span text:style-name="T758">1.<text:s/></text:span><text:span text:style-name="T759">本傳愛活動僅適用於經濟弱勢學生。</text:span></text:p>
      <text:p text:style-name="P760"><text:span text:style-name="T761">2.<text:s/></text:span><text:span text:style-name="T762">請自行到館集合。本活動將於</text:span><text:span text:style-name="T763">10</text:span><text:span text:style-name="T764">時</text:span><text:span text:style-name="T765">0</text:span><text:span text:style-name="T766">分開始，敬請於</text:span><text:span text:style-name="T767">9</text:span><text:span text:style-name="T768">時</text:span><text:span text:style-name="T769">30</text:span><text:span text:style-name="T770">分至本館一樓大廳完成報到。</text:span></text:p>
      <text:p text:style-name="P771"><text:span text:style-name="T772">3.</text:span><text:span text:style-name="T773">到館時請檢附</text:span><text:span text:style-name="T774">:</text:span></text:p>
      <text:p text:style-name="P775"><text:span text:style-name="T776">(1)</text:span><text:span text:style-name="T777">搭乘大眾運輸工具等交通費購票證明、發票或收據，收據備註欄註明「</text:span><text:span text:style-name="T778">5</text:span><text:span text:style-name="T779">年內車齡車輛」。</text:span></text:p>
      <text:p text:style-name="P780"><text:span text:style-name="T781">(2)</text:span><text:span text:style-name="T782">住宿費發票或收據</text:span><text:span text:style-name="T783">(</text:span><text:span text:style-name="T784">如有適用</text:span><text:span text:style-name="T785">)</text:span><text:span text:style-name="T786">。</text:span></text:p>
      <text:p text:style-name="P787"><text:span text:style-name="T788">(3)</text:span><text:s/><text:span text:style-name="T789">旅遊平安保險費</text:span><text:span text:style-name="T790">(</text:span><text:span text:style-name="T791">如有適用</text:span><text:span text:style-name="T792">)</text:span><text:span text:style-name="T793">。</text:span></text:p>
      <text:p text:style-name="P794"><text:span text:style-name="T795">(4)</text:span><text:s/><text:span text:style-name="T796">感謝狀。</text:span></text:p>
      <text:p text:style-name="P797"><text:span text:style-name="T798">(5)</text:span><text:s/><text:span text:style-name="T799">承包廠商匯款帳戶資料</text:span><text:span text:style-name="T800">(</text:span><text:span text:style-name="T801">表格如附件三</text:span><text:span text:style-name="T802">)</text:span><text:span text:style-name="T803">及存摺封面影本。</text:span></text:p>
      <text:p text:style-name="P804"><text:span text:style-name="T805">(6)</text:span><text:span text:style-name="T806">參觀單位</text:span><text:span text:style-name="T807">匯款帳戶資料</text:span><text:span text:style-name="T808">(</text:span><text:span text:style-name="T809">表格如附件三</text:span><text:span text:style-name="T810">) (</text:span><text:span text:style-name="T811">如有適用</text:span><text:span text:style-name="T812">)</text:span><text:span text:style-name="T813">。</text:span><text:span text:style-name="T814">墊付兩項以上費用時，請分開</text:span><text:soft-page-break/><text:span text:style-name="T815">檢附領據正本，勿合併一張申請。</text:span></text:p>
      <text:soft-page-break/>
      <text:p text:style-name="P816"><text:span text:style-name="T817">附件二</text:span><text:span text:style-name="T818"><text:s text:c="2"/></text:span><text:span text:style-name="T819">經濟弱勢學生參訪名冊</text:span></text:p>
      <text:p text:style-name="P820"/>
      <text:p text:style-name="P821"><text:span text:style-name="T822"><text:s text:c="23"/></text:span><text:span text:style-name="T823">市</text:span><text:span text:style-name="T824">(</text:span><text:span text:style-name="T825">縣</text:span><text:span text:style-name="T826">) <text:s text:c="16"/></text:span><text:span text:style-name="T827">單位名稱</text:span><text:span text:style-name="T828"><text:s text:c="7"/></text:span></text:p>
      <text:p text:style-name="P82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序號</text:span></text:p>
          </table:table-cell>
          <table:table-cell table:style-name="TableCell844">
            <text:p text:style-name="P845"><text:span text:style-name="T846">年級別</text:span></text:p>
          </table:table-cell>
          <table:table-cell table:style-name="TableCell847">
            <text:p text:style-name="P848"><text:span text:style-name="T849">班別</text:span></text:p>
          </table:table-cell>
          <table:table-cell table:style-name="TableCell850">
            <text:p text:style-name="P851"><text:span text:style-name="T852">姓名</text:span></text:p>
          </table:table-cell>
          <table:table-cell table:style-name="TableCell853">
            <text:p text:style-name="P854"><text:span text:style-name="T855">性別</text:span></text:p>
          </table:table-cell>
          <table:table-cell table:style-name="TableCell856">
            <text:p text:style-name="P857"><text:span text:style-name="T858">生日</text:span><text:span text:style-name="T859">(</text:span><text:span text:style-name="T860">年月日</text:span><text:span text:style-name="T861">)</text:span></text:p>
          </table:table-cell>
          <table:table-cell table:style-name="TableCell862">
            <text:p text:style-name="P863"><text:span text:style-name="T864">身分證字號</text:span></text:p>
          </table:table-cell>
          <table:table-cell table:style-name="TableCell865">
            <text:p text:style-name="P866"><text:span text:style-name="T867">受益人</text:span></text:p>
          </table:table-cell>
          <table:table-cell table:style-name="TableCell868">
            <text:p text:style-name="P869"><text:span text:style-name="T870">不同校者，請註明就讀學校</text:span></text:p>
          </table:table-cell>
        </table:table-row>
        <table:table-row table:style-name="TableRow871"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　</text:span></text:p>
          </table:table-cell>
          <table:table-cell table:style-name="TableCell878">
            <text:p text:style-name="P879"><text:span text:style-name="T880">　</text:span></text:p>
          </table:table-cell>
          <table:table-cell table:style-name="TableCell881">
            <text:p text:style-name="P882"><text:span text:style-name="T883">　</text:span></text:p>
          </table:table-cell>
          <table:table-cell table:style-name="TableCell884">
            <text:p text:style-name="P885"><text:span text:style-name="T886">　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　</text:span></text:p>
          </table:table-cell>
        </table:table-row>
        <table:table-row table:style-name="TableRow896"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　</text:span></text:p>
          </table:table-cell>
          <table:table-cell table:style-name="TableCell903">
            <text:p text:style-name="P904"><text:span text:style-name="T905">　</text:span></text:p>
          </table:table-cell>
          <table:table-cell table:style-name="TableCell906">
            <text:p text:style-name="P907"><text:span text:style-name="T908">　</text:span></text:p>
          </table:table-cell>
          <table:table-cell table:style-name="TableCell909">
            <text:p text:style-name="P910"><text:span text:style-name="T911">　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　</text:span></text:p>
          </table:table-cell>
        </table:table-row>
        <table:table-row table:style-name="TableRow921">
          <table:table-cell table:style-name="TableCell922">
            <text:p text:style-name="P923"><text:span text:style-name="T924">3</text:span></text:p>
          </table:table-cell>
          <table:table-cell table:style-name="TableCell925">
            <text:p text:style-name="P926"><text:span text:style-name="T927">　</text:span></text:p>
          </table:table-cell>
          <table:table-cell table:style-name="TableCell928">
            <text:p text:style-name="P929"><text:span text:style-name="T930">　</text:span></text:p>
          </table:table-cell>
          <table:table-cell table:style-name="TableCell931">
            <text:p text:style-name="P932"><text:span text:style-name="T933">　</text:span></text:p>
          </table:table-cell>
          <table:table-cell table:style-name="TableCell934">
            <text:p text:style-name="P935"><text:span text:style-name="T936">　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　</text:span></text:p>
          </table:table-cell>
        </table:table-row>
        <table:table-row table:style-name="TableRow946">
          <table:table-cell table:style-name="TableCell947">
            <text:p text:style-name="P948"><text:span text:style-name="T949">4</text:span></text:p>
          </table:table-cell>
          <table:table-cell table:style-name="TableCell950">
            <text:p text:style-name="P951"><text:span text:style-name="T952">　</text:span></text:p>
          </table:table-cell>
          <table:table-cell table:style-name="TableCell953">
            <text:p text:style-name="P954"><text:span text:style-name="T955">　</text:span></text:p>
          </table:table-cell>
          <table:table-cell table:style-name="TableCell956">
            <text:p text:style-name="P957"><text:span text:style-name="T958">　</text:span></text:p>
          </table:table-cell>
          <table:table-cell table:style-name="TableCell959">
            <text:p text:style-name="P960"><text:span text:style-name="T961">　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　</text:span></text:p>
          </table:table-cell>
        </table:table-row>
        <table:table-row table:style-name="TableRow971"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><text:span text:style-name="T977">　</text:span></text:p>
          </table:table-cell>
          <table:table-cell table:style-name="TableCell978">
            <text:p text:style-name="P979"><text:span text:style-name="T980">　</text:span></text:p>
          </table:table-cell>
          <table:table-cell table:style-name="TableCell981">
            <text:p text:style-name="P982"><text:span text:style-name="T983">　</text:span></text:p>
          </table:table-cell>
          <table:table-cell table:style-name="TableCell984">
            <text:p text:style-name="P985"><text:span text:style-name="T986">　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　</text:span></text:p>
          </table:table-cell>
        </table:table-row>
        <table:table-row table:style-name="TableRow996">
          <table:table-cell table:style-name="TableCell997">
            <text:p text:style-name="P998"><text:span text:style-name="T999">6</text:span></text:p>
          </table:table-cell>
          <table:table-cell table:style-name="TableCell1000">
            <text:p text:style-name="P1001"><text:span text:style-name="T1002">　</text:span></text:p>
          </table:table-cell>
          <table:table-cell table:style-name="TableCell1003">
            <text:p text:style-name="P1004"><text:span text:style-name="T1005">　</text:span></text:p>
          </table:table-cell>
          <table:table-cell table:style-name="TableCell1006">
            <text:p text:style-name="P1007"><text:span text:style-name="T1008">　</text:span></text:p>
          </table:table-cell>
          <table:table-cell table:style-name="TableCell1009">
            <text:p text:style-name="P1010"><text:span text:style-name="T1011">　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　</text:span></text:p>
          </table:table-cell>
        </table:table-row>
        <table:table-row table:style-name="TableRow1021">
          <table:table-cell table:style-name="TableCell1022">
            <text:p text:style-name="P1023"><text:span text:style-name="T1024">7</text:span></text:p>
          </table:table-cell>
          <table:table-cell table:style-name="TableCell1025">
            <text:p text:style-name="P1026"><text:span text:style-name="T1027">　</text:span></text:p>
          </table:table-cell>
          <table:table-cell table:style-name="TableCell1028">
            <text:p text:style-name="P1029"><text:span text:style-name="T1030">　</text:span></text:p>
          </table:table-cell>
          <table:table-cell table:style-name="TableCell1031">
            <text:p text:style-name="P1032"><text:span text:style-name="T1033">　</text:span></text:p>
          </table:table-cell>
          <table:table-cell table:style-name="TableCell1034">
            <text:p text:style-name="P1035"><text:span text:style-name="T1036">　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　</text:span></text:p>
          </table:table-cell>
        </table:table-row>
        <table:table-row table:style-name="TableRow1046">
          <table:table-cell table:style-name="TableCell1047">
            <text:p text:style-name="P1048"><text:span text:style-name="T1049">8</text:span></text:p>
          </table:table-cell>
          <table:table-cell table:style-name="TableCell1050">
            <text:p text:style-name="P1051"><text:span text:style-name="T1052">　</text:span></text:p>
          </table:table-cell>
          <table:table-cell table:style-name="TableCell1053">
            <text:p text:style-name="P1054"><text:span text:style-name="T1055">　</text:span></text:p>
          </table:table-cell>
          <table:table-cell table:style-name="TableCell1056">
            <text:p text:style-name="P1057"><text:span text:style-name="T1058">　</text:span></text:p>
          </table:table-cell>
          <table:table-cell table:style-name="TableCell1059">
            <text:p text:style-name="P1060"><text:span text:style-name="T1061">　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　</text:span></text:p>
          </table:table-cell>
        </table:table-row>
        <table:table-row table:style-name="TableRow1071">
          <table:table-cell table:style-name="TableCell1072">
            <text:p text:style-name="P1073"><text:span text:style-name="T1074">9</text:span></text:p>
          </table:table-cell>
          <table:table-cell table:style-name="TableCell1075">
            <text:p text:style-name="P1076"><text:span text:style-name="T1077">　</text:span></text:p>
          </table:table-cell>
          <table:table-cell table:style-name="TableCell1078">
            <text:p text:style-name="P1079"><text:span text:style-name="T1080">　</text:span></text:p>
          </table:table-cell>
          <table:table-cell table:style-name="TableCell1081">
            <text:p text:style-name="P1082"><text:span text:style-name="T1083">　</text:span></text:p>
          </table:table-cell>
          <table:table-cell table:style-name="TableCell1084">
            <text:p text:style-name="P1085"><text:span text:style-name="T1086">　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　</text:span></text:p>
          </table:table-cell>
        </table:table-row>
        <table:table-row table:style-name="TableRow1096">
          <table:table-cell table:style-name="TableCell1097">
            <text:p text:style-name="P1098"><text:span text:style-name="T1099">10</text:span></text:p>
          </table:table-cell>
          <table:table-cell table:style-name="TableCell1100">
            <text:p text:style-name="P1101"><text:span text:style-name="T1102">　</text:span></text:p>
          </table:table-cell>
          <table:table-cell table:style-name="TableCell1103">
            <text:p text:style-name="P1104"><text:span text:style-name="T1105">　</text:span></text:p>
          </table:table-cell>
          <table:table-cell table:style-name="TableCell1106">
            <text:p text:style-name="P1107"><text:span text:style-name="T1108">　</text:span></text:p>
          </table:table-cell>
          <table:table-cell table:style-name="TableCell1109">
            <text:p text:style-name="P1110"><text:span text:style-name="T1111">　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　</text:span></text:p>
          </table:table-cell>
        </table:table-row>
        <table:table-row table:style-name="TableRow1121">
          <table:table-cell table:style-name="TableCell1122">
            <text:p text:style-name="P1123"><text:span text:style-name="T1124">11</text:span></text:p>
          </table:table-cell>
          <table:table-cell table:style-name="TableCell1125">
            <text:p text:style-name="P1126"><text:span text:style-name="T1127">　</text:span></text:p>
          </table:table-cell>
          <table:table-cell table:style-name="TableCell1128">
            <text:p text:style-name="P1129"><text:span text:style-name="T1130">　</text:span></text:p>
          </table:table-cell>
          <table:table-cell table:style-name="TableCell1131">
            <text:p text:style-name="P1132"><text:span text:style-name="T1133">　</text:span></text:p>
          </table:table-cell>
          <table:table-cell table:style-name="TableCell1134">
            <text:p text:style-name="P1135"><text:span text:style-name="T1136">　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　</text:span></text:p>
          </table:table-cell>
        </table:table-row>
        <table:table-row table:style-name="TableRow1146">
          <table:table-cell table:style-name="TableCell1147">
            <text:p text:style-name="P1148"><text:span text:style-name="T1149">12</text:span></text:p>
          </table:table-cell>
          <table:table-cell table:style-name="TableCell1150">
            <text:p text:style-name="P1151"><text:span text:style-name="T1152">　</text:span></text:p>
          </table:table-cell>
          <table:table-cell table:style-name="TableCell1153">
            <text:p text:style-name="P1154"><text:span text:style-name="T1155">　</text:span></text:p>
          </table:table-cell>
          <table:table-cell table:style-name="TableCell1156">
            <text:p text:style-name="P1157"><text:span text:style-name="T1158">　</text:span></text:p>
          </table:table-cell>
          <table:table-cell table:style-name="TableCell1159">
            <text:p text:style-name="P1160"><text:span text:style-name="T1161">　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　</text:span></text:p>
          </table:table-cell>
        </table:table-row>
        <table:table-row table:style-name="TableRow1171">
          <table:table-cell table:style-name="TableCell1172">
            <text:p text:style-name="P1173"><text:span text:style-name="T1174">13</text:span></text:p>
          </table:table-cell>
          <table:table-cell table:style-name="TableCell1175">
            <text:p text:style-name="P1176"><text:span text:style-name="T1177">　</text:span></text:p>
          </table:table-cell>
          <table:table-cell table:style-name="TableCell1178">
            <text:p text:style-name="P1179"><text:span text:style-name="T1180">　</text:span></text:p>
          </table:table-cell>
          <table:table-cell table:style-name="TableCell1181">
            <text:p text:style-name="P1182"><text:span text:style-name="T1183">　</text:span></text:p>
          </table:table-cell>
          <table:table-cell table:style-name="TableCell1184">
            <text:p text:style-name="P1185"><text:span text:style-name="T1186">　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　</text:span></text:p>
          </table:table-cell>
        </table:table-row>
        <table:table-row table:style-name="TableRow1196">
          <table:table-cell table:style-name="TableCell1197">
            <text:p text:style-name="P1198"><text:span text:style-name="T1199">14</text:span></text:p>
          </table:table-cell>
          <table:table-cell table:style-name="TableCell1200">
            <text:p text:style-name="P1201"><text:span text:style-name="T1202">　</text:span></text:p>
          </table:table-cell>
          <table:table-cell table:style-name="TableCell1203">
            <text:p text:style-name="P1204"><text:span text:style-name="T1205">　</text:span></text:p>
          </table:table-cell>
          <table:table-cell table:style-name="TableCell1206">
            <text:p text:style-name="P1207"><text:span text:style-name="T1208">　</text:span></text:p>
          </table:table-cell>
          <table:table-cell table:style-name="TableCell1209">
            <text:p text:style-name="P1210"><text:span text:style-name="T1211">　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　</text:span></text:p>
          </table:table-cell>
        </table:table-row>
        <table:table-row table:style-name="TableRow1221">
          <table:table-cell table:style-name="TableCell1222">
            <text:p text:style-name="P1223"><text:span text:style-name="T1224">15</text:span></text:p>
          </table:table-cell>
          <table:table-cell table:style-name="TableCell1225">
            <text:p text:style-name="P1226"><text:span text:style-name="T1227">　</text:span></text:p>
          </table:table-cell>
          <table:table-cell table:style-name="TableCell1228">
            <text:p text:style-name="P1229"><text:span text:style-name="T1230">　</text:span></text:p>
          </table:table-cell>
          <table:table-cell table:style-name="TableCell1231">
            <text:p text:style-name="P1232"><text:span text:style-name="T1233">　</text:span></text:p>
          </table:table-cell>
          <table:table-cell table:style-name="TableCell1234">
            <text:p text:style-name="P1235"><text:span text:style-name="T1236">　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　</text:span></text:p>
          </table:table-cell>
        </table:table-row>
        <table:table-row table:style-name="TableRow1246">
          <table:table-cell table:style-name="TableCell1247">
            <text:p text:style-name="P1248"><text:span text:style-name="T1249">16</text:span></text:p>
          </table:table-cell>
          <table:table-cell table:style-name="TableCell1250">
            <text:p text:style-name="P1251"><text:span text:style-name="T1252">　</text:span></text:p>
          </table:table-cell>
          <table:table-cell table:style-name="TableCell1253">
            <text:p text:style-name="P1254"><text:span text:style-name="T1255">　</text:span></text:p>
          </table:table-cell>
          <table:table-cell table:style-name="TableCell1256">
            <text:p text:style-name="P1257"><text:span text:style-name="T1258">　</text:span></text:p>
          </table:table-cell>
          <table:table-cell table:style-name="TableCell1259">
            <text:p text:style-name="P1260"><text:span text:style-name="T1261">　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　</text:span></text:p>
          </table:table-cell>
        </table:table-row>
        <table:table-row table:style-name="TableRow1271">
          <table:table-cell table:style-name="TableCell1272">
            <text:p text:style-name="P1273"><text:span text:style-name="T1274">17</text:span></text:p>
          </table:table-cell>
          <table:table-cell table:style-name="TableCell1275">
            <text:p text:style-name="P1276"><text:span text:style-name="T1277">　</text:span></text:p>
          </table:table-cell>
          <table:table-cell table:style-name="TableCell1278">
            <text:p text:style-name="P1279"><text:span text:style-name="T1280">　</text:span></text:p>
          </table:table-cell>
          <table:table-cell table:style-name="TableCell1281">
            <text:p text:style-name="P1282"><text:span text:style-name="T1283">　</text:span></text:p>
          </table:table-cell>
          <table:table-cell table:style-name="TableCell1284">
            <text:p text:style-name="P1285"><text:span text:style-name="T1286">　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　</text:span></text:p>
          </table:table-cell>
        </table:table-row>
        <table:table-row table:style-name="TableRow1296">
          <table:table-cell table:style-name="TableCell1297">
            <text:p text:style-name="P1298"><text:span text:style-name="T1299">18</text:span></text:p>
          </table:table-cell>
          <table:table-cell table:style-name="TableCell1300">
            <text:p text:style-name="P1301"><text:span text:style-name="T1302">　</text:span></text:p>
          </table:table-cell>
          <table:table-cell table:style-name="TableCell1303">
            <text:p text:style-name="P1304"><text:span text:style-name="T1305">　</text:span></text:p>
          </table:table-cell>
          <table:table-cell table:style-name="TableCell1306">
            <text:p text:style-name="P1307"><text:span text:style-name="T1308">　</text:span></text:p>
          </table:table-cell>
          <table:table-cell table:style-name="TableCell1309">
            <text:p text:style-name="P1310"><text:span text:style-name="T1311">　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　</text:span></text:p>
          </table:table-cell>
        </table:table-row>
        <table:table-row table:style-name="TableRow1321">
          <table:table-cell table:style-name="TableCell1322">
            <text:p text:style-name="P1323"><text:span text:style-name="T1324">19</text:span></text:p>
          </table:table-cell>
          <table:table-cell table:style-name="TableCell1325">
            <text:p text:style-name="P1326"><text:span text:style-name="T1327">　</text:span></text:p>
          </table:table-cell>
          <table:table-cell table:style-name="TableCell1328">
            <text:p text:style-name="P1329"><text:span text:style-name="T1330">　</text:span></text:p>
          </table:table-cell>
          <table:table-cell table:style-name="TableCell1331">
            <text:p text:style-name="P1332"><text:span text:style-name="T1333">　</text:span></text:p>
          </table:table-cell>
          <table:table-cell table:style-name="TableCell1334">
            <text:p text:style-name="P1335"><text:span text:style-name="T1336">　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　</text:span></text:p>
          </table:table-cell>
        </table:table-row>
        <table:table-row table:style-name="TableRow1346">
          <table:table-cell table:style-name="TableCell1347">
            <text:p text:style-name="P1348"><text:span text:style-name="T1349">20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21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22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23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24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25</text:span></text:p>
          </table:table-cell>
          <table:table-cell table:style-name="TableCell1450">
            <text:p text:style-name="P1451"><text:span text:style-name="T1452">　</text:span></text:p>
          </table:table-cell>
          <table:table-cell table:style-name="TableCell1453">
            <text:p text:style-name="P1454"><text:span text:style-name="T1455">　</text:span></text:p>
          </table:table-cell>
          <table:table-cell table:style-name="TableCell1456">
            <text:p text:style-name="P1457"><text:span text:style-name="T1458">　</text:span></text:p>
          </table:table-cell>
          <table:table-cell table:style-name="TableCell1459">
            <text:p text:style-name="P1460"><text:span text:style-name="T1461">　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　</text:span></text:p>
          </table:table-cell>
        </table:table-row>
      </table:table>
      <text:p text:style-name="P1471"><text:span text:style-name="T1472"><text:tab/></text:span><text:span text:style-name="T1473"><text:tab/></text:span></text:p>
      <text:p text:style-name="P1474"><text:span text:style-name="T1475">陪同人員名冊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序號</text:span></text:p>
          </table:table-cell>
          <table:table-cell table:style-name="TableCell1488">
            <text:p text:style-name="P1489"><text:span text:style-name="T1490">姓名</text:span></text:p>
          </table:table-cell>
          <table:table-cell table:style-name="TableCell1491">
            <text:p text:style-name="P1492"><text:span text:style-name="T1493">職稱</text:span></text:p>
          </table:table-cell>
          <table:table-cell table:style-name="TableCell1494">
            <text:p text:style-name="P1495"><text:span text:style-name="T1496">性別</text:span></text:p>
          </table:table-cell>
          <table:table-cell table:style-name="TableCell1497">
            <text:p text:style-name="P1498"><text:span text:style-name="T1499">生日</text:span><text:span text:style-name="T1500">(</text:span><text:span text:style-name="T1501">年月日</text:span><text:span text:style-name="T1502">)</text:span></text:p>
          </table:table-cell>
          <table:table-cell table:style-name="TableCell1503">
            <text:p text:style-name="P1504"><text:span text:style-name="T1505">身分證字號</text:span></text:p>
          </table:table-cell>
          <table:table-cell table:style-name="TableCell1506">
            <text:p text:style-name="P1507"><text:span text:style-name="T1508">受益人</text:span></text:p>
          </table:table-cell>
        </table:table-row>
        <table:table-row table:style-name="TableRow1509"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3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4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5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</table:table>
      <text:p text:style-name="P1589"><text:span text:style-name="T1590">(</text:span><text:span text:style-name="T1591">受益人如無特殊需求則為「法定繼承人」。如不敷使用，請另紙繕寫</text:span><text:span text:style-name="T1592">)</text:span></text:p>
      <text:soft-page-break/>
      <text:p text:style-name="P1593"><text:span text:style-name="T1594">附件三</text:span><text:span text:style-name="T1595"><text:s text:c="2"/></text:span><text:span text:style-name="T1596">匯款帳戶資料表</text:span>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<text:span text:style-name="T1608">統一編號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單位名稱</text:span></text:p>
          </table:table-cell>
          <table:table-cell table:style-name="TableCell1614" table:number-columns-spanned="3">
            <text:p text:style-name="P1615"/>
          </table:table-cell>
          <table:covered-table-cell/>
          <table:covered-table-cell/>
        </table:table-row>
        <table:table-row table:style-name="TableRow1616">
          <table:table-cell table:style-name="TableCell1617">
            <text:p text:style-name="P1618"><text:span text:style-name="T1619">登記住址</text:span></text:p>
          </table:table-cell>
          <table:table-cell table:style-name="TableCell1620" table:number-columns-spanned="5">
            <text:p text:style-name="P1621"><text:span text:style-name="T1622">區號：</text:span><text:span text:style-name="T1623"><text:s text:c="14"/>(</text:span><text:span text:style-name="T1624">縣市</text:span><text:span text:style-name="T1625">) <text:s text:c="6"/>(</text:span><text:span text:style-name="T1626">鄉鎮區</text:span><text:span text:style-name="T1627">) <text:s text:c="7"/></text:span><text:span text:style-name="T1628">街路</text:span><text:span text:style-name="T1629"><text:s text:c="5"/></text:span><text:span text:style-name="T1630">巷</text:span><text:span text:style-name="T1631"><text:s text:c="5"/></text:span><text:span text:style-name="T1632">弄</text:span><text:span text:style-name="T1633"><text:s text:c="5"/></text:span><text:span text:style-name="T1634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<text:span text:style-name="T1638">銀行代碼</text:span></text:p>
            <text:p text:style-name="P1639"><text:span text:style-name="T1640">(7</text:span><text:span text:style-name="T1641">碼</text:span><text:span text:style-name="T1642">)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銀行名稱</text:span></text:p>
          </table:table-cell>
          <table:table-cell table:style-name="TableCell1648">
            <text:p text:style-name="P1649"><text:span text:style-name="T1650">銀行</text:span><text:span text:style-name="T1651"><text:s text:c="6"/></text:span><text:span text:style-name="T1652">分行</text:span></text:p>
          </table:table-cell>
          <table:table-cell table:style-name="TableCell1653">
            <text:p text:style-name="P1654"><text:span text:style-name="T1655">帳號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帳戶名稱</text:span></text:p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  <table:table-cell table:style-name="TableCell1664" table:number-columns-spanned="2">
            <text:p text:style-name="P1665"><text:span text:style-name="T1666">(</text:span><text:span text:style-name="T1667">郵局帳戶</text:span><text:span text:style-name="T1668">→”</text:span><text:span text:style-name="T1669">局號</text:span><text:span text:style-name="T1670">+</text:span><text:span text:style-name="T1671">帳號</text:span><text:span text:style-name="T1672">”)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<text:span text:style-name="T1676">電</text:span><text:span text:style-name="T1677"><text:s text:c="4"/></text:span><text:span text:style-name="T1678">話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傳真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E-mail</text:span></text:p>
          </table:table-cell>
          <table:table-cell table:style-name="TableCell1689">
            <text:p text:style-name="P1690"/>
          </table:table-cell>
        </table:table-row>
      </table:table>
      <text:p text:style-name="P1691"/>
      <text:p text:style-name="P1692"/>
      <text:p text:style-name="P1693"><text:span text:style-name="T1694">備註：</text:span></text:p>
      <text:p text:style-name="P1695"><text:span text:style-name="T1696">1.<text:s/></text:span><text:span text:style-name="T1697">本資料係做為活動經費匯款之用，各欄位請</text:span><text:span text:style-name="T1698">務必填寫正確</text:span><text:span text:style-name="T1699">以免影響款項匯入帳戶之時效。</text:span></text:p>
      <text:p text:style-name="P1700"><text:span text:style-name="T1701">2.<text:s/></text:span><text:span text:style-name="T1702">填寫完成請列印、蓋申請人章後，附上存摺影本</text:span><text:span text:style-name="T1703">(</text:span><text:span text:style-name="T1704">有帳號頁，加蓋學校</text:span><text:span text:style-name="T1705">/</text:span><text:span text:style-name="T1706">單位章</text:span><text:span text:style-name="T1707">)</text:span><text:span text:style-name="T1708">，連同憑證一併結報以利核對。</text:span></text:p>
      <text:p text:style-name="P1709"><text:span text:style-name="T1710">3.</text:span><text:span text:style-name="T1711">統一編號請務必與銀行開戶統一編號一致。</text:span></text:p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><text:span text:style-name="T1725">附件四</text:span></text:p>
      <text:p text:style-name="P1726"><text:span text:style-name="T1727">領</text:span><text:span text:style-name="T1728"><text:s text:c="2"/></text:span><text:span text:style-name="T1729">據</text:span></text:p>
      <text:p text:style-name="P1730"/>
      <text:p text:style-name="P1731"><text:span text:style-name="T1732">茲　收到</text:span><text:span text:style-name="T1733">國立科學工藝博物館</text:span><text:span text:style-name="T1734">撥付「</text:span><text:span text:style-name="T1735">109</text:span><text:span text:style-name="T1736">年點燈傳愛之旅</text:span></text:p>
      <text:p text:style-name="P1737"><text:span text:style-name="T1738">『科工平安燈』點燈傳愛公益扶弱活動計畫」</text:span><text:span text:style-name="T1739">OO</text:span><text:span text:style-name="T1740">經費，</text:span></text:p>
      <text:p text:style-name="P1741"><text:span text:style-name="T1742">計新台幣　　　萬　　　仟　　　佰　　　拾　　　元整，</text:span></text:p>
      <text:p text:style-name="P1743"><text:span text:style-name="T1744">上開金額屬實無誤。</text:span></text:p>
      <text:p text:style-name="P1745"><text:span text:style-name="T1746"><text:s/></text:span></text:p>
      <text:p text:style-name="P1747"><text:span text:style-name="T1748">此致</text:span></text:p>
      <text:p text:style-name="P1749"><text:span text:style-name="T1750">國立科學工藝博物館</text:span></text:p>
      <text:p text:style-name="P1751"/>
      <text:p text:style-name="P1752"><text:span text:style-name="T1753">單位名稱</text:span><text:span text:style-name="T1754">:</text:span></text:p>
      <text:p text:style-name="P1755"><text:span text:style-name="T1756">負責人</text:span><text:span text:style-name="T1757">:</text:span><text:span text:style-name="T1758">　　　　　　　　</text:span><text:span text:style-name="T1759">(</text:span><text:span text:style-name="T1760">簽章</text:span><text:span text:style-name="T1761">)</text:span></text:p>
      <text:p text:style-name="P1762"><text:span text:style-name="T1763">單位電話</text:span><text:span text:style-name="T1764">:</text:span></text:p>
      <text:p text:style-name="P1765"><text:span text:style-name="T1766">單位地址</text:span><text:span text:style-name="T1767">:</text:span></text:p>
      <text:p text:style-name="P1768"/>
      <text:p text:style-name="P1769"><text:span text:style-name="T1770">戶名：</text:span></text:p>
      <text:p text:style-name="P1771"><text:span text:style-name="T1772">帳號：</text:span></text:p>
      <text:p text:style-name="P1773"><text:span text:style-name="T1774">行庫代號：</text:span></text:p>
      <text:p text:style-name="P1775"><text:span text:style-name="T1776">統一編號</text:span><text:span text:style-name="T1777">:</text:span></text:p>
      <text:p text:style-name="P1778"/>
      <text:p text:style-name="P1779"><text:span text:style-name="T1780">會計</text:span><text:span text:style-name="T1781">:<text:s/></text:span><text:span text:style-name="T1782">　　　　　　　　　</text:span><text:span text:style-name="T1783">(</text:span><text:span text:style-name="T1784">簽章</text:span><text:span text:style-name="T1785">)</text:span></text:p>
      <text:p text:style-name="P1786"><text:span text:style-name="T1787">出納</text:span><text:span text:style-name="T1788">:<text:s/></text:span><text:span text:style-name="T1789">　　　　　　　　　</text:span><text:span text:style-name="T1790">(</text:span><text:span text:style-name="T1791">簽章</text:span><text:span text:style-name="T1792">)</text:span></text:p>
      <text:p text:style-name="P1793"/>
      <text:p text:style-name="P1794"/>
      <text:soft-page-break/>
      <text:p text:style-name="P1795"><text:span text:style-name="T1796">中華民國</text:span><text:span text:style-name="T1797">109</text:span><text:span text:style-name="T1798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7-22T04:00:00Z</meta:creation-date>
    <dc:date>2020-07-22T04:00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40" meta:character-count="5623" meta:row-count="39" meta:non-whitespace-character-count="4794"/>
  </office:meta>
</office:document-meta>
</file>