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493in" text:min-label-width="0.3347in" text:list-level-position-and-space-mode="label-alignment">
          <style:list-level-label-alignment text:label-followed-by="nothing" fo:margin-left="0.8277in" fo:text-indent="-0.3347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3LVL3" style:num-prefix="(" style:num-suffix=")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LVL4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text:style-name="WW_CharLFO3LVL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text:style-name="WW_CharLFO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widows="2" fo:orphans="2" fo:margin-bottom="0.125in" fo:line-height="0.3333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P10" style:parent-style-name="清單段落" style:list-style-name="LFO1" style:family="paragraph">
      <style:paragraph-properties fo:text-align="justify" style:vertical-align="auto" fo:line-height="0.2777in"/>
      <style:text-properties fo:hyphenate="tru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justify" fo:line-height="0.2777in" fo:margin-left="0.75in" fo:text-indent="-0.3333in">
        <style:tab-stops>
          <style:tab-stop style:type="left" style:position="-0.3562in"/>
          <style:tab-stop style:type="left" style:position="0.03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widows="2" fo:orphans="2" fo:margin-bottom="0.125in" fo:line-height="0.3333in" fo:margin-left="0.6666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清單段落" style:list-style-name="LFO1" style:family="paragraph">
      <style:paragraph-properties fo:widows="2" fo:orphans="2" fo:margin-bottom="0.125in" fo:line-height="0.3333in"/>
      <style:text-properties style:font-name="標楷體" style:font-name-asian="標楷體" style:font-weight-complex="bold"/>
    </style:style>
    <style:style style:name="P36" style:parent-style-name="清單段落" style:family="paragraph">
      <style:paragraph-properties fo:text-align="center" fo:margin-bottom="0.125in" fo:line-height="0.3333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1" style:family="table-column">
      <style:table-column-properties style:column-width="1.7687in" style:use-optimal-column-width="false"/>
    </style:style>
    <style:style style:name="TableColumn42" style:family="table-column">
      <style:table-column-properties style:column-width="5.0201in" style:use-optimal-column-width="false"/>
    </style:style>
    <style:style style:name="Table40" style:family="table">
      <style:table-properties style:width="6.7888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055in"/>
      <style:text-properties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333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  <style:text-properties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-asian="標楷體"/>
    </style:style>
    <style:style style:name="TableRow63" style:family="table-row">
      <style:table-row-properties style:min-row-height="2.7451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333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list-style-name="LFO2" style:family="paragraph">
      <style:paragraph-properties fo:line-height="0.3333in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line-height="0.3333in" fo:margin-left="0.3333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line-height="0.3333in" fo:margin-left="0.3333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list-style-name="LFO2" style:family="paragraph">
      <style:paragraph-properties fo:line-height="0.3333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list-style-name="LFO2" style:family="paragraph">
      <style:paragraph-properties fo:line-height="0.3333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list-style-name="LFO2" style:family="paragraph">
      <style:paragraph-properties fo:line-height="0.3333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min-row-height="0.688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left="0.3333in" fo:text-indent="-0.3333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P114" style:parent-style-name="內文" style:family="paragraph">
      <style:paragraph-properties fo:margin-left="0.3333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TableRow118" style:family="table-row">
      <style:table-row-properties style:min-row-height="0.5888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21" style:parent-style-name="內文" style:family="paragraph">
      <style:paragraph-properties fo:text-align="center" fo:line-height="0.3333in" fo:margin-left="0.3333in" fo:text-indent="-0.3333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-asian="標楷體"/>
    </style:style>
    <style:style style:name="P125" style:parent-style-name="內文" style:family="paragraph">
      <style:paragraph-properties fo:margin-top="0.125in" fo:line-height="0.3333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公私立國中小學108學年度「世界海洋日」或「2020海洋教育週」</text:p>
      <text:p text:style-name="P2">活動成果報告製作說明</text:p>
      <text:list text:style-name="LFO1" text:continue-numbering="true">
        <text:list-item>
          <text:p text:style-name="P3"><text:span text:style-name="T4">執行</text:span><text:span text:style-name="T5">成果報告內容可依參考本範例</text:span><text:span text:style-name="T6">(</text:span><text:span text:style-name="T7">封面、封底自行設計</text:span><text:span text:style-name="T8">)</text:span><text:span text:style-name="T9">，另鼓勵學校自行增列或並檢附其他能呈現特色或創意之內容。</text:span></text:p>
        </text:list-item>
        <text:list-item>
          <text:p text:style-name="P10"><text:span text:style-name="T11">各校於進行「世界海洋日」或「</text:span><text:span text:style-name="T12">20</text:span><text:span text:style-name="T13">20</text:span><text:span text:style-name="T14">海洋教育週」活動後，將相關創意教學活動之成果（如活動照片、創意教學影片、教案、繪畫、攝影、戲劇作品等），並於</text:span><text:span text:style-name="T15">109</text:span><text:span text:style-name="T16">年</text:span><text:span text:style-name="T17">7</text:span><text:span text:style-name="T18">月</text:span><text:span text:style-name="T19">31</text:span><text:span text:style-name="T20">日（星期五）前，將推動海洋教育週之成果報告書，以下列二方式繳交：</text:span></text:p>
        </text:list-item>
      </text:list>
      <text:p text:style-name="P21"><text:span text:style-name="T22">(一)</text:span><text:span text:style-name="T23">核章後紙本：</text:span><text:span text:style-name="T24">以</text:span><text:span text:style-name="T25">A4大小、直式橫書，左邊裝訂，逕送</text:span><text:span text:style-name="T26">本市海洋教育資源中心</text:span><text:span text:style-name="T27">(</text:span><text:span text:style-name="T28">099</text:span><text:span text:style-name="T29"><text:s text:c="4"/></text:span><text:span text:style-name="T30">臺北市北投區關渡國民小學）</text:span><text:span text:style-name="T31">。</text:span></text:p>
      <text:p text:style-name="P32"><text:span text:style-name="T33">(</text:span><text:span text:style-name="T34">二)電子檔：成果照片原始檔（JPG格式，解析度為1600x1200pixel,bit以上全彩）與成果報告之odt檔及pdf檔各1份，逕寄電子信箱：sea@apps.kdps.tp.edu.tw。</text:span></text:p>
      <text:list text:style-name="LFO1" text:continue-numbering="true">
        <text:list-item>
          <text:p text:style-name="P35">各校可參考範列如下：</text:p>
        </text:list-item>
      </text:list>
      <text:p text:style-name="P36">臺北市<text:s text:c="2"/>年度辦理「世界海洋日」或「<text:s text:c="4"/>年海洋教育週」</text:p>
      <text:p text:style-name="P37"><text:span text:style-name="T38"><text:s text:c="30"/></text:span><text:span text:style-name="T39">執行成果報告表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一、校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二、辦理期間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三、辦理項目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四、參與親師生人數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伍、辦理成效自評</text:span></text:p>
          </table:table-cell>
          <table:table-cell table:style-name="TableCell67">
            <text:list text:style-name="LFO2" text:continue-numbering="true">
              <text:list-item>
                <text:p text:style-name="P68"><text:span text:style-name="T69">計畫執行：</text:span></text:p>
              </text:list-item>
            </text:list>
            <text:p text:style-name="P70"><text:span text:style-name="T71">□</text:span><text:span text:style-name="T72">活動皆依計畫執行</text:span><text:span text:style-name="T73"><text:s/></text:span></text:p>
            <text:p text:style-name="P74"><text:span text:style-name="T75">□</text:span><text:span text:style-name="T76">因故調整部分活動，請說明原因及處理情形：﹍﹍﹍﹍﹍﹍﹍﹍﹍﹍﹍﹍﹍﹍﹍﹍﹍﹍﹍﹍﹍﹍</text:span></text:p>
            <text:list text:style-name="LFO2" text:continue-numbering="true">
              <text:list-item>
                <text:p text:style-name="P77"><text:span text:style-name="T78">活動之擬訂是否會同相關學者專家、專業人員或輔導團共同規劃研商：</text:span><text:span text:style-name="T79"><text:s text:c="7"/></text:span><text:span text:style-name="T80">□</text:span><text:span text:style-name="T81">是</text:span><text:span text:style-name="T82"><text:s text:c="3"/></text:span><text:span text:style-name="T83">□</text:span><text:span text:style-name="T84">否</text:span></text:p>
              </text:list-item>
              <text:list-item>
                <text:p text:style-name="P85"><text:span text:style-name="T86">活動內容符合目標程度：</text:span><text:span text:style-name="T87"><text:s/></text:span><text:span text:style-name="T88">□</text:span><text:span text:style-name="T89">佳</text:span><text:span text:style-name="T90"><text:s text:c="3"/></text:span><text:span text:style-name="T91">□</text:span><text:span text:style-name="T92">尚可</text:span><text:span text:style-name="T93"><text:s text:c="2"/></text:span><text:span text:style-name="T94">□</text:span><text:span text:style-name="T95">待努力</text:span></text:p>
              </text:list-item>
              <text:list-item>
                <text:p text:style-name="P96"><text:span text:style-name="T97">講座或帶領者專業性：</text:span><text:span text:style-name="T98"><text:s text:c="3"/></text:span><text:span text:style-name="T99">□</text:span><text:span text:style-name="T100">佳</text:span><text:span text:style-name="T101"><text:s text:c="3"/></text:span><text:span text:style-name="T102">□</text:span><text:span text:style-name="T103">尚</text:span><text:span text:style-name="T104">可</text:span><text:span text:style-name="T105"><text:s text:c="2"/></text:span><text:span text:style-name="T106">□</text:span><text:span text:style-name="T107">待努力</text:span>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<text:span text:style-name="T111">陸、執行現況</text:span><text:span text:style-name="T112">/</text:span><text:span text:style-name="T113">成果</text:span></text:p>
            <text:p text:style-name="P114"><text:span text:style-name="T115">（請以文字敘述，務必填寫）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柒、建議事項</text:p>
            <text:p text:style-name="P121"><text:span text:style-name="T122">（務必填寫）</text:span></text:p>
          </table:table-cell>
          <table:table-cell table:style-name="TableCell123">
            <text:p text:style-name="P124"/>
          </table:table-cell>
        </table:table-row>
      </table:table>
      <text:soft-page-break/>
      <text:p text:style-name="P125"><text:span text:style-name="T126"><text:s text:c="2"/></text:span><text:span text:style-name="T127">填表人</text:span><text:span text:style-name="T128">：</text:span><text:span text:style-name="T129"><text:s text:c="15"/></text:span><text:span text:style-name="T130">主任</text:span><text:span text:style-name="T131">：</text:span><text:span text:style-name="T132"><text:s text:c="16"/></text:span><text:span text:style-name="T133">校長</text:span><text:span text:style-name="T13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 fo:font-weight="normal" style:font-weight-asian="normal"/>
    </style:style>
    <style:style style:name="WW_CharLFO3LVL2" style:family="text">
      <style:text-properties style:font-name-complex="Times New Roman" style:use-window-font-color="true" fo:language="en" fo:country="US"/>
    </style:style>
    <style:style style:name="WW_CharLFO3LVL3" style:family="text">
      <style:text-properties style:font-name-complex="Times New Roman"/>
    </style:style>
    <style:style style:name="WW_CharLFO3LVL4" style:family="text">
      <style:text-properties fo:font-size="12pt" style:font-size-asian="12pt" style:font-size-complex="12pt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493in" text:min-label-width="0.3347in" text:list-level-position-and-space-mode="label-alignment">
          <style:list-level-label-alignment text:label-followed-by="nothing" fo:margin-left="0.8277in" fo:text-indent="-0.3347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3LVL3" style:num-prefix="(" style:num-suffix=")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LVL4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text:style-name="WW_CharLFO3LVL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text:style-name="WW_CharLFO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EAA-69754</dc:creator>
    <meta:creation-date>2020-06-01T09:37:00Z</meta:creation-date>
    <dc:date>2020-06-01T10:58:00Z</dc:date>
    <meta:template xlink:href="Normal" xlink:type="simple"/>
    <meta:editing-cycles>5</meta:editing-cycles>
    <meta:editing-duration>PT360S</meta:editing-duration>
    <meta:document-statistic meta:page-count="2" meta:paragraph-count="1" meta:word-count="111" meta:character-count="747" meta:row-count="5" meta:non-whitespace-character-count="637"/>
  </office:meta>
</office:document-meta>
</file>