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fo:margin-left="0.8333in" fo:text-indent="-0.6666in">
        <style:tab-stops/>
      </style:paragraph-properties>
      <style:text-properties style:font-name="微軟正黑體" style:font-name-asian="微軟正黑體" fo:font-size="24pt" style:font-size-asian="24pt"/>
    </style:style>
    <style:style style:name="P5" style:parent-style-name="內文" style:family="paragraph">
      <style:paragraph-properties fo:text-align="center" fo:line-height="150%" fo:margin-left="0.7222in" fo:text-indent="-0.5555in">
        <style:tab-stops/>
      </style:paragraph-properties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olumn8" style:family="table-column">
      <style:table-column-properties style:column-width="1.5437in"/>
    </style:style>
    <style:style style:name="TableColumn9" style:family="table-column">
      <style:table-column-properties style:column-width="5.9298in"/>
    </style:style>
    <style:style style:name="Table7" style:family="table">
      <style:table-properties style:width="7.47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Row29" style:family="table-row">
      <style:table-row-properties style:min-row-height="0.679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35" style:family="table-row">
      <style:table-row-properties style:min-row-height="0.6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40" style:family="table-row">
      <style:table-row-properties style:min-row-height="0.95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TableRow52" style:family="table-row">
      <style:table-row-properties style:min-row-height="0.58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TableRow61" style:family="table-row">
      <style:table-row-properties style:min-row-height="1.041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66" style:family="table-row">
      <style:table-row-properties style:min-row-height="1.470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71" style:parent-style-name="內文" style:family="paragraph">
      <style:paragraph-properties fo:break-before="page" fo:line-height="150%" fo:text-indent="1.5833in"/>
    </style:style>
    <style:style style:name="T72" style:parent-style-name="預設段落字型" style:family="text">
      <style:text-properties style:font-name="微軟正黑體" style:font-name-asian="微軟正黑體" fo:font-size="24pt" style:font-size-asian="24pt"/>
    </style:style>
    <style:style style:name="T73" style:parent-style-name="預設段落字型" style:family="text">
      <style:text-properties style:font-name="微軟正黑體" style:font-name-asian="微軟正黑體" fo:font-size="24pt" style:font-size-asian="24pt"/>
    </style:style>
    <style:style style:name="P74" style:parent-style-name="內文" style:family="paragraph">
      <style:paragraph-properties fo:text-align="center" fo:line-height="150%" fo:margin-left="0.7222in" fo:text-indent="-0.5555in">
        <style:tab-stops/>
      </style:paragraph-properties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1.6375in"/>
    </style:style>
    <style:style style:name="TableColumn77" style:family="table-column">
      <style:table-column-properties style:column-width="1.625in"/>
    </style:style>
    <style:style style:name="TableColumn78" style:family="table-column">
      <style:table-column-properties style:column-width="0.8819in"/>
    </style:style>
    <style:style style:name="TableColumn79" style:family="table-column">
      <style:table-column-properties style:column-width="0.9465in"/>
    </style:style>
    <style:style style:name="TableColumn80" style:family="table-column">
      <style:table-column-properties style:column-width="0.6937in"/>
    </style:style>
    <style:style style:name="TableColumn81" style:family="table-column">
      <style:table-column-properties style:column-width="1.5152in"/>
    </style:style>
    <style:style style:name="Table75" style:family="table">
      <style:table-properties style:width="7.3in" fo:margin-left="0.17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888in"/>
      <style:text-properties style:font-name="微軟正黑體" style:font-name-asian="微軟正黑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10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11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42" style:family="table-row">
      <style:table-row-properties style:min-row-height="0.4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47" style:family="table-row">
      <style:table-row-properties style:min-row-height="2.221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54" style:family="table-row">
      <style:table-row-properties style:min-row-height="3.0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59" style:parent-style-name="內文" style:family="paragraph">
      <style:paragraph-properties fo:text-align="end" fo:line-height="150%" fo:text-indent="1.5833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2021智慧城市創新應用獎</text:p>
      <text:p text:style-name="P5">參選說明書</text:p>
      <text:p text:style-name="P6">附註：創新應用獎採線上報名，此表格為資料整理，以便於報名填寫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應用/服務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開發單位</text:p>
          </table:table-cell>
          <table:table-cell table:style-name="TableCell18">
            <text:p text:style-name="P19"><text:span text:style-name="T20">□</text:span><text:span text:style-name="T21">自行研發</text:span><text:span text:style-name="T22"><text:s text:c="2"/>□</text:span><text:span text:style-name="T23">委外開發</text:span><text:span text:style-name="T24"><text:s text:c="2"/>□</text:span><text:span text:style-name="T25">共同研發</text:span><text:span text:style-name="T26"><text:s text:c="3"/>(</text:span><text:span text:style-name="T27">合作單位：</text:span><text:span text:style-name="T28">____________ )</text:span></text:p>
          </table:table-cell>
        </table:table-row>
        <table:table-row table:style-name="TableRow29">
          <table:table-cell table:style-name="TableCell30">
            <text:p text:style-name="P31">應用/服務概述</text:p>
            <text:p text:style-name="P32">(可附圖)</text:p>
          </table:table-cell>
          <table:table-cell table:style-name="TableCell33">
            <text:p text:style-name="P34">(請簡介該應用/服務及其功能，開發單位在此扮演的角色)</text:p>
          </table:table-cell>
        </table:table-row>
        <table:table-row table:style-name="TableRow35">
          <table:table-cell table:style-name="TableCell36">
            <text:p text:style-name="P37">試煉場域說明(可附圖)</text:p>
          </table:table-cell>
          <table:table-cell table:style-name="TableCell38">
            <text:p text:style-name="P39">(請簡介應用場域，並說明試煉場域的規模及其效益，可為政府或民眾(或業主)帶來何種效益，例如省錢、省時、省力、創新服務、商業機會及就業機會創造)</text:p>
          </table:table-cell>
        </table:table-row>
        <table:table-row table:style-name="TableRow40">
          <table:table-cell table:style-name="TableCell41">
            <text:p text:style-name="P42">導入AI(人工智慧)應用於整體應用場域內者</text:p>
            <text:p text:style-name="P43">(加分題，可附圖)</text:p>
          </table:table-cell>
          <table:table-cell table:style-name="TableCell44">
            <text:p text:style-name="P45">(請詳述此應用的AI(人工智慧)使用方式及架構。此項目為加分題，若無可不填)</text:p>
          </table:table-cell>
        </table:table-row>
        <table:table-row table:style-name="TableRow46">
          <table:table-cell table:style-name="TableCell47">
            <text:p text:style-name="P48">導入應用時遭遇</text:p>
            <text:p text:style-name="P49">困難及如何克服</text:p>
          </table:table-cell>
          <table:table-cell table:style-name="TableCell50">
            <text:p text:style-name="P51">(請簡要說明)</text:p>
          </table:table-cell>
        </table:table-row>
        <table:table-row table:style-name="TableRow52">
          <table:table-cell table:style-name="TableCell53">
            <text:p text:style-name="P54"><text:span text:style-name="T55">佐證圖片</text:span><text:span text:style-name="T56">(5</text:span><text:span text:style-name="T57">張以內</text:span><text:span text:style-name="T58">) <text:s/></text:span></text:p>
          </table:table-cell>
          <table:table-cell table:style-name="TableCell59">
            <text:p text:style-name="P60">(此表格，請列照片、圖片及其內容扼要說明)</text:p>
          </table:table-cell>
        </table:table-row>
        <table:table-row table:style-name="TableRow61">
          <table:table-cell table:style-name="TableCell62">
            <text:p text:style-name="P63">創新指標(可附圖)</text:p>
          </table:table-cell>
          <table:table-cell table:style-name="TableCell64">
            <text:p text:style-name="P65">(請提出應用或服務之創新功能或創新價值)</text:p>
          </table:table-cell>
        </table:table-row>
        <table:table-row table:style-name="TableRow66">
          <table:table-cell table:style-name="TableCell67">
            <text:p text:style-name="P68">未來計畫(可附圖)</text:p>
          </table:table-cell>
          <table:table-cell table:style-name="TableCell69">
            <text:p text:style-name="P70"><text:s/>(說明該應用/服務的未來擴大服務的構想)</text:p>
          </table:table-cell>
        </table:table-row>
      </table:table>
      <text:soft-page-break/>
      <text:p text:style-name="P71"><text:span text:style-name="T72">2021</text:span><text:span text:style-name="T73">智慧城市創新應用獎</text:span></text:p>
      <text:p text:style-name="P74">合作單位基本資料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單位名稱</text:p>
          </table:table-cell>
          <table:table-cell table:style-name="TableCell85" table:number-columns-spanned="5">
            <text:p text:style-name="P86">(全名)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成立年日月</text:p>
          </table:table-cell>
          <table:table-cell table:style-name="TableCell90">
            <text:p text:style-name="P91"/>
          </table:table-cell>
          <table:table-cell table:style-name="TableCell92">
            <text:p text:style-name="P93">營利事業統一編號</text:p>
          </table:table-cell>
          <table:table-cell table:style-name="TableCell94">
            <text:p text:style-name="P95"/>
          </table:table-cell>
          <table:table-cell table:style-name="TableCell96">
            <text:p text:style-name="P97">負責人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資本額(公司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年營業額</text:p>
            <text:p text:style-name="P107">(公司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員工</text:p>
            <text:p text:style-name="P112">人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聯絡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職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傳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單位網址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單位地址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公司簡介</text:p>
          </table:table-cell>
          <table:table-cell table:style-name="TableCell150" table:number-columns-spanned="5"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主要業務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年智慧城市創新應用獎</dc:title>
    <meta:initial-creator>林鈺慧</meta:initial-creator>
    <dc:creator>user</dc:creator>
    <meta:creation-date>2020-09-10T08:44:00Z</meta:creation-date>
    <dc:date>2020-09-10T08:44:00Z</dc:date>
    <meta:print-date>2015-06-24T08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