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margin-top="0.1131in" fo:line-height="0.2361in"/>
      <style:text-properties style:font-name-asian="標楷體" fo:font-size="13pt" style:font-size-asian="13pt"/>
    </style:style>
    <style:style style:name="P3" style:parent-style-name="內文" style:family="paragraph">
      <style:paragraph-properties fo:margin-top="0.0347in" fo:line-height="0.2361in"/>
    </style:style>
    <style:style style:name="T4" style:parent-style-name="預設段落字型" style:family="text">
      <style:text-properties style:font-name-asian="標楷體" fo:font-size="13pt" style:font-size-asian="13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P11" style:parent-style-name="內文" style:family="paragraph">
      <style:paragraph-properties fo:margin-top="0.0347in" fo:line-height="0.2361in" fo:margin-left="1.2638in" fo:text-indent="-1.2638in">
        <style:tab-stops/>
      </style:paragraph-properties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P40" style:parent-style-name="內文" style:family="paragraph">
      <style:paragraph-properties fo:margin-top="0.0347in" fo:line-height="0.2361in" fo:margin-left="2.5277in" fo:margin-right="-0.125in" fo:text-indent="-2.5277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P48" style:parent-style-name="內文" style:family="paragraph">
      <style:paragraph-properties fo:margin-top="0.0347in" fo:line-height="0.2361in" fo:margin-left="3.8611in" fo:margin-right="-0.125in" fo:text-indent="-2.5277in">
        <style:tab-stops/>
      </style:paragraph-properties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top="0.0347in" fo:line-height="0.2361in" fo:margin-left="3.8611in" fo:margin-right="-0.125in" fo:text-indent="-2.5277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margin-top="0.0347in" fo:line-height="0.2361in" fo:margin-left="3.8611in" fo:margin-right="-0.125in" fo:text-indent="-2.5277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margin-top="0.0347in" fo:line-height="0.2361in" fo:margin-left="3.8611in" fo:margin-right="-0.125in" fo:text-indent="-2.5277in">
        <style:tab-stops/>
      </style:paragraph-properties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top="0.0347in" fo:line-height="0.2361in" fo:margin-left="3.8611in" fo:margin-right="-0.125in" fo:text-indent="-2.5277in">
        <style:tab-stops/>
      </style:paragraph-properties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top="0.0347in" fo:line-height="0.2361in" fo:margin-left="3.8611in" fo:margin-right="-0.125in" fo:text-indent="-2.5277in">
        <style:tab-stops/>
      </style:paragraph-properties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預設段落字型" style:family="text">
      <style:text-properties style:font-name-asian="標楷體" fo:font-size="13pt" style:font-size-asian="13pt"/>
    </style:style>
    <style:style style:name="T97" style:parent-style-name="預設段落字型" style:family="text">
      <style:text-properties style:font-name-asian="標楷體" fo:font-size="13pt" style:font-size-asian="13pt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margin-top="0.0347in" fo:line-height="0.2361in" fo:margin-left="3.8611in" fo:margin-right="-0.125in" fo:text-indent="-2.5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margin-top="0.0347in" fo:line-height="0.2361in" fo:text-indent="1.2638in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P128" style:parent-style-name="內文" style:family="paragraph">
      <style:paragraph-properties fo:margin-top="0.0347in" fo:line-height="0.2361in" fo:margin-left="0.3333in" fo:text-indent="1.2638in">
        <style:tab-stops/>
      </style:paragraph-properties>
    </style:style>
    <style:style style:name="T129" style:parent-style-name="預設段落字型" style:family="text">
      <style:text-properties style:font-name-asian="標楷體" fo:font-size="13pt" style:font-size-asian="13pt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margin-top="0.0347in" fo:line-height="0.2361in" fo:text-indent="1.2638in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margin-top="0.0347in" fo:line-height="0.2361in" fo:text-indent="1.2638in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margin-top="0.0347in" fo:line-height="0.2361in"/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margin-top="0.0347in" fo:line-height="0.2361in" fo:margin-left="0.1666in">
        <style:tab-stops/>
      </style:paragraph-properties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margin-top="0.0347in" fo:line-height="0.2361in" fo:margin-left="0.3611in" fo:text-indent="-0.361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P148" style:parent-style-name="內文" style:family="paragraph">
      <style:paragraph-properties fo:margin-top="0.0347in" fo:line-height="0.2361in"/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fo:margin-top="0.0347in" fo:line-height="0.2361in" fo:margin-left="0.3611in" fo:text-indent="-0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52" style:parent-style-name="內文" style:family="paragraph">
      <style:paragraph-properties fo:margin-top="0.0347in" fo:line-height="0.2361in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margin-top="0.0347in" fo:line-height="0.2361in"/>
      <style:text-properties style:font-name="標楷體" style:font-name-asian="標楷體" fo:font-size="13pt" style:font-size-asian="13pt"/>
    </style:style>
    <style:style style:name="P154" style:parent-style-name="內文" style:family="paragraph">
      <style:paragraph-properties fo:margin-top="0.0347in" fo:line-height="0.2361in" fo:margin-left="0.5416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name="T160" style:parent-style-name="預設段落字型" style:family="text">
      <style:text-properties style:font-name-asian="標楷體" fo:font-size="13pt" style:font-size-asian="13pt"/>
    </style:style>
    <style:style style:name="T161" style:parent-style-name="預設段落字型" style:family="text">
      <style:text-properties style:font-name-asian="標楷體" fo:font-size="13pt" style:font-size-asian="13pt"/>
    </style:style>
    <style:style style:name="T162" style:parent-style-name="預設段落字型" style:family="text">
      <style:text-properties style:font-name="標楷體" style:font-name-asian="標楷體" fo:font-size="22pt" style:font-size-asian="22pt"/>
    </style:style>
    <style:style style:name="T163" style:parent-style-name="預設段落字型" style:family="text">
      <style:text-properties style:font-name-asian="標楷體" fo:font-size="13pt" style:font-size-asian="13pt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-asian="標楷體" fo:font-size="13pt" style:font-size-asian="13pt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 fo:font-size="13pt" style:font-size-asian="13pt"/>
    </style:style>
    <style:style style:name="T171" style:parent-style-name="預設段落字型" style:family="text">
      <style:text-properties style:font-name-asian="標楷體" fo:font-size="13pt" style:font-size-asian="13pt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="Calibri" style:font-name-asian="標楷體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195" style:parent-style-name="預設段落字型" style:family="text">
      <style:text-properties style:font-name="Calibri" style:font-name-asian="標楷體"/>
    </style:style>
    <style:style style:name="P196" style:parent-style-name="內文" style:family="paragraph">
      <style:text-properties style:font-name-asian="標楷體" fo:font-size="13pt" style:font-size-asian="13pt"/>
    </style:style>
    <style:style style:name="P197" style:parent-style-name="內文" style:family="paragraph">
      <style:paragraph-properties fo:line-height="0.2777in" fo:text-indent="0.9027in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205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 style:language-asian="zh" style:country-asian="HK"/>
    </style:style>
  </office:automatic-styles>
  <office:body>
    <office:text text:use-soft-page-breaks="true">
      <text:p text:style-name="P1">五<text:s/>常<text:s/>國<text:s/>民<text:s/>中<text:s/>學<text:s/>借<text:s/>用<text:s/>場<text:s/>地<text:s/>協<text:s/>議<text:s/>書</text:p>
      <text:p text:style-name="P2">一、本協議書依據臺北市政府各級學校校園開放實施要點辦理。</text:p>
      <text:p text:style-name="P3"><text:span text:style-name="T4">二、借用範圍及用途：五常國中</text:span><text:span text:style-name="T5">活動中心</text:span><text:span text:style-name="T6">3</text:span><text:span text:style-name="T7">樓</text:span><text:span text:style-name="T8">，辦理</text:span><text:span text:style-name="T9"><text:s text:c="14"/></text:span><text:span text:style-name="T10">活動。</text:span></text:p>
      <text:p text:style-name="P11"><text:span text:style-name="T12">三、借用期限：自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text:span text:style-name="T19">起至</text:span><text:span text:style-name="T20"><text:s text:c="4"/></text:span><text:span text:style-name="T21">年</text:span><text:span text:style-name="T22"><text:s text:c="3"/></text:span><text:span text:style-name="T23">月</text:span><text:span text:style-name="T24"><text:s text:c="3"/></text:span><text:span text:style-name="T25">日止，每週（</text:span><text:span text:style-name="T26"><text:s text:c="3"/></text:span><text:span text:style-name="T27">）</text:span><text:span text:style-name="T28"><text:s text:c="3"/></text:span><text:span text:style-name="T29">午</text:span><text:span text:style-name="T30"><text:s text:c="3"/></text:span><text:span text:style-name="T31">時</text:span><text:span text:style-name="T32"><text:s text:c="4"/></text:span><text:span text:style-name="T33">分至</text:span><text:span text:style-name="T34"><text:s text:c="3"/></text:span><text:span text:style-name="T35">午</text:span><text:span text:style-name="T36"><text:s text:c="3"/></text:span><text:span text:style-name="T37">時</text:span><text:span text:style-name="T38"><text:s text:c="4"/></text:span><text:span text:style-name="T39">分，三個月為一期。</text:span></text:p>
      <text:p text:style-name="P40"><text:span text:style-name="T41">四、收費辦法：</text:span><text:span text:style-name="T42">1</text:span><text:span text:style-name="T43">、場地費用：丁級每</text:span><text:span text:style-name="T44">次2小時1,900</text:span><text:span text:style-name="T45">元、</text:span><text:span text:style-name="T46">3小時2,850</text:span><text:span text:style-name="T47">元，並加計電費。</text:span></text:p>
      <text:p text:style-name="P48"><text:span text:style-name="T49">□</text:span><text:span text:style-name="T50">短期借用</text:span><text:span text:style-name="T51">2</text:span><text:span text:style-name="T52">小時</text:span><text:span text:style-name="T53">1,900</text:span><text:span text:style-name="T54">元，</text:span><text:span text:style-name="T55">電費每次70元，計1,970元。</text:span></text:p>
      <text:p text:style-name="P56"><text:span text:style-name="T57">□</text:span><text:span text:style-name="T58">短期借用</text:span><text:span text:style-name="T59">3</text:span><text:span text:style-name="T60">小時</text:span><text:span text:style-name="T61">2,850</text:span><text:span text:style-name="T62">元，</text:span><text:span text:style-name="T63">電費每次105元，計2,955元。</text:span></text:p>
      <text:p text:style-name="P64"><text:span text:style-name="T65">□</text:span><text:span text:style-name="T66">短期借用</text:span><text:span text:style-name="T67">4</text:span><text:span text:style-name="T68">小時</text:span><text:span text:style-name="T69">3,800</text:span><text:span text:style-name="T70">元，</text:span><text:span text:style-name="T71">電費每次140元，計3,940元。</text:span></text:p>
      <text:p text:style-name="P72"><text:span text:style-name="T73">□</text:span><text:span text:style-name="T74">長期借用</text:span><text:span text:style-name="T75">2</text:span><text:span text:style-name="T76">小時以</text:span><text:span text:style-name="T77">8</text:span><text:span text:style-name="T78">折計</text:span><text:span text:style-name="T79">1,520</text:span><text:span text:style-name="T80">元，</text:span><text:span text:style-name="T81">電費每次70元，計1,590元。</text:span></text:p>
      <text:p text:style-name="P82"><text:span text:style-name="T83">□</text:span><text:span text:style-name="T84">長期借用</text:span><text:span text:style-name="T85">3</text:span><text:span text:style-name="T86">小時以</text:span><text:span text:style-name="T87">7</text:span><text:span text:style-name="T88">折計</text:span><text:span text:style-name="T89">1,995</text:span><text:span text:style-name="T90">元，</text:span><text:span text:style-name="T91">電費每次105元，計2,100元。</text:span></text:p>
      <text:p text:style-name="P92"><text:span text:style-name="T93">□</text:span><text:span text:style-name="T94">長期借用</text:span><text:span text:style-name="T95">4</text:span><text:span text:style-name="T96">小時以</text:span><text:span text:style-name="T97">7</text:span><text:span text:style-name="T98">折計</text:span><text:span text:style-name="T99">2,660</text:span><text:span text:style-name="T100">元，</text:span><text:span text:style-name="T101">電費每次140元，計2,800元。</text:span></text:p>
      <text:p text:style-name="P102"><text:span text:style-name="T103">計 <text:s text:c="3"/>次；合計 <text:s text:c="9"/>元。□欠 <text:s text:c="5"/></text:span><text:span text:style-name="T104"><text:s text:c="3"/></text:span><text:span text:style-name="T105">次，實收</text:span><text:span text:style-name="T106"><text:s text:c="3"/></text:span><text:span text:style-name="T107">次</text:span><text:span text:style-name="T108"><text:s text:c="9"/></text:span><text:span text:style-name="T109">元</text:span></text:p>
      <text:p text:style-name="P110"><text:span text:style-name="T111">2、冷氣費用(每小時)：</text:span><text:span text:style-name="T112">□2</text:span><text:span text:style-name="T113">台</text:span><text:span text:style-name="T114">(</text:span><text:span text:style-name="T115">共</text:span><text:span text:style-name="T116">40</text:span><text:span text:style-name="T117">噸</text:span><text:span text:style-name="T118">)480</text:span><text:span text:style-name="T119">元，</text:span><text:span text:style-name="T120">□4</text:span><text:span text:style-name="T121">台</text:span><text:span text:style-name="T122">(</text:span><text:span text:style-name="T123">共</text:span><text:span text:style-name="T124">80</text:span><text:span text:style-name="T125">噸</text:span><text:span text:style-name="T126">)960</text:span><text:span text:style-name="T127">元，</text:span></text:p>
      <text:p text:style-name="P128"><text:span text:style-name="T129">□</text:span><text:span text:style-name="T130">其他</text:span><text:span text:style-name="T131">___________</text:span><text:span text:style-name="T132">，</text:span><text:span text:style-name="T133">計 <text:s text:c="3"/>小時；合計 <text:s text:c="9"/>元。□欠 <text:s text:c="5"/>次</text:span></text:p>
      <text:p text:style-name="P134"><text:span text:style-name="T135">3、停車費用：每月每台</text:span><text:span text:style-name="T136">220元</text:span><text:span text:style-name="T137">， <text:s text:c="2"/>台× <text:s text:c="2"/>月×</text:span><text:span text:style-name="T138"><text:s/>220元</text:span><text:span text:style-name="T139">；合計 <text:s text:c="9"/>元。</text:span></text:p>
      <text:p text:style-name="P140">4、保 證 金：新臺幣5,000元整。(續租已繳)</text:p>
      <text:p text:style-name="P141">五、有左列情事之一者，禁止借用：</text:p>
      <text:p text:style-name="P142">1、違反國家政策或法令者。2、違反公序良俗者。3、有營業行為者。4、有安全顧慮者。5、變更活動內容者。</text:p>
      <text:p text:style-name="P143"><text:span text:style-name="T144">六、場地借用期間；使用者應負責維護場地內外秩序，並維護公共安全及環境衛生，</text:span><text:span text:style-name="T145">禁止擅自移動籃球架及灌籃，如因而發生危險或損壞應自行負責及賠償</text:span><text:span text:style-name="T146">，</text:span><text:span text:style-name="T147">用畢後即回復原狀，如有損壞並應賠償；未即時回復原狀者，校方僱工清潔或修復，所需費用由預收保證金項下扣除，如有不足，應予追償。</text:span></text:p>
      <text:p text:style-name="P148">七、本校舉辦各種活動需使用有關場地時得優先使用之。原借用單位應停止或延期。</text:p>
      <text:p text:style-name="P149"><text:span text:style-name="T150">八、</text:span><text:span text:style-name="T151">如無法延期者；無息退還所繳納之費用，借用單位不得異議，且不得要求任何損害賠償。</text:span></text:p>
      <text:p text:style-name="P152">九、借用單位進出校門應提示證件。</text:p>
      <text:p text:style-name="P153">十、借用單位應簽立本協議書，並遵守各項條文規定。</text:p>
      <text:p text:style-name="P154">十一、禁止在借用場地內抽煙、喝酒、吃檳榔等，經發現、告誡後不改善，則不續借該單位。</text:p>
      <text:p text:style-name="P155"><text:s text:c="24"/>出借單位：臺北市立五常國民中學</text:p>
      <text:p text:style-name="內文"><text:span text:style-name="T156"><text:s text:c="24"/></text:span><text:span text:style-name="T157">代</text:span><text:span text:style-name="T158"><text:s/></text:span><text:span text:style-name="T159">表</text:span><text:span text:style-name="T160"><text:s/></text:span><text:span text:style-name="T161">人：</text:span><text:span text:style-name="T162">林 竺 諼</text:span></text:p>
      <text:p text:style-name="內文"><text:span text:style-name="T163"><text:s text:c="24"/></text:span><text:span text:style-name="T164">地</text:span><text:span text:style-name="T165"><text:s text:c="4"/></text:span><text:span text:style-name="T166">址：</text:span><text:span text:style-name="T167">台北市復興北路430巷1號</text:span></text:p>
      <text:p text:style-name="內文"><text:span text:style-name="T168"><text:s text:c="24"/></text:span><text:span text:style-name="T169">借用單位：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蓋章</text:span></text:p>
      <text:p text:style-name="內文"><text:span text:style-name="T180"><text:s text:c="24"/></text:span><text:span text:style-name="T181">代</text:span><text:span text:style-name="T182"><text:s/></text:span><text:span text:style-name="T183">表</text:span><text:span text:style-name="T184"><text:s/></text:span><text:span text:style-name="T185">人：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蓋章</text:span></text:p>
      <text:p text:style-name="P196"><text:s text:c="24"/>地<text:s text:c="4"/>址：</text:p>
      <text:p text:style-name="P197"><text:span text:style-name="T198">中</text:span><text:span text:style-name="T199"><text:tab/></text:span><text:span text:style-name="T200"><text:tab/></text:span><text:span text:style-name="T201">華</text:span><text:span text:style-name="T202"><text:tab/></text:span><text:span text:style-name="T203"><text:tab/></text:span><text:span text:style-name="T204">民</text:span><text:span text:style-name="T205"><text:tab/></text:span><text:span text:style-name="T206"><text:tab/></text:span><text:span text:style-name="T207">國</text:span><text:span text:style-name="T208"><text:tab/></text:span><text:span text:style-name="T209"><text:tab/></text:span><text:span text:style-name="T210"><text:tab/></text:span><text:span text:style-name="T211">年</text:span><text:span text:style-name="T212"><text:tab/></text:span><text:span text:style-name="T213"><text:tab/></text:span><text:span text:style-name="T214"><text:tab/></text:span><text:span text:style-name="T215">月</text:span><text:span text:style-name="T216"><text:tab/></text:span><text:span text:style-name="T217"><text:tab/></text:span><text:span text:style-name="T218"><text:tab/></text:span><text:span text:style-name="T2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1666in">
        <style:tab-stops/>
      </style:paragraph-properties>
      <style:text-properties style:font-name="標楷體"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4722in" fo:margin-bottom="0.2284in" fo:margin-right="0.472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五 常 國 民 中 學 借 用 場 地 協 議 書</dc:title>
    <dc:description/>
    <dc:subject/>
    <meta:initial-creator>USER</meta:initial-creator>
    <dc:creator>user</dc:creator>
    <meta:creation-date>2020-09-18T07:22:00Z</meta:creation-date>
    <dc:date>2020-09-18T07:22:00Z</dc:date>
    <meta:print-date>2020-09-08T08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64" meta:row-count="8" meta:non-whitespace-character-count="1078"/>
  </office:meta>
</office:document-meta>
</file>