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 fo:text-indent="3.0694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 fo:text-indent="3.0694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 fo:text-indent="3.0694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 fo:text-indent="3.0694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 fo:text-indent="3.0694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2361in" fo:margin-right="-0.3069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2361in" fo:margin-right="-0.1277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2361in" fo:margin-right="-0.1277in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indent="0.6319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150%" fo:text-indent="3.0694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150%" fo:text-indent="3.0694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150%" fo:text-indent="3.0694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line-height="150%" fo:text-indent="3.0694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150%" fo:text-indent="3.0694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退 場 地 租 借 保 證 金 <text:s text:c="2"/>申 請 書 <text:s text:c="5"/></text:span><text:span text:style-name="T3"><text:s text:c="8"/></text:span><text:span text:style-name="T4"><text:s/></text:span><text:span text:style-name="T5"><text:s text:c="2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ext:p text:style-name="內文"><text:span text:style-name="T11">茲向臺北市立五常國民中學租借</text:span><text:span text:style-name="T12"><text:s/></text:span><text:span text:style-name="T13"><text:s text:c="13"/></text:span><text:span text:style-name="T14">舉辦</text:span><text:span text:style-name="T15"><text:s text:c="10"/></text:span><text:span text:style-name="T16">活動，已借用期滿，並將場地回復原狀，擬申請退場地租借保證金新台幣</text:span><text:span text:style-name="T17">伍</text:span><text:span text:style-name="T18">仟元整。</text:span></text:p>
      <text:p text:style-name="P19"/>
      <text:p text:style-name="內文"><text:span text:style-name="T20"><text:s text:c="7"/></text:span><text:span text:style-name="T21"><text:s/>此 <text:s/>致</text:span></text:p>
      <text:p text:style-name="P22">臺北市立五常國民中學</text:p>
      <text:p text:style-name="P23"/>
      <text:p text:style-name="P24"><text:span text:style-name="T25"><text:s text:c="34"/></text:span><text:span text:style-name="T26"><text:s text:c="3"/>借用者名稱：</text:span></text:p>
      <text:p text:style-name="P27">負責人姓名：</text:p>
      <text:p text:style-name="P28">身分證統一編號：</text:p>
      <text:p text:style-name="P29">地址：</text:p>
      <text:p text:style-name="P30">電話：</text:p>
      <text:p text:style-name="P31"/>
      <text:p text:style-name="P32">□該廠商已借用期滿。</text:p>
      <text:p text:style-name="P33">□該廠商已將場地回復原狀，無損壞情形。</text:p>
      <text:p text:style-name="P34"><text:span text:style-name="T35">□有未維護清潔或損壞情形，回復原狀所需費用由預收保證金項下扣除。</text:span><text:span text:style-name="T36">金額: <text:s text:c="14"/></text:span><text:span text:style-name="T37"><text:s text:c="18"/></text:span></text:p>
      <text:p text:style-name="P38">□同意退還場地租借保證金。</text:p>
      <text:p text:style-name="P39"><text:span text:style-name="T40">□其他。</text:span><text:span text:style-name="T41"><text:s text:c="14"/></text:span><text:span text:style-name="T42"><text:s text:c="2"/></text:span></text:p>
      <text:p text:style-name="P43"><text:s text:c="33"/>承辦人：</text:p>
      <text:p text:style-name="P44"/>
      <text:p text:style-name="P45">－－－－－－－－－－－－－－－－－－－－－－－－－－－－－－－－－－－－－－－－</text:p>
      <text:p text:style-name="內文"><text:span text:style-name="T46">退 場 地 租 借 保 證 金 <text:s text:c="2"/></text:span><text:span text:style-name="T47">證 明 書</text:span><text:span text:style-name="T48"><text:s text:c="7"/></text:span><text:span text:style-name="T49"><text:s text:c="5"/></text:span><text:span text:style-name="T50"><text:s/></text:span><text:span text:style-name="T51"><text:s text:c="2"/></text:span><text:span text:style-name="T52">年</text:span><text:span text:style-name="T53"><text:s text:c="2"/></text:span><text:span text:style-name="T54"><text:s/></text:span><text:span text:style-name="T55">月</text:span><text:span text:style-name="T56"><text:s text:c="2"/></text:span><text:span text:style-name="T57"><text:s/></text:span><text:span text:style-name="T58">日</text:span></text:p>
      <text:p text:style-name="P59">茲向臺北市立五常國民中學領回場地租借保證金新台幣伍仟元整。</text:p>
      <text:p text:style-name="P60"/>
      <text:p text:style-name="P61">此 <text:s/>致</text:p>
      <text:p text:style-name="P62">臺北市立五常國民中學</text:p>
      <text:p text:style-name="P63"/>
      <text:p text:style-name="P64"><text:s text:c="34"/>借用者名稱：</text:p>
      <text:p text:style-name="P65">負責人姓名：</text:p>
      <text:p text:style-name="P66">身分證統一編號：</text:p>
      <text:p text:style-name="P67">地址：</text:p>
      <text:p text:style-name="P68">電話：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909in" fo:margin-bottom="0.590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場 地 租 借 保 證 金   申 請 書        年   月   日</dc:title>
    <dc:description/>
    <dc:subject/>
    <meta:initial-creator>user</meta:initial-creator>
    <dc:creator>user</dc:creator>
    <meta:creation-date>2020-09-24T00:54:00Z</meta:creation-date>
    <dc:date>2020-09-24T00:54:00Z</dc:date>
    <meta:print-date>2006-02-16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