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right="0.5in" fo:text-indent="0.5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細明體_HKSCS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3333in" fo:text-indent="0.999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333in" fo:margin-left="0.580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333in" fo:text-indent="2.374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 fo:text-indent="2.374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4444in" fo:text-indent="1.123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4444in" fo:text-indent="1.123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4444in" fo:text-indent="1.123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4444in" fo:text-indent="1.123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333in" fo:text-indent="2.374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333in" fo:text-indent="2.374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 fo:text-indent="2.374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333in" fo:text-indent="2.374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 fo:text-indent="2.374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 fo:text-indent="2.374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 fo:text-indent="2.374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切 結 書</text:p>
      <text:p text:style-name="P2"><text:span text:style-name="T3">本</text:span><text:span text:style-name="T4">人</text:span><text:span text:style-name="T5"><text:s/></text:span><text:span text:style-name="T6"><text:s text:c="10"/></text:span><text:span text:style-name="T7">茲</text:span><text:span text:style-name="T8">向</text:span><text:span text:style-name="T9">臺北市立五常國民中學</text:span><text:span text:style-name="T10">申請</text:span><text:span text:style-name="T11">租借</text:span><text:span text:style-name="T12">____________</text:span><text:span text:style-name="T13">，辦理</text:span><text:span text:style-name="T14"><text:s/></text:span><text:span text:style-name="T15"><text:s text:c="12"/></text:span><text:span text:style-name="T16">活動</text:span><text:span text:style-name="T17">，</text:span><text:span text:style-name="T18">現</text:span><text:span text:style-name="T19">因</text:span><text:span text:style-name="T20">場地租借保證金</text:span><text:span text:style-name="T21">正本</text:span><text:span text:style-name="T22">收據</text:span><text:span text:style-name="T23">(</text:span><text:span text:style-name="T24">收據</text:span><text:span text:style-name="T25">號</text:span><text:span text:style-name="T26">碼</text:span><text:span text:style-name="T27">:</text:span><text:span text:style-name="T28"><text:s/></text:span><text:span text:style-name="T29">NO.</text:span><text:span text:style-name="T30"><text:s text:c="10"/></text:span><text:span text:style-name="T31">)</text:span><text:span text:style-name="T32">不慎</text:span><text:span text:style-name="T33">遺失，</text:span><text:span text:style-name="T34">特立此書聲明，以示負責。爾</text:span><text:span text:style-name="T35">後如有持正本收據申請退費時，</text:span><text:span text:style-name="T36">貴校</text:span><text:span text:style-name="T37">得</text:span><text:span text:style-name="T38">不</text:span><text:span text:style-name="T39">予</text:span><text:span text:style-name="T40">受</text:span><text:span text:style-name="T41">理</text:span><text:span text:style-name="T42">，請該持有收據者逕洽</text:span><text:span text:style-name="T43">本</text:span><text:span text:style-name="T44">單位</text:span><text:span text:style-name="T45">。</text:span></text:p>
      <text:p text:style-name="P46">此致</text:p>
      <text:p text:style-name="P47">臺北市立五常國民中學</text:p>
      <text:p text:style-name="P48"/>
      <text:p text:style-name="P49"/>
      <text:p text:style-name="P50">借用單位:</text:p>
      <text:p text:style-name="P51">代表人：</text:p>
      <text:p text:style-name="P52">身分證字號：</text:p>
      <text:p text:style-name="P53">聯絡電話：<text:s/><text:s text:c="18"/>(手機)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中華民國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5in" fo:margin-left="1in" fo:margin-bottom="0.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山國民中學</dc:title>
    <dc:subject/>
    <meta:initial-creator>User</meta:initial-creator>
    <dc:creator>user</dc:creator>
    <meta:creation-date>2020-09-24T01:05:00Z</meta:creation-date>
    <dc:date>2020-09-24T01:05:00Z</dc:date>
    <meta:print-date>2016-04-12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