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break="normal" fo:text-align="end" fo:line-height="0.347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8" style:parent-style-name="Default" style:family="paragraph">
      <style:paragraph-properties fo:line-height="0.2083in" fo:margin-left="0.2951in" fo:text-indent="-0.2951in">
        <style:tab-stops/>
      </style:paragraph-properties>
    </style:style>
    <style:style style:name="T39" style:parent-style-name="預設段落字型" style:family="text">
      <style:text-properties fo:color="#FF0000"/>
    </style:style>
    <style:style style:name="P40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41" style:parent-style-name="Default" style:family="paragraph">
      <style:paragraph-properties fo:line-height="0.2083in" fo:margin-left="0.2951in" fo:text-indent="-0.2951in">
        <style:tab-stops/>
      </style:paragraph-properties>
      <style:text-properties fo:color="#FF0000"/>
    </style:style>
    <style:style style:name="P42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50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1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2" style:parent-style-name="Default" style:family="paragraph">
      <style:paragraph-properties fo:text-align="justify" fo:line-height="0.2083in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P55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6" style:parent-style-name="Default" style:family="paragraph">
      <style:paragraph-properties fo:text-align="justify" fo:line-height="0.2083in"/>
      <style:text-properties fo:color="#FF0000"/>
    </style:style>
    <style:style style:name="P57" style:parent-style-name="Default" style:family="paragraph">
      <style:paragraph-properties fo:text-align="justify" fo:line-height="0.2083in"/>
      <style:text-properties fo:color="#FF0000"/>
    </style:style>
    <style:style style:name="P58" style:parent-style-name="Default" style:family="paragraph">
      <style:paragraph-properties fo:text-align="justify" fo:line-height="0.2083in"/>
      <style:text-properties fo:color="#FF0000"/>
    </style:style>
    <style:style style:name="P59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60" style:parent-style-name="Default" style:family="paragraph">
      <style:paragraph-properties fo:text-align="justify" fo:line-height="0.2083in"/>
      <style:text-properties fo:color="#FF0000"/>
    </style:style>
    <style:style style:name="P61" style:parent-style-name="Default" style:family="paragraph">
      <style:paragraph-properties fo:text-align="justify" fo:line-height="0.2083in" fo:margin-left="0.2951in" fo:text-indent="-0.2951in">
        <style:tab-stops/>
      </style:paragraph-properties>
    </style:style>
    <style:style style:name="T62" style:parent-style-name="預設段落字型" style:family="text">
      <style:text-properties fo:color="#FF0000"/>
    </style:style>
    <style:style style:name="P63" style:parent-style-name="Default" style:family="paragraph">
      <style:paragraph-properties fo:text-align="justify" fo:line-height="0.2083in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</office:automatic-styles>
  <office:body>
    <office:text text:use-soft-page-breaks="true">
      <text:p text:style-name="P1">附表三<text:s/><text:s/>臺北市立五常國民中學<text:s/><text:s/>校園場地使用保證金及切結書</text:p>
      <text:p text:style-name="P3">茲於民國<text:s/><text:s text:c="2"/><text:s/>年<text:s text:c="2"/>月<text:s/><text:s text:c="2"/><text:s/>日　<text:s text:c="2"/>時<text:s/>　分　<text:s/>起</text:p>
      <text:p text:style-name="P4">至民國<text:s/><text:s text:c="2"/><text:s/>年<text:s text:c="2"/>月<text:s/><text:s text:c="2"/><text:s/>日<text:s text:c="2"/><text:s text:c="2"/>時　<text:s/>分<text:s/>　止</text:p>
      <text:p text:style-name="P5"/>
      <text:p text:style-name="P6"><text:span text:style-name="T7">借用貴校</text:span><text:span text:style-name="T8"><text:s/></text:span><text:span text:style-name="T9"><text:s/></text:span><text:span text:style-name="T10">活動中心</text:span><text:span text:style-name="T11"><text:s text:c="2"/></text:span><text:span text:style-name="T12">場地舉辦</text:span><text:span text:style-name="T13"><text:s text:c="27"/></text:span><text:span text:style-name="T14">活動，借用期間願遵守一切法令規定並負責參加活動人員之安全，如於使用後未能即刻將場地回復原狀或損壞公物設施時，願將所預繳之保證金新臺幣</text:span><text:span text:style-name="T15">　　　</text:span><text:span text:style-name="T16">伍仟</text:span><text:span text:style-name="T17">　　　</text:span><text:span text:style-name="T18">元整全權委託 <text:s/>貴校僱工處理，處理後如有差額願無息多退少補，特立此據為憑。</text:span></text:p>
      <text:p text:style-name="P19"/>
      <text:p text:style-name="P20">此致</text:p>
      <text:p text:style-name="P21">臺北市立五常國民中學<text:s/></text:p>
      <text:p text:style-name="P22">□個人</text:p>
      <text:p text:style-name="P23">申請人姓名：<text:s text:c="26"/>蓋章</text:p>
      <text:p text:style-name="P24">身分證統一號碼：</text:p>
      <text:p text:style-name="P25">地 <text:s text:c="5"/>址：</text:p>
      <text:p text:style-name="P26">電 <text:s text:c="5"/>話：</text:p>
      <text:p text:style-name="P27">□法人或團體</text:p>
      <text:p text:style-name="P28">申請單位名稱：<text:s text:c="24"/>蓋章</text:p>
      <text:p text:style-name="P29">負責人姓名： <text:s text:c="11"/><text:s text:c="14"/>蓋章<text:s/></text:p>
      <text:p text:style-name="P30">負責人身分統一號碼：</text:p>
      <text:p text:style-name="P31">地 <text:s text:c="5"/>址：</text:p>
      <text:p text:style-name="P32">電<text:s text:c="6"/>話：</text:p>
      <text:p text:style-name="P33"/>
      <text:p text:style-name="P34">中　華　民　國<text:s text:c="6"/>年<text:s text:c="6"/>月<text:s/>　　日</text:p>
      <text:p text:style-name="P35">附記：</text:p>
      <text:p text:style-name="P36">一、保證金室內每次預收新臺幣伍仟元整，室外每次預收新臺幣壹萬元整，並以保管款科目依會計程序存入各校專戶處理。</text:p>
      <text:p text:style-name="P37">二、本表一式兩份，一份由借用單位填妥蓋章後自存，一份連同借用申請書送交學校存檔備查。</text:p>
      <text:p text:style-name="P38">三、<text:span text:style-name="T39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40">四、申請人取得許可後，無法如期使用者，應於使用日三日前以書面通知學校取消使用，其所繳納之各項費用及保證金無息退還。但已發生之費用，不予退還。申請人未遵守前項期<text:soft-page-break/>限或未通知，校園場地使用費之二分之一及已發生之費用不予退還。若因而致學校受有損害者，申請人應負損害賠償責任。前項情形不可歸責於申請人者，不在此限。</text:p>
      <text:p text:style-name="P41">五、活動結束後，申請人應於學校規定之時限內將場地回復原狀交還學校。如有損壞，應即修復，並負損害賠償責任；未修復者，學校得逕行修復，所需費用由申請人負擔。</text:p>
      <text:p text:style-name="P42"><text:span text:style-name="T43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44">--------------------------------------------------------------------------</text:p>
      <text:p text:style-name="P45"><text:span text:style-name="T46">附註：</text:span><text:span text:style-name="T47">使用校園場地時，申請人請注意下列事項</text:span><text:span text:style-name="T48">：</text:span></text:p>
      <text:p text:style-name="P49">一、使用學校提供之設備器材，使用完畢後，應如數歸還及回復原狀；其有短少或損壞，應予補足、修復或照價賠償。</text:p>
      <text:p text:style-name="P50">二、張貼海報、宣傳標語與其他文宣品應經許可，除經學校同意外，不得使用漿糊、膠紙、圖釘或其他任何可能污損場地牆面、地板及其他設備之物品。</text:p>
      <text:p text:style-name="P51">三、申請人及活動參與人員攜帶之物品，應自行妥慎保管，學校不負保管之責。</text:p>
      <text:p text:style-name="P52"><text:span text:style-name="T53">四、</text:span><text:span text:style-name="T54">未經學校同意，不得擅接燈光或使用電器用品。</text:span></text:p>
      <text:p text:style-name="P55">五、搭建之台架及電器設備應經許可，使用時應符合相關法規之規定，由具有相關資格之人搭建與操作。</text:p>
      <text:p text:style-name="P56">六、未經學校同意，不得擅自將場地之一部或全部轉讓他人使用。</text:p>
      <text:p text:style-name="P57">七、不得使用火把、爆竹、煙火或其他危險物品。</text:p>
      <text:p text:style-name="P58">八、在指定地點及核准時限內辦理活動。</text:p>
      <text:p text:style-name="P59">九、在活動期間應負責場地內外秩序、公共安全、交通、環境衛生及環境安寧之維護，並接受場地管理人員之指導。</text:p>
      <text:p text:style-name="P60">十、為維護公共安全，應依臺北市特定場所容留人數管制規則實施容留管制。</text:p>
      <text:p text:style-name="P61"><text:span text:style-name="T62">十一、不得有其他違反法令或公序良俗之情事。</text:span></text:p>
      <text:p text:style-name="P63"><text:span text:style-name="T64">違反</text:span><text:span text:style-name="T65">上開</text:span><text:span text:style-name="T66">規定者，申請人應依法自行負責。如致學校遭受損害者，並應負損害賠償責任。違反第二</text:span><text:span text:style-name="T67">點</text:span><text:span text:style-name="T68">或第五</text:span><text:span text:style-name="T69">點</text:span><text:span text:style-name="T70">者，學校得於必要時強制拆除之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user</dc:creator>
    <meta:creation-date>2020-09-24T01:55:00Z</meta:creation-date>
    <dc:date>2020-09-24T01:55:00Z</dc:date>
    <meta:print-date>2020-09-08T08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1" meta:row-count="11" meta:non-whitespace-character-count="1348"/>
  </office:meta>
</office:document-meta>
</file>