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793in" fo:margin-left="-0.1777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清單段落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17153in" svg:y="-0.125in" svg:width="2.25417in" svg:height="0.70764in" style:rel-width="scale" style:rel-height="scale"><draw:text-box><text:p text:style-name="P3">與<text:s text:c="4"/>年<text:s text:c="4"/>字第<text:s text:c="7"/>號</text:p><text:p text:style-name="P4">登記申請書併案辦理</text:p><text:p text:style-name="P5">(本欄由地所人員填寫)</text:p></draw:text-box><svg:title/><svg:desc/></draw:frame></text:span></text:p>
      <text:p text:style-name="P6">申請書</text:p>
      <text:p text:style-name="P7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8">一、依據：土地登記規則第24條之1第2項規定</text:p>
      <text:p text:style-name="P9">二、土地(或建物)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鄉鎮市區</text:p>
          </table:table-cell>
          <table:table-cell table:style-name="TableCell22">
            <text:p text:style-name="P23">段(小段)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建號</text:p>
          </table:table-cell>
          <table:table-cell table:style-name="TableCell28">
            <text:p text:style-name="P29">所有權部/</text:p>
            <text:p text:style-name="P30">他項權利部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所有權部</text:p>
            <text:p text:style-name="P44"><text:span text:style-name="T45">□</text:span><text:span text:style-name="T46">他項權利部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所有權部</text:p>
            <text:p text:style-name="P59"><text:span text:style-name="T60">□</text:span><text:span text:style-name="T61">他項權利部</text:span></text:p>
          </table:table-cell>
        </table:table-row>
      </table:table>
      <text:p text:style-name="P62">此致</text:p>
      <text:p text:style-name="P63"><text:s text:c="9"/>地政事務所</text:p>
      <text:p text:style-name="P64">申請人(即委託人)：<text:s text:c="40"/>（簽章）</text:p>
      <text:p text:style-name="P65">國民身分證統一編號：<text:s text:c="39"/></text:p>
      <text:p text:style-name="P66">聯絡住址：<text:s text:c="49"/></text:p>
      <text:p text:style-name="P67">聯絡電話：<text:s text:c="49"/></text:p>
      <text:p text:style-name="P68">聯絡電子郵件：<text:s text:c="45"/></text:p>
      <text:p text:style-name="P69">受託人：<text:s text:c="17"/><text:s text:c="31"/>（簽章）</text:p>
      <text:p text:style-name="P70">國民身分證統一編號：<text:s text:c="39"/></text:p>
      <text:p text:style-name="P71">聯絡住址：<text:s text:c="49"/></text:p>
      <text:p text:style-name="P72"><text:span text:style-name="T73">聯絡電話：</text:span><text:span text:style-name="T74"><text:s text:c="17"/></text:span><text:span text:style-name="T75"><text:s text:c="25"/></text:span><text:span text:style-name="T76"><text:s text:c="7"/></text:span></text:p>
      <text:p text:style-name="P77"><text:span text:style-name="T78"><draw:frame draw:z-index="251657216" draw:id="id1" draw:style-name="a1" draw:name="Text Box 2" text:anchor-type="paragraph" svg:x="-0.29792in" svg:y="0.31597in" svg:width="6.875in" svg:height="1.36389in" style:rel-width="scale" style:rel-height="scale"><draw:text-box><text:p text:style-name="P79">說明：</text:p><text:p text:style-name="P80">一、請按土地所在地之縣、市分填申請書。如申請之標的需經轉交其他縣、市轄內之地政事務所處理者，所需辦理時間約為1~3工作天。</text:p><text:p text:style-name="P81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/text:span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 text:c="7"/></text:span><text:span text:style-name="T90">年</text:span><text:span text:style-name="T91"><text:s text:c="7"/></text:span><text:span text:style-name="T92">月</text:span><text:span text:style-name="T93"><text:s text:c="7"/></text:span><text:span text:style-name="T94">日</text:span></text:p>
      <text:p text:style-name="P95"/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user</meta:initial-creator>
    <dc:creator>user</dc:creator>
    <meta:creation-date>2020-12-07T05:07:00Z</meta:creation-date>
    <dc:date>2020-12-07T05:07:00Z</dc:date>
    <meta:print-date>2017-09-05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