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margin-top="0.1131in" fo:line-height="0.2777in"/>
      <style:text-properties style:font-name-asian="標楷體" fo:font-size="13pt" style:font-size-asian="13pt"/>
    </style:style>
    <style:style style:name="P5" style:parent-style-name="內文" style:family="paragraph">
      <style:paragraph-properties fo:margin-top="0.0347in" fo:line-height="0.2777in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P14" style:parent-style-name="內文" style:family="paragraph">
      <style:paragraph-properties fo:margin-top="0.0347in" fo:line-height="0.2777in" fo:margin-left="1.7152in" fo:text-indent="-1.7152in">
        <style:tab-stops>
          <style:tab-stop style:type="left" style:position="-1.3215in"/>
        </style:tab-stops>
      </style:paragraph-properties>
      <style:text-properties style:font-name-asian="標楷體" fo:font-size="13pt" style:font-size-asian="13pt"/>
    </style:style>
    <style:style style:name="P15" style:parent-style-name="內文" style:family="paragraph">
      <style:paragraph-properties fo:margin-top="0.0347in" fo:line-height="0.2777in" fo:margin-left="0.3611in" fo:margin-right="-0.125in" fo:text-indent="-0.3611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margin-top="0.0347in" fo:line-height="0.2777in" fo:text-indent="1.2638in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margin-top="0.0347in" fo:line-height="0.2777in" fo:text-indent="1.2638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margin-top="0.0347in" fo:line-height="0.3055in" fo:text-indent="0.3611in"/>
    </style:style>
    <style:style style:name="T81" style:parent-style-name="預設段落字型" style:family="text">
      <style:text-properties style:font-name="標楷體" style:font-name-asian="標楷體" fo:font-size="13pt" style:font-size-asian="13pt" fo:background-color="#FFFFFF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3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4" style:parent-style-name="預設段落字型" style:family="text">
      <style:text-properties style:font-name="標楷體" style:font-name-asian="標楷體" fo:font-size="13pt" style:font-size-asian="13pt" fo:background-color="#FFFFFF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6" style:parent-style-name="預設段落字型" style:family="text">
      <style:text-properties style:font-name="標楷體" style:font-name-asian="標楷體" fo:font-size="13pt" style:font-size-asian="13pt" fo:background-color="#FFFFFF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8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9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0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1" style:parent-style-name="預設段落字型" style:family="text">
      <style:text-properties style:font-name="標楷體" style:font-name-asian="標楷體" fo:font-size="13pt" style:font-size-asian="13pt" fo:background-color="#FFFFFF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3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4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5" style:parent-style-name="預設段落字型" style:family="text">
      <style:text-properties style:font-name="標楷體" style:font-name-asian="標楷體" fo:font-size="13pt" style:font-size-asian="13pt" fo:background-color="#FFFFFF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7" style:parent-style-name="預設段落字型" style:family="text">
      <style:text-properties style:font-name="標楷體" style:font-name-asian="標楷體" fo:font-size="13pt" style:font-size-asian="13pt" fo:background-color="#FFFFFF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P99" style:parent-style-name="內文" style:family="paragraph">
      <style:paragraph-properties fo:margin-top="0.0347in" fo:line-height="0.2777in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margin-top="0.0347in" fo:line-height="0.2777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margin-top="0.0347in" fo:line-height="0.2777in" fo:margin-left="0.3611in" fo:text-indent="-0.3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P107" style:parent-style-name="內文" style:family="paragraph">
      <style:paragraph-properties fo:margin-top="0.0347in" fo:line-height="0.2777in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margin-top="0.0347in" fo:line-height="0.2777in" fo:margin-left="0.3611in" fo:text-indent="-0.36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11" style:parent-style-name="內文" style:family="paragraph">
      <style:paragraph-properties fo:margin-top="0.0347in" fo:line-height="0.2777in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margin-top="0.0347in" fo:line-height="0.2777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margin-top="0.0347in" fo:line-height="0.2777in" fo:margin-left="0.5416in" fo:text-indent="-0.5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margin-top="0.0562in" fo:margin-bottom="0.0562in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22pt" style:font-size-asian="22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-asian="標楷體" fo:font-size="13pt" style:font-size-asian="13pt"/>
    </style:style>
    <style:style style:name="P135" style:parent-style-name="內文" style:family="paragraph">
      <style:paragraph-properties fo:margin-top="0.1131in" fo:margin-bottom="0.1131in"/>
      <style:text-properties style:font-name-asian="標楷體" fo:font-size="13pt" style:font-size-asian="13pt"/>
    </style:style>
    <style:style style:name="P136" style:parent-style-name="內文" style:family="paragraph">
      <style:text-properties style:font-name-asian="標楷體" fo:font-size="13pt" style:font-size-asian="13pt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P153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5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size="18pt" style:font-size-asian="18pt"/>
    </style:style>
    <style:style style:name="T157" style:parent-style-name="預設段落字型" style:family="text">
      <style:text-properties style:font-name-asian="標楷體" fo:font-size="18pt" style:font-size-asian="18pt"/>
    </style:style>
    <style:style style:name="T158" style:parent-style-name="預設段落字型" style:family="text">
      <style:text-properties style:font-name-asian="標楷體" fo:font-size="18pt" style:font-size-asian="18pt"/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T160" style:parent-style-name="預設段落字型" style:family="text">
      <style:text-properties style:font-name-asian="標楷體" fo:font-size="18pt" style:font-size-asian="18pt"/>
    </style:style>
    <style:style style:name="P161" style:parent-style-name="內文" style:family="paragraph">
      <style:paragraph-properties fo:text-align="center" fo:line-height="0.2777in"/>
      <style:text-properties style:font-name-asian="標楷體" fo:font-size="5pt" style:font-size-asian="5pt" style:font-size-complex="5pt"/>
    </style:style>
    <style:style style:name="TableColumn163" style:family="table-column">
      <style:table-column-properties style:column-width="0.8in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2.0666in"/>
    </style:style>
    <style:style style:name="Table162" style:family="table">
      <style:table-properties style:width="4.8354in" fo:margin-left="0in" table:align="center"/>
    </style:style>
    <style:style style:name="TableRow166" style:family="table-row">
      <style:table-row-properties style:row-height="0.59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90" style:family="table-row">
      <style:table-row-properties style:row-height="0.590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Row197" style:family="table-row">
      <style:table-row-properties style:row-height="0.590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Row204" style:family="table-row">
      <style:table-row-properties style:row-height="0.590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Row211" style:family="table-row">
      <style:table-row-properties style:row-height="0.590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Row218" style:family="table-row">
      <style:table-row-properties style:row-height="0.590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777in"/>
      <style:text-properties style:font-name-asian="標楷體" fo:font-size="13pt" style:font-size-asian="13pt"/>
    </style:style>
    <style:style style:name="P225" style:parent-style-name="內文" style:family="paragraph">
      <style:paragraph-properties fo:text-align="start"/>
      <style:text-properties style:font-name-asian="標楷體" fo:font-size="13pt" style:font-size-asian="13pt"/>
    </style:style>
  </office:automatic-styles>
  <office:body>
    <office:text text:use-soft-page-breaks="true">
      <text:p text:style-name="P1">五<text:s/>常<text:s/>國<text:s/>民<text:s/>中<text:s/>學<text:s/>借<text:s/>用<text:s/>場<text:s/>地<text:s/>協<text:s/>議<text:s/>書</text:p>
      <text:p text:style-name="P4">一、本協議書依據台北市政府各級學校校園開放實施要點辦理。</text:p>
      <text:p text:style-name="P5"><text:span text:style-name="T6">二、借用範圍及用途：五常國中</text:span><text:span text:style-name="T7"><text:s/></text:span><text:span text:style-name="T8">風雨走廊</text:span><text:span text:style-name="T9"><text:s text:c="5"/></text:span><text:span text:style-name="T10">，辦理</text:span><text:span text:style-name="T11"><text:s text:c="12"/></text:span><text:span text:style-name="T12"><text:s/></text:span><text:span text:style-name="T13">活動。</text:span></text:p>
      <text:p text:style-name="P14">三、借用期限：自<text:s text:c="3"/>年<text:s text:c="2"/><text:s/>月<text:s/><text:s text:c="2"/>日起至<text:s text:c="3"/><text:s text:c="2"/>年<text:s text:c="2"/><text:s text:c="2"/>月<text:s/><text:s text:c="2"/><text:s/>日止，每週（<text:s/><text:s text:c="3"/><text:s/>）<text:s text:c="3"/>午<text:s text:c="3"/>時<text:s text:c="3"/>分至<text:s text:c="3"/>午<text:s text:c="3"/>時<text:s text:c="3"/>分，三個月為一期。</text:p>
      <text:p text:style-name="P15"><text:span text:style-name="T16">四、收費辦法：</text:span><text:span text:style-name="T17">1</text:span><text:span text:style-name="T18">、</text:span><text:span text:style-name="T19">場地費用</text:span><text:span text:style-name="T20">：以每</text:span><text:span text:style-name="T21">2</text:span><text:span text:style-name="T22">小時為一時段，</text:span><text:span text:style-name="T23">計新臺</text:span><text:span text:style-name="T24">幣</text:span><text:span text:style-name="T25">200</text:span><text:span text:style-name="T26">元，</text:span><text:span text:style-name="T27">共計</text:span><text:span text:style-name="T28"><text:s text:c="3"/></text:span><text:span text:style-name="T29"><text:s text:c="3"/></text:span><text:span text:style-name="T30"><text:s/></text:span><text:span text:style-name="T31">次；合計</text:span><text:span text:style-name="T32"><text:s text:c="6"/></text:span><text:span text:style-name="T33"><text:s text:c="2"/></text:span><text:span text:style-name="T34">元。</text:span><text:span text:style-name="T35"></text:span><text:span text:style-name="T36">欠</text:span><text:span text:style-name="T37">　</text:span><text:span text:style-name="T38">次</text:span><text:span text:style-name="T39">(</text:span><text:span text:style-name="T40">　　　　　　　　　</text:span><text:span text:style-name="T41">)，</text:span><text:span text:style-name="T42">實收</text:span><text:span text:style-name="T43">　　</text:span><text:span text:style-name="T44">次</text:span><text:span text:style-name="T45">，</text:span><text:span text:style-name="T46">合計</text:span><text:span text:style-name="T47">　　　　</text:span><text:span text:style-name="T48">元</text:span><text:span text:style-name="T49">。</text:span></text:p>
      <text:p text:style-name="P50"><text:span text:style-name="T51">2</text:span><text:span text:style-name="T52">、</text:span><text:span text:style-name="T53">停車費用</text:span><text:span text:style-name="T54">：每月每台</text:span><text:span text:style-name="T55">220</text:span><text:span text:style-name="T56">元，</text:span><text:span text:style-name="T57"><text:s text:c="3"/></text:span><text:span text:style-name="T58">台×</text:span><text:span text:style-name="T59"><text:s text:c="3"/></text:span><text:span text:style-name="T60">月×</text:span><text:span text:style-name="T61"><text:s/></text:span><text:span text:style-name="T62">220</text:span><text:span text:style-name="T63">元；合計</text:span><text:span text:style-name="T64"><text:s/></text:span><text:span text:style-name="T65">　</text:span><text:span text:style-name="T66"><text:s text:c="2"/></text:span><text:span text:style-name="T67"><text:s/></text:span><text:span text:style-name="T68">元</text:span><text:span text:style-name="T69">。</text:span></text:p>
      <text:p text:style-name="P70"><text:span text:style-name="T71">3</text:span><text:span text:style-name="T72">、</text:span><text:span text:style-name="T73">保 證 金</text:span><text:span text:style-name="T74">：</text:span><text:span text:style-name="T75">新臺</text:span><text:span text:style-name="T76">幣</text:span><text:span text:style-name="T77">5,000</text:span><text:span text:style-name="T78">元整。</text:span><text:span text:style-name="T79">(續租已繳)</text:span></text:p>
      <text:p text:style-name="P80"><text:span text:style-name="T81">場地費</text:span><text:span text:style-name="T82"><text:s/></text:span><text:span text:style-name="T83"><text:s text:c="9"/></text:span><text:span text:style-name="T84">元</text:span><text:span text:style-name="T85">+</text:span><text:span text:style-name="T86">停車費</text:span><text:span text:style-name="T87"><text:s text:c="5"/></text:span><text:span text:style-name="T88"><text:s/></text:span><text:span text:style-name="T89"><text:s/></text:span><text:span text:style-name="T90"><text:s/></text:span><text:span text:style-name="T91">元</text:span><text:span text:style-name="T92">=</text:span><text:span text:style-name="T93"><text:s/></text:span><text:span text:style-name="T94">__________</text:span><text:span text:style-name="T95">元</text:span><text:span text:style-name="T96">（</text:span><text:span text:style-name="T97">事務組承辦人填寫</text:span><text:span text:style-name="T98">）</text:span></text:p>
      <text:p text:style-name="P99"><text:span text:style-name="T100">五、有</text:span><text:span text:style-name="T101">下</text:span><text:span text:style-name="T102">列情事之一者，禁止借用：</text:span></text:p>
      <text:p text:style-name="P103">1、違反國家政策或法令者。2、違反公序良俗者。3、有營業行為者。4、有安全顧慮者。5、變更活動內容者。</text:p>
      <text:p text:style-name="P104"><text:span text:style-name="T105">六、場地借用期間；使用者應負責維護場地內外秩序，並維護公共安全及環境衛生，</text:span><text:span text:style-name="T106">用畢後即回復原狀，如有損壞並應賠償；未即時回復原狀者，校方僱工清潔或修復，所需費用由預收保證金項下扣除，如有不足，應予追償。</text:span></text:p>
      <text:p text:style-name="P107">七、本校舉辦各種活動需使用有關場地時得優先使用之。原借用單位應停止或延期。</text:p>
      <text:p text:style-name="P108"><text:span text:style-name="T109">八、如無法延期者；無息退還所繳納之費用，借用單位不得異議，</text:span><text:span text:style-name="T110">且不得要求任何損害賠償。</text:span></text:p>
      <text:p text:style-name="P111">九、借用單位進出校門應提示證件。</text:p>
      <text:p text:style-name="P112">十、借用單位應簽立本協議書，並遵守各項條文規定。</text:p>
      <text:p text:style-name="P113"><text:span text:style-name="T114">十一、</text:span><text:span text:style-name="T115">禁止在借用場地內抽煙、喝酒、吃檳榔等，經發現、告誡後不改善，則不續借該單位。</text:span></text:p>
      <text:p text:style-name="P116"><text:s text:c="24"/>出借單位：臺北市立五常國民中學</text:p>
      <text:p text:style-name="P117"><text:span text:style-name="T118"><text:s text:c="24"/></text:span><text:span text:style-name="T119">代</text:span><text:span text:style-name="T120"><text:s/></text:span><text:span text:style-name="T121">表</text:span><text:span text:style-name="T122"><text:s/></text:span><text:span text:style-name="T123">人：</text:span><text:span text:style-name="T124">林竺諼</text:span></text:p>
      <text:p text:style-name="內文"><text:span text:style-name="T125"><text:s text:c="24"/></text:span><text:span text:style-name="T126">地</text:span><text:span text:style-name="T127"><text:s text:c="4"/></text:span><text:span text:style-name="T128">址：</text:span><text:span text:style-name="T129">台北市復興北路</text:span><text:span text:style-name="T130">430</text:span><text:span text:style-name="T131">巷</text:span><text:span text:style-name="T132">1</text:span><text:span text:style-name="T133">號</text:span></text:p>
      <text:p text:style-name="P134"><text:s text:c="24"/>借用單位：</text:p>
      <text:p text:style-name="P135"><text:s text:c="24"/>代<text:s/>表<text:s/>人：</text:p>
      <text:p text:style-name="P136"><text:s text:c="24"/>地<text:s text:c="4"/>址：</text:p>
      <text:p text:style-name="P137"><text:span text:style-name="T138">中</text:span><text:span text:style-name="T139"><text:s text:c="2"/></text:span><text:span text:style-name="T140">華</text:span><text:span text:style-name="T141"><text:s text:c="2"/></text:span><text:span text:style-name="T142">民</text:span><text:span text:style-name="T143"><text:s text:c="2"/></text:span><text:span text:style-name="T144">國</text:span><text:span text:style-name="T145"><text:s text:c="3"/></text:span><text:span text:style-name="T146">年</text:span><text:span text:style-name="T147"><text:s text:c="2"/></text:span><text:span text:style-name="T148">月</text:span><text:span text:style-name="T149"><text:s/></text:span><text:span text:style-name="T150"><text:s/></text:span><text:span text:style-name="T151"><text:s/></text:span><text:span text:style-name="T152">日</text:span></text:p>
      <text:p text:style-name="P153"/>
      <text:p text:style-name="P154"/>
      <text:p text:style-name="P155"><text:span text:style-name="T156">110</text:span><text:span text:style-name="T157">年第</text:span><text:span text:style-name="T158"><text:s/></text:span><text:span text:style-name="T159"><text:s text:c="2"/></text:span><text:span text:style-name="T160">季停車名單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序</text:span><text:span text:style-name="T170"><text:s/></text:span><text:span text:style-name="T171">號</text:span></text:p>
          </table:table-cell>
          <table:table-cell table:style-name="TableCell172">
            <text:p text:style-name="P173"><text:span text:style-name="T174">車</text:span><text:span text:style-name="T175"><text:s text:c="7"/></text:span><text:span text:style-name="T176">號</text:span></text:p>
          </table:table-cell>
          <table:table-cell table:style-name="TableCell177">
            <text:p text:style-name="P178"><text:span text:style-name="T179">申</text:span><text:span text:style-name="T180"><text:s text:c="2"/></text:span><text:span text:style-name="T181">請</text:span><text:span text:style-name="T182"><text:s/></text:span><text:span text:style-name="T183"><text:s/></text:span><text:span text:style-name="T184">人</text:span><text:span text:style-name="T185"><text:s/></text:span><text:span text:style-name="T186"><text:s/></text:span><text:span text:style-name="T187">姓</text:span><text:span text:style-name="T188"><text:s text:c="2"/></text:span><text:span text:style-name="T189">名</text:span>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16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 常 國 民 中 學 借 用 場 地 協 議 書</dc:title>
    <dc:description/>
    <dc:subject/>
    <meta:initial-creator>USER</meta:initial-creator>
    <dc:creator>user</dc:creator>
    <meta:creation-date>2021-03-19T07:19:00Z</meta:creation-date>
    <dc:date>2021-03-19T07:19:00Z</dc:date>
    <meta:print-date>2018-08-23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