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1" style:family="table-column">
      <style:table-column-properties style:column-width="0.8805in"/>
    </style:style>
    <style:style style:name="TableColumn12" style:family="table-column">
      <style:table-column-properties style:column-width="2.1652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3.6944in"/>
    </style:style>
    <style:style style:name="Table10" style:family="table">
      <style:table-properties style:width="7.8229in" fo:margin-left="-0.5652in" table:align="left"/>
    </style:style>
    <style:style style:name="TableRow15" style:family="table-row">
      <style:table-row-properties style:min-row-height="0.7083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line-height="0.2222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125in"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>
        <style:tab-stops>
          <style:tab-stop style:type="left" style:position="1.4895in"/>
          <style:tab-stop style:type="left" style:position="2.989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>
        <style:tab-stops>
          <style:tab-stop style:type="left" style:position="1.4895in"/>
          <style:tab-stop style:type="left" style:position="2.9895in"/>
        </style:tab-stops>
      </style:paragraph-properties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634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125in" fo:line-height="0.2222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>
        <style:tab-stops>
          <style:tab-stop style:type="left" style:position="1.4895in"/>
          <style:tab-stop style:type="left" style:position="2.9895in"/>
        </style:tab-stops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-0.0104in">
        <style:tab-stops>
          <style:tab-stop style:type="left" style:position="1.5in"/>
          <style:tab-stop style:type="left" style:position="3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6902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margin-top="0.125in" fo:line-height="0.1666in"/>
      <style:text-properties style:font-name="標楷體" style:font-name-asian="標楷體" fo:font-size="14pt" style:font-size-asian="14pt"/>
    </style:style>
    <style:style style:name="TableRow55" style:family="table-row">
      <style:table-row-properties style:row-height="0.904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125in" fo:line-height="0.2222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 fo:margin-top="0.125in" fo:line-height="0.2222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新細明體" fo:font-size="14pt" style:font-size-asian="14pt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list-style-name="LFO1" style:family="paragraph">
      <style:paragraph-properties fo:text-align="justify" fo:line-height="0.2222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內文" style:list-style-name="LFO1" style:family="paragraph">
      <style:paragraph-properties fo:text-align="justify" fo:line-height="0.2222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line-height="0.2222in" fo:margin-left="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新細明體" fo:font-size="14pt" style:font-size-asian="14pt"/>
    </style:style>
    <style:style style:name="T10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p text:style-name="P1"><text:span text:style-name="T2">五常</text:span><text:span text:style-name="T3">國中</text:span><text:span text:style-name="T4">110</text:span><text:span text:style-name="T5">學年度上學期</text:span><text:span text:style-name="T6"><text:s text:c="2"/></text:span><text:span text:style-name="T7">本土語文</text:span><text:span text:style-name="T8">/</text:span><text:span text:style-name="T9">新住民語文選修課程調查表</text:span></text:p>
      <text:p text:style-name="內文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班級</text:span></text:p>
          </table:table-cell>
          <table:table-cell table:style-name="TableCell19">
            <text:p text:style-name="P20"><text:span text:style-name="T21">( <text:s text:c="3"/>)</text:span><text:span text:style-name="T22">年級</text:span><text:span text:style-name="T23">( <text:s text:c="3"/></text:span><text:span text:style-name="T24">)</text:span><text:span text:style-name="T25">班</text:span></text:p>
          </table:table-cell>
          <table:table-cell table:style-name="TableCell26">
            <text:p text:style-name="P27"><text:span text:style-name="T28">學生姓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選習</text:span><text:span text:style-name="T35">語文</text:span><text:span text:style-name="T36">類別</text:span></text:p>
          </table:table-cell>
          <table:table-cell table:style-name="TableCell37" table:number-columns-spanned="3">
            <text:p text:style-name="P38">新住民語</text:p>
            <text:p text:style-name="P39">（<text:s text:c="2"/>）越南語</text:p>
            <text:p text:style-name="P40">（<text:s text:c="2"/>）印尼語</text:p>
            <text:p text:style-name="P41">（<text:s text:c="2"/>）泰語</text:p>
            <text:p text:style-name="P42">（<text:s text:c="2"/>）柬埔寨語</text:p>
            <text:p text:style-name="P43">（<text:s text:c="2"/>）緬甸語</text:p>
            <text:p text:style-name="P44">（<text:s text:c="2"/>）馬來語</text:p>
            <text:p text:style-name="P45"><text:span text:style-name="T46">（</text:span><text:span text:style-name="T47"><text:s text:c="2"/></text:span><text:span text:style-name="T48">）菲律賓語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學生選習語文類別程度</text:p>
          </table:table-cell>
          <table:table-cell table:style-name="TableCell52" table:number-columns-spanned="3">
            <text:p text:style-name="P53">( <text:s text:c="2"/>)能聽<text:s text:c="14"/>( <text:s text:c="2"/>)能聽、說<text:s text:c="3"/></text:p>
            <text:p text:style-name="P54">( <text:s text:c="2"/>)能聽、說、讀<text:s text:c="6"/>( <text:s text:c="2"/>)完全不會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家長使用的母語</text:p>
          </table:table-cell>
          <table:table-cell table:style-name="TableCell58" table:number-columns-spanned="3">
            <text:p text:style-name="P59">父：</text:p>
            <text:p text:style-name="P60"><text:span text:style-name="T61">母</text:span><text:span text:style-name="T62">：</text:span></text:p>
          </table:table-cell>
          <table:covered-table-cell/>
          <table:covered-table-cell/>
        </table:table-row>
      </table:table>
      <text:p text:style-name="P63"><text:span text:style-name="T64">說明：</text:span></text:p>
      <text:list text:style-name="LFO1" text:continue-numbering="true">
        <text:list-item>
          <text:p text:style-name="P65"><text:span text:style-name="T66">依據十二年國民基本教育課程綱要，國小一年級至六年級學生，應就閩南語、客家語、原住民族語、新住民語等四種語文任選一種修習，</text:span><text:span text:style-name="T67">國中則依學生意願自由選習</text:span><text:span text:style-name="T68">。</text:span></text:p>
        </text:list-item>
        <text:list-item>
          <text:p text:style-name="P69"><text:span text:style-name="T70">本表係提供</text:span><text:span text:style-name="T71">110</text:span><text:span text:style-name="T72">學年度國小</text:span><text:span text:style-name="T73">、</text:span><text:span text:style-name="T74">國中新生報到時及</text:span><text:span text:style-name="T75">109</text:span><text:span text:style-name="T76">學年度國小一</text:span><text:span text:style-name="T77">、</text:span><text:span text:style-name="T78">二年級</text:span><text:span text:style-name="T79">、</text:span><text:span text:style-name="T80">國中七</text:span><text:span text:style-name="T81">、</text:span><text:span text:style-name="T82">八年級學生於五月底前完成調查</text:span><text:span text:style-name="T83">，以提供學校開設本土語文</text:span><text:span text:style-name="T84">/</text:span><text:span text:style-name="T85">新住民語文課程類別之依據，且以鼓勵持續學習同一種語文為原則，倘確有更換語文類別之需求，應持續至少一年方得更換。</text:span></text:p>
        </text:list-item>
        <text:list-item>
          <text:p text:style-name="P86">依據十二年國民基本教育課程綱要總綱有關本土語文/新住民語文課程之開課規定：「學校得依地區特性（如連江縣）及學校資源，開設閩南語文、客家語文、原住民族語文以外之本土語文供學生選習。<text:s/>新住民語文課程的開設內容以來自東南亞地區的新住民語文為主。」</text:p>
        </text:list-item>
        <text:list-item>
          <text:p text:style-name="P87">學校開課時，應視各類語文課程選習學生數，得以班群方式打破班級或年級界限，依學生選習語言類別編組；學生之學期成績，依其所選修語文成績做計算。</text:p>
        </text:list-item>
        <text:list-item>
          <text:p text:style-name="P88"><text:span text:style-name="T89">本表填寫完畢，並經家長同意簽章後，請於</text:span><text:span text:style-name="T90">5</text:span><text:span text:style-name="T91">月</text:span><text:span text:style-name="T92">27</text:span><text:span text:style-name="T93">日</text:span><text:span text:style-name="T94">(四)</text:span><text:span text:style-name="T95">前</text:span><text:span text:style-name="T96">寄回教學組</text:span><text:span text:style-name="T97">。</text:span><text:span text:style-name="T98"><text:s/></text:span></text:p>
        </text:list-item>
      </text:list>
      <text:p text:style-name="P99"/>
      <text:p text:style-name="P100"><text:span text:style-name="T101"><text:s text:c="33"/></text:span><text:span text:style-name="T102">家長簽章</text:span><text:span text:style-name="T103">：</text:span><text:span text:style-name="T104"><text:s text:c="18"/></text:span><text:span text:style-name="T105"><text:s text:c="1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098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    學校本土語言選修課程調查表（國小）</dc:title>
    <dc:subject/>
    <meta:initial-creator>user</meta:initial-creator>
    <dc:creator>user</dc:creator>
    <meta:creation-date>2021-05-25T08:34:00Z</meta:creation-date>
    <dc:date>2021-05-25T08:34:00Z</dc:date>
    <meta:print-date>2020-02-21T01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7" meta:row-count="5" meta:non-whitespace-character-count="705"/>
  </office:meta>
</office:document-meta>
</file>