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 style:parent-style-name="本文縮排" style:family="paragraph">
      <style:paragraph-properties style:snap-to-layout-grid="false" fo:margin-bottom="0.125in" fo:text-indent="0.109in"/>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P7" style:parent-style-name="本文縮排" style:family="paragraph">
      <style:paragraph-properties style:snap-to-layout-grid="false" fo:margin-bottom="0.125in" fo:text-indent="0.109in"/>
    </style:style>
    <style:style style:name="T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snap-to-layout-grid="false" style:line-height-at-leas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P26"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color="#FF0000"/>
    </style:style>
    <style:style style:name="P35" style:parent-style-name="清單段落" style:list-style-name="LFO1" style:family="paragraph">
      <style:paragraph-properties style:snap-to-layout-grid="false" style:line-height-at-least="0.2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1" style:family="paragraph">
      <style:paragraph-properties style:snap-to-layout-grid="false" style:line-height-at-least="0.2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52" style:parent-style-name="預設段落字型" style:family="text">
      <style:text-properties style:font-name-asian="標楷體" fo:font-weight="bold" style:font-weight-asian="bold"/>
    </style:style>
    <style:style style:name="P53" style:parent-style-name="清單段落" style:list-style-name="LFO1" style:family="paragraph">
      <style:paragraph-properties style:snap-to-layout-grid="false" style:line-height-at-least="0.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清單段落" style:list-style-name="LFO1" style:family="paragraph">
      <style:paragraph-properties style:snap-to-layout-grid="false" style:line-height-at-least="0.25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list-style-name="LFO1" style:family="paragraph">
      <style:paragraph-properties style:snap-to-layout-grid="false" style:line-height-at-least="0.25in"/>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P83" style:parent-style-name="內文" style:list-style-name="LFO1" style:family="paragraph">
      <style:paragraph-properties style:snap-to-layout-grid="false" style:line-height-at-least="0.25in" fo:margin-left="0.3743in" fo:text-indent="-0.3743in">
        <style:tab-stops>
          <style:tab-stop style:type="left" style:position="-0.3743in"/>
        </style:tab-stops>
      </style:paragraph-properties>
    </style:style>
    <style:style style:name="T84" style:parent-style-name="預設段落字型" style:family="text">
      <style:text-properties style:font-name-asian="標楷體" fo:font-weight="bold" style:font-weight-asian="bold" fo:color="#000000"/>
    </style:style>
    <style:style style:name="P85" style:parent-style-name="清單段落" style:family="paragraph">
      <style:paragraph-properties style:snap-to-layout-grid="false" style:line-height-at-least="0.25in" fo:margin-left="0.11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olumn91" style:family="table-column">
      <style:table-column-properties style:column-width="0.9805in" style:use-optimal-column-width="false"/>
    </style:style>
    <style:style style:name="TableColumn92" style:family="table-column">
      <style:table-column-properties style:column-width="0.9833in" style:use-optimal-column-width="false"/>
    </style:style>
    <style:style style:name="TableColumn93" style:family="table-column">
      <style:table-column-properties style:column-width="1.6194in" style:use-optimal-column-width="false"/>
    </style:style>
    <style:style style:name="TableColumn94" style:family="table-column">
      <style:table-column-properties style:column-width="2.0083in" style:use-optimal-column-width="false"/>
    </style:style>
    <style:style style:name="TableColumn95" style:family="table-column">
      <style:table-column-properties style:column-width="1.2951in" style:use-optimal-column-width="false"/>
    </style:style>
    <style:style style:name="Table90" style:family="table">
      <style:table-properties style:width="6.8868in" fo:margin-left="0in" table:align="center"/>
    </style:style>
    <style:style style:name="TableRow96" style:family="table-row">
      <style:table-row-properties style:min-row-height="0.350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容" style:family="paragraph">
      <style:paragraph-properties fo:text-align="justify" fo:margin-bottom="0.1965in"/>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標楷體" style:font-size-complex="11pt"/>
    </style:style>
    <style:style style:name="T124" style:parent-style-name="預設段落字型" style:family="text">
      <style:text-properties style:font-name="標楷體" style:font-name-asian="標楷體"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2" style:family="paragraph"/>
    <style:style style:name="T127" style:parent-style-name="預設段落字型" style:family="text">
      <style:text-properties style:font-name="標楷體" style:font-name-asian="標楷體" style:font-name-complex="標楷體" style:font-size-complex="11pt"/>
    </style:style>
    <style:style style:name="T128" style:parent-style-name="預設段落字型" style:family="text">
      <style:text-properties style:font-name="標楷體" style:font-name-asian="標楷體" style:font-size-complex="11pt"/>
    </style:style>
    <style:style style:name="P129" style:parent-style-name="清單段落" style:list-style-name="LFO2" style:family="paragraph"/>
    <style:style style:name="T130" style:parent-style-name="預設段落字型" style:family="text">
      <style:text-properties style:font-name="標楷體" style:font-name-asian="標楷體" style:font-name-complex="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name-complex="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name-complex="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name-complex="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name-complex="標楷體" style:font-size-complex="11pt"/>
    </style:style>
    <style:style style:name="T139" style:parent-style-name="預設段落字型" style:family="text">
      <style:text-properties style:font-name="標楷體" style:font-name-asian="標楷體" style:font-size-complex="11pt"/>
    </style:style>
    <style:style style:name="P140" style:parent-style-name="清單段落" style:list-style-name="LFO2" style:family="paragraph"/>
    <style:style style:name="T141" style:parent-style-name="預設段落字型" style:family="text">
      <style:text-properties style:font-name="標楷體" style:font-name-asian="標楷體" style:font-name-complex="標楷體" style:font-size-complex="11pt"/>
    </style:style>
    <style:style style:name="T142" style:parent-style-name="預設段落字型" style:family="text">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ableRow152" style:family="table-row">
      <style:table-row-properties style:min-row-height="0.8055in" style:use-optimal-row-height="false"/>
    </style:style>
    <style:style style:name="P153" style:parent-style-name="內文" style:family="paragraph">
      <style:paragraph-properties style:snap-to-layout-grid="false" fo:text-align="center" fo:margin-right="-0.0534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容" style:family="paragraph">
      <style:paragraph-properties fo:text-align="justify" fo:margin-bottom="0.1965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標楷體" style:font-size-complex="11pt"/>
    </style:style>
    <style:style style:name="T158" style:parent-style-name="預設段落字型" style:family="text">
      <style:text-properties style:font-name="標楷體" style:font-name-asian="標楷體"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3" style:family="paragraph"/>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name-complex="標楷體" style:font-size-complex="11pt"/>
    </style:style>
    <style:style style:name="T163" style:parent-style-name="預設段落字型" style:family="text">
      <style:text-properties style:font-name="標楷體" style:font-name-asian="標楷體" style:font-size-complex="11pt"/>
    </style:style>
    <style:style style:name="P164" style:parent-style-name="清單段落" style:list-style-name="LFO3" style:family="paragraph"/>
    <style:style style:name="T165" style:parent-style-name="預設段落字型" style:family="text">
      <style:text-properties style:font-name="標楷體" style:font-name-asian="標楷體" style:font-name-complex="標楷體" style:font-size-complex="11pt"/>
    </style:style>
    <style:style style:name="T166" style:parent-style-name="預設段落字型" style:family="text">
      <style:text-properties style:font-name="標楷體" style:font-name-asian="標楷體" style:font-size-complex="11pt"/>
    </style:style>
    <style:style style:name="P167" style:parent-style-name="清單段落" style:list-style-name="LFO3" style:family="paragraph"/>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name-complex="標楷體" style:font-size-complex="11pt"/>
    </style:style>
    <style:style style:name="T170" style:parent-style-name="預設段落字型" style:family="text">
      <style:text-properties style:font-name="標楷體" style:font-name-asian="標楷體" style:font-size-complex="11pt"/>
    </style:style>
    <style:style style:name="P171" style:parent-style-name="內文" style:family="paragraph">
      <style:paragraph-properties style:snap-to-layout-grid="false" fo:text-align="center"/>
      <style:text-properties style:font-name-asian="標楷體"/>
    </style:style>
    <style:style style:name="P172" style:parent-style-name="本文" style:family="paragraph">
      <style:paragraph-properties style:snap-to-layout-grid="false" fo:text-align="justify" style:line-height-at-least="0.25in" fo:margin-left="0.11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0.9833in" style:use-optimal-column-width="false"/>
    </style:style>
    <style:style style:name="TableColumn177" style:family="table-column">
      <style:table-column-properties style:column-width="0.9833in" style:use-optimal-column-width="false"/>
    </style:style>
    <style:style style:name="TableColumn178" style:family="table-column">
      <style:table-column-properties style:column-width="1.6166in" style:use-optimal-column-width="false"/>
    </style:style>
    <style:style style:name="TableColumn179" style:family="table-column">
      <style:table-column-properties style:column-width="2.0083in" style:use-optimal-column-width="false"/>
    </style:style>
    <style:style style:name="TableColumn180" style:family="table-column">
      <style:table-column-properties style:column-width="1.2916in" style:use-optimal-column-width="false"/>
    </style:style>
    <style:style style:name="Table175" style:family="table">
      <style:table-properties style:width="6.8833in" fo:margin-left="0in" table:align="center"/>
    </style:style>
    <style:style style:name="TableRow181" style:family="table-row">
      <style:table-row-properties style:min-row-height="0.35in"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表格內容" style:family="paragraph">
      <style:paragraph-properties fo:text-align="center" fo:margin-bottom="0.1965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表格內容" style:family="paragraph">
      <style:paragraph-properties fo:text-align="center" fo:margin-bottom="0.1965in"/>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0194in" fo:padding-left="0.075in" fo:padding-bottom="0.0194in" fo:padding-right="0.075in"/>
    </style:style>
    <style:style style:name="P189" style:parent-style-name="表格內容" style:family="paragraph">
      <style:paragraph-properties fo:text-align="center" fo:margin-bottom="0.1965in"/>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表格內容" style:family="paragraph">
      <style:paragraph-properties fo:text-align="center" fo:margin-bottom="0.1965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表格內容" style:family="paragraph">
      <style:paragraph-properties fo:text-align="center" fo:margin-bottom="0.1965in"/>
    </style:style>
    <style:style style:name="T196" style:parent-style-name="預設段落字型" style:family="text">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表格內容" style:family="paragraph">
      <style:paragraph-properties fo:text-align="center"/>
    </style:style>
    <style:style style:name="P200" style:parent-style-name="表格內容" style:family="paragraph">
      <style:paragraph-properties fo:text-align="center" fo:margin-bottom="0.1965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表格內容" style:family="paragraph">
      <style:paragraph-properties fo:text-align="justify" fo:margin-bottom="0.1965in"/>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T205" style:parent-style-name="預設段落字型" style:family="text">
      <style:text-properties style:font-name="標楷體" style:font-name-asian="標楷體" style:font-name-complex="標楷體" style:font-size-complex="11pt"/>
    </style:style>
    <style:style style:name="T206" style:parent-style-name="預設段落字型" style:family="text">
      <style:text-properties style:font-name="標楷體" style:font-name-asian="標楷體" style:font-size-complex="11pt"/>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P208" style:parent-style-name="清單段落" style:list-style-name="LFO4" style:family="paragraph"/>
    <style:style style:name="T209" style:parent-style-name="預設段落字型" style:family="text">
      <style:text-properties style:font-name="標楷體" style:font-name-asian="標楷體" style:font-name-complex="標楷體" style:font-size-complex="11pt"/>
    </style:style>
    <style:style style:name="T210" style:parent-style-name="預設段落字型" style:family="text">
      <style:text-properties style:font-name="標楷體" style:font-name-asian="標楷體" style:font-size-complex="11pt"/>
    </style:style>
    <style:style style:name="P211" style:parent-style-name="清單段落" style:list-style-name="LFO4" style:family="paragraph"/>
    <style:style style:name="T212" style:parent-style-name="預設段落字型" style:family="text">
      <style:text-properties style:font-name="標楷體" style:font-name-asian="標楷體" style:font-name-complex="標楷體" style:font-size-complex="11pt"/>
    </style:style>
    <style:style style:name="T213" style:parent-style-name="預設段落字型" style:family="text">
      <style:text-properties style:font-name="標楷體" style:font-name-asian="標楷體" style:font-size-complex="11pt"/>
    </style:style>
    <style:style style:name="P214" style:parent-style-name="清單段落" style:list-style-name="LFO4" style:family="paragraph"/>
    <style:style style:name="T215" style:parent-style-name="預設段落字型" style:family="text">
      <style:text-properties style:font-name="標楷體" style:font-name-asian="標楷體" style:font-size-complex="11pt"/>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表格內容" style:family="paragraph">
      <style:paragraph-properties fo:text-align="center" fo:margin-bottom="0.196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ableRow223" style:family="table-row">
      <style:table-row-properties style:use-optimal-row-height="false"/>
    </style:style>
    <style:style style:name="P224" style:parent-style-name="表格內容" style:family="paragraph">
      <style:paragraph-properties style:snap-to-layout-grid="false"/>
      <style:text-properties fo:font-size="2pt" style:font-size-asian="2pt" style:font-size-complex="2pt"/>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表格內容" style:family="paragraph">
      <style:paragraph-properties fo:text-align="justify" fo:margin-bottom="0.1965in"/>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T228" style:parent-style-name="預設段落字型" style:family="text">
      <style:text-properties style:font-name="標楷體" style:font-name-asian="標楷體" style:font-name-complex="標楷體" style:font-size-complex="11pt"/>
    </style:style>
    <style:style style:name="T229" style:parent-style-name="預設段落字型" style:family="text">
      <style:text-properties style:font-name="標楷體" style:font-name-asian="標楷體" style:font-size-complex="11pt"/>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清單段落" style:list-style-name="LFO5" style:family="paragraph"/>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name-complex="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name-complex="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P238" style:parent-style-name="清單段落" style:list-style-name="LFO5" style:family="paragraph"/>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name-complex="標楷體" style:font-size-complex="11pt"/>
    </style:style>
    <style:style style:name="T241" style:parent-style-name="預設段落字型" style:family="text">
      <style:text-properties style:font-name="標楷體" style:font-name-asian="標楷體" style:font-size-complex="11pt"/>
    </style:style>
    <style:style style:name="P242" style:parent-style-name="清單段落" style:list-style-name="LFO5" style:family="paragraph"/>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name-complex="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name-complex="標楷體" style:font-size-complex="11pt"/>
    </style:style>
    <style:style style:name="T247" style:parent-style-name="預設段落字型" style:family="text">
      <style:text-properties style:font-name="標楷體" style:font-name-asian="標楷體" style:font-size-complex="11pt"/>
    </style:style>
    <style:style style:name="P248" style:parent-style-name="清單段落" style:list-style-name="LFO5" style:family="paragraph"/>
    <style:style style:name="T249" style:parent-style-name="預設段落字型" style:family="text">
      <style:text-properties style:font-name="標楷體" style:font-name-asian="標楷體" style:font-size-complex="11pt"/>
    </style:style>
    <style:style style:name="P250" style:parent-style-name="表格內容" style:family="paragraph">
      <style:paragraph-properties style:snap-to-layout-grid="false"/>
      <style:text-properties fo:font-size="2pt" style:font-size-asian="2pt" style:font-size-complex="2pt"/>
    </style:style>
    <style:style style:name="P251" style:parent-style-name="內文" style:family="paragraph">
      <style:paragraph-properties style:snap-to-layout-grid="false" fo:text-align="justify" style:line-height-at-least="0.25in" fo:margin-left="1.1812in">
        <style:tab-stops/>
      </style:paragraph-properties>
    </style:style>
    <style:style style:name="P252"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asian="標楷體"/>
    </style:style>
    <style:style style:name="P257" style:parent-style-name="內文" style:list-style-name="LFO1" style:family="paragraph">
      <style:paragraph-properties style:snap-to-layout-grid="false" fo:text-align="justify" style:line-height-at-least="0.25in" fo:margin-left="0.3937in" fo:text-indent="-0.3937in">
        <style:tab-stops>
          <style:tab-stop style:type="left" style:position="-0.3937in"/>
        </style:tab-stops>
      </style:paragraph-properties>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snap-to-layout-grid="false" fo:text-align="justify" style:line-height-at-least="0.25in" fo:margin-left="0.4902in" fo:text-indent="-0.391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text-align="justify" style:line-height-at-least="0.25in" fo:margin-left="0.4902in" fo:text-indent="-0.39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1" style:family="paragraph">
      <style:paragraph-properties style:snap-to-layout-grid="false" fo:text-align="justify" style:line-height-at-least="0.25in" fo:margin-left="0.3743in" fo:text-indent="-0.3743in">
        <style:tab-stops>
          <style:tab-stop style:type="left" style:position="-0.3743in"/>
        </style:tab-stops>
      </style:paragraph-properties>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style:snap-to-layout-grid="false" fo:text-align="justify" style:line-height-at-least="0.25in" fo:margin-left="0.4916in" fo:text-indent="-0.39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標楷體" style:font-name-asian="標楷體" fo:color="#FF0000" style:font-size-complex="11pt"/>
    </style:style>
    <style:style style:name="T285" style:parent-style-name="預設段落字型" style:family="text">
      <style:text-properties style:font-name-asian="標楷體" fo:color="#FF0000"/>
    </style:style>
    <style:style style:name="P286" style:parent-style-name="內文" style:family="paragraph">
      <style:paragraph-properties style:snap-to-layout-grid="false" fo:text-align="justify" style:line-height-at-least="0.25in" fo:margin-left="0.4916in" fo:text-indent="-0.3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font-size-complex="11pt"/>
    </style:style>
    <style:style style:name="T292" style:parent-style-name="預設段落字型" style:family="text">
      <style:text-properties style:font-name="標楷體" style:font-name-asian="標楷體" style:font-name-complex="標楷體" fo:color="#FF0000" style:font-size-complex="11pt"/>
    </style:style>
    <style:style style:name="T293" style:parent-style-name="預設段落字型" style:family="text">
      <style:text-properties style:font-name="標楷體" style:font-name-asian="標楷體" style:font-name-complex="標楷體" fo:color="#FF0000" style:font-size-complex="11pt"/>
    </style:style>
    <style:style style:name="T294" style:parent-style-name="預設段落字型" style:family="text">
      <style:text-properties style:font-name="標楷體" style:font-name-asian="標楷體" fo:color="#FF0000" style:font-size-complex="11pt"/>
    </style:style>
    <style:style style:name="T295" style:parent-style-name="預設段落字型" style:family="text">
      <style:text-properties style:font-name-asian="標楷體" fo:color="#FF0000"/>
    </style:style>
    <style:style style:name="P296" style:parent-style-name="清單段落" style:list-style-name="LFO6" style:family="paragraph">
      <style:paragraph-properties fo:margin-left="0.4916in" fo:text-indent="-0.393in">
        <style:tab-stops>
          <style:tab-stop style:type="left" style:position="-0.491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P302" style:parent-style-name="清單段落" style:list-style-name="LFO6" style:family="paragraph">
      <style:paragraph-properties fo:margin-left="0.4916in" fo:text-indent="-0.393in">
        <style:tab-stops>
          <style:tab-stop style:type="left" style:position="-0.491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P349"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6" style:family="paragraph">
      <style:paragraph-properties style:snap-to-layout-grid="false" style:line-height-at-least="0.25in" fo:margin-left="0.4916in" fo:text-indent="-0.393in">
        <style:tab-stops>
          <style:tab-stop style:type="left" style:position="-0.491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6" style:family="paragraph">
      <style:paragraph-properties style:snap-to-layout-grid="false" fo:text-align="justify" style:line-height-at-least="0.25in" fo:margin-left="0.4916in" fo:text-indent="-0.393in">
        <style:tab-stops>
          <style:tab-stop style:type="left" style:position="-0.4916in"/>
        </style:tab-stops>
      </style:paragraph-properties>
    </style:style>
    <style:style style:name="T368" style:parent-style-name="預設段落字型" style:family="text">
      <style:text-properties style:font-name="標楷體" style:font-name-asian="標楷體" style:font-size-complex="11pt"/>
    </style:style>
    <style:style style:name="P369"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name-complex="標楷體" style:font-size-complex="11pt"/>
    </style:style>
    <style:style style:name="P372" style:parent-style-name="內文" style:family="paragraph">
      <style:paragraph-properties style:snap-to-layout-grid="false" fo:text-align="justify" style:line-height-at-least="0.25in" fo:margin-left="0.4923in">
        <style:tab-stops/>
      </style:paragraph-properties>
    </style:style>
    <style:style style:name="T373" style:parent-style-name="預設段落字型" style:family="text">
      <style:text-properties style:font-name="標楷體" style:font-name-asian="標楷體" style:font-name-complex="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name-complex="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name-complex="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name-complex="標楷體" style:font-size-complex="11pt"/>
    </style:style>
    <style:style style:name="P380" style:parent-style-name="內文" style:family="paragraph">
      <style:paragraph-properties style:snap-to-layout-grid="false" fo:text-align="justify" style:line-height-at-least="0.25in" fo:margin-left="0.6881in" fo:text-indent="-0.1951in">
        <style:tab-stops/>
      </style:paragraph-properties>
    </style:style>
    <style:style style:name="T381" style:parent-style-name="預設段落字型" style:family="text">
      <style:text-properties style:font-name="標楷體" style:font-name-asian="標楷體" style:font-name-complex="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name-complex="標楷體"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name-complex="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name-complex="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name-complex="標楷體" style:font-size-complex="11pt"/>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font-name-complex="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name-complex="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name-complex="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name-complex="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name-complex="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style:font-name-complex="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name-complex="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name-complex="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name-complex="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name-complex="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name-complex="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name-complex="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name-complex="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name-complex="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name-complex="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name-complex="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name-complex="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name-complex="標楷體" style:font-size-complex="11pt"/>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name-complex="標楷體"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name-complex="標楷體" style:font-size-complex="11pt"/>
    </style:style>
    <style:style style:name="P432" style:parent-style-name="內文" style:family="paragraph">
      <style:paragraph-properties style:snap-to-layout-grid="false" fo:text-align="justify" style:line-height-at-least="0.25in" fo:margin-left="0.6881in" fo:text-indent="-0.1951in">
        <style:tab-stops/>
      </style:paragraph-properties>
    </style:style>
    <style:style style:name="T433" style:parent-style-name="預設段落字型" style:family="text">
      <style:text-properties style:font-name="標楷體" style:font-name-asian="標楷體" style:font-name-complex="標楷體" style:font-size-complex="11pt"/>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name-complex="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name-complex="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name-complex="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name-complex="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name-complex="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name-complex="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name-complex="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name-complex="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name-complex="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name-complex="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name-complex="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name-complex="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name-complex="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name-complex="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name-complex="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name-complex="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name-complex="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name-complex="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name-complex="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name-complex="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name-complex="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name-complex="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name-complex="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name-complex="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name-complex="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name-complex="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name-complex="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name-complex="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name-complex="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name-complex="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name-complex="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name-complex="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name-complex="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name-complex="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name-complex="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name-complex="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name-complex="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name-complex="標楷體" style:font-size-complex="11pt"/>
    </style:style>
    <style:style style:name="P512" style:parent-style-name="內文" style:family="paragraph">
      <style:paragraph-properties style:snap-to-layout-grid="false" fo:text-align="justify" style:line-height-at-least="0.25in" fo:margin-left="0.4923in">
        <style:tab-stops/>
      </style:paragraph-properties>
    </style:style>
    <style:style style:name="T513" style:parent-style-name="預設段落字型" style:family="text">
      <style:text-properties style:font-name="標楷體" style:font-name-asian="標楷體" style:font-name-complex="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name-complex="標楷體" style:font-size-complex="11pt"/>
    </style:style>
    <style:style style:name="P516" style:parent-style-name="內文" style:family="paragraph">
      <style:paragraph-properties style:snap-to-layout-grid="false" fo:text-align="justify" style:line-height-at-least="0.25in" fo:margin-left="0.6881in" fo:text-indent="-0.1951in">
        <style:tab-stops/>
      </style:paragraph-properties>
    </style:style>
    <style:style style:name="T517" style:parent-style-name="預設段落字型" style:family="text">
      <style:text-properties style:font-name="標楷體" style:font-name-asian="標楷體" style:font-name-complex="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name-complex="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name-complex="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name-complex="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name-complex="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name-complex="標楷體" style:font-size-complex="11pt"/>
    </style:style>
    <style:style style:name="P528" style:parent-style-name="內文" style:family="paragraph">
      <style:paragraph-properties style:snap-to-layout-grid="false" fo:text-align="justify" style:line-height-at-least="0.25in" fo:margin-left="0.6881in" fo:text-indent="-0.1951in">
        <style:tab-stops/>
      </style:paragraph-properties>
    </style:style>
    <style:style style:name="T529" style:parent-style-name="預設段落字型" style:family="text">
      <style:text-properties style:font-name="標楷體" style:font-name-asian="標楷體" style:font-name-complex="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name-complex="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name-complex="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name-complex="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name-complex="標楷體" style:font-size-complex="11pt"/>
    </style:style>
    <style:style style:name="P538" style:parent-style-name="內文" style:family="paragraph">
      <style:paragraph-properties style:snap-to-layout-grid="false" fo:text-align="justify" style:line-height-at-least="0.25in" fo:margin-left="0.4923in">
        <style:tab-stops/>
      </style:paragraph-properties>
    </style:style>
    <style:style style:name="T539" style:parent-style-name="預設段落字型" style:family="text">
      <style:text-properties style:font-name="標楷體" style:font-name-asian="標楷體" style:font-name-complex="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name-complex="標楷體" style:font-size-complex="11pt"/>
    </style:style>
    <style:style style:name="T542" style:parent-style-name="預設段落字型" style:family="text">
      <style:text-properties style:font-name="標楷體" style:font-name-asian="標楷體" style:font-size-complex="11pt"/>
    </style:style>
    <style:style style:name="P543" style:parent-style-name="內文" style:list-style-name="LFO6" style:family="paragraph">
      <style:paragraph-properties style:snap-to-layout-grid="false" fo:text-align="justify" style:line-height-at-least="0.25in" fo:margin-left="0.4277in" fo:text-indent="-0.3097in">
        <style:tab-stops>
          <style:tab-stop style:type="left" style:position="-0.4277in"/>
        </style:tab-stops>
      </style:paragraph-properties>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name-complex="標楷體" style:font-size-complex="11pt"/>
    </style:style>
    <style:style style:name="P547" style:parent-style-name="內文" style:list-style-name="LFO7" style:family="paragraph">
      <style:paragraph-properties style:snap-to-layout-grid="false" fo:text-align="justify" style:line-height-at-least="0.25in" fo:margin-left="0.4923in" fo:text-indent="-0.5118in">
        <style:tab-stops/>
      </style:paragraph-properties>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7" style:family="paragraph">
      <style:paragraph-properties style:snap-to-layout-grid="false" fo:text-align="justify" style:line-height-at-least="0.25in" fo:margin-left="-0.1965in" fo:text-indent="0.1576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style:line-height-at-least="0.25in" fo:margin-left="1.2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justify" style:line-height-at-least="0.25in" fo:margin-left="1.279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style:font-weight-complex="bold"/>
    </style:style>
    <style:style style:name="P579" style:parent-style-name="內文" style:list-style-name="LFO7" style:family="paragraph">
      <style:paragraph-properties style:snap-to-layout-grid="false" fo:text-align="justify" style:line-height-at-least="0.25in" fo:margin-left="0.4923in" fo:text-indent="-0.5909in">
        <style:tab-stops/>
      </style:paragraph-properties>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Times New Roman"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style:style>
  </office:automatic-styles>
  <office:body>
    <office:text text:use-soft-page-breaks="true">
      <text:p text:style-name="P1"><text:span text:style-name="T2">臺北市教師研習中心</text:span></text:p>
      <text:p text:style-name="P3"><text:span text:style-name="T4">擴增實境</text:span><text:span text:style-name="T5">AR</text:span><text:span text:style-name="T6">解謎課程製作教學教師研習</text:span></text:p>
      <text:p text:style-name="P7"><text:span text:style-name="T8">實施計畫</text:span></text:p>
      <text:list text:style-name="LFO1" text:continue-numbering="true">
        <text:list-item>
          <text:p text:style-name="P9"><text:span text:style-name="T10">研習依據：</text:span><text:span text:style-name="T11">依據</text:span><text:span text:style-name="T12">本中心</text:span><text:span text:style-name="T13">110</text:span><text:span text:style-name="T14">年度行事曆辦理。</text:span></text:p>
        </text:list-item>
        <text:list-item>
          <text:p text:style-name="P15"><text:span text:style-name="T16">研習目標：</text:span><text:span text:style-name="T17">培養教師對於製作</text:span><text:span text:style-name="T18">AR</text:span><text:span text:style-name="T19">實境解謎之技術，將授課課程後之評量利用新興科技與數位遊戲平台包裹成「闖關式體驗學習」而增進師生互動，並且透過此階段之數位直播課程研習方式整體提升教師對於數位教學的操作能力。</text:span></text:p>
        </text:list-item>
        <text:list-item>
          <text:p text:style-name="P20"><text:span text:style-name="T21">辦理單位：</text:span><text:span text:style-name="T22">臺北市教師研習中心。</text:span></text:p>
        </text:list-item>
        <text:list-item>
          <text:p text:style-name="P23"><text:span text:style-name="T24">研習對象：</text:span><text:span text:style-name="T25">臺北市公私立各級學校教師。</text:span></text:p>
        </text:list-item>
        <text:list-item>
          <text:p text:style-name="P26"><text:span text:style-name="T27">研習人數：</text:span><text:span text:style-name="T28">實體研習以</text:span><text:span text:style-name="T29">30</text:span><text:span text:style-name="T30">人為上限，直播研習原則上不限</text:span><text:span text:style-name="T31">。</text:span></text:p>
        </text:list-item>
        <text:list-item>
          <text:p text:style-name="P32"><text:span text:style-name="T33">研習日期：</text:span><text:span text:style-name="T34">屆時倘仍為三級（以上）之警戒，則取消實體研習。</text:span></text:p>
          <text:list text:continue-numbering="true">
            <text:list-item>
              <text:p text:style-name="P35"><text:span text:style-name="T36">初階課程：</text:span><text:span text:style-name="T37">110</text:span><text:span text:style-name="T38">年</text:span><text:span text:style-name="T39">6</text:span><text:span text:style-name="T40">月</text:span><text:span text:style-name="T41">16</text:span><text:span text:style-name="T42">日（星期三）下午。</text:span></text:p>
            </text:list-item>
            <text:list-item>
              <text:p text:style-name="P43"><text:span text:style-name="T44">進階課程：</text:span><text:span text:style-name="T45">110</text:span><text:span text:style-name="T46">年</text:span><text:span text:style-name="T47">6</text:span><text:span text:style-name="T48">月</text:span><text:span text:style-name="T49">23</text:span><text:span text:style-name="T50">日（星期三）下午。</text:span></text:p>
            </text:list-item>
          </text:list>
        </text:list-item>
        <text:list-item>
          <text:p text:style-name="P51"><text:span text:style-name="T52">報名時間</text:span></text:p>
          <text:list text:continue-numbering="true">
            <text:list-item>
              <text:p text:style-name="P53"><text:span text:style-name="T54">初階課程：</text:span><text:span text:style-name="T55">即日起至</text:span><text:span text:style-name="T56">110</text:span><text:span text:style-name="T57">年</text:span><text:span text:style-name="T58">6</text:span><text:span text:style-name="T59">月</text:span><text:span text:style-name="T60">7</text:span><text:span text:style-name="T61">日（星期一）</text:span><text:span text:style-name="T62">截止</text:span><text:span text:style-name="T63">。</text:span></text:p>
            </text:list-item>
            <text:list-item>
              <text:p text:style-name="P64"><text:span text:style-name="T65">進階課程：即日起至</text:span><text:span text:style-name="T66">110</text:span><text:span text:style-name="T67">年</text:span><text:span text:style-name="T68">6</text:span><text:span text:style-name="T69">月</text:span><text:span text:style-name="T70">14</text:span><text:span text:style-name="T71">日（星期一）截止。</text:span></text:p>
            </text:list-item>
          </text:list>
        </text:list-item>
        <text:list-item>
          <text:p text:style-name="P72"><text:span text:style-name="T73">研習地點：</text:span><text:span text:style-name="T74">永春高中</text:span><text:span text:style-name="T75">3A</text:span><text:span text:style-name="T76">教學基地中心</text:span><text:span text:style-name="T77">3A</text:span><text:span text:style-name="T78">電競教室（臺北市信義區松山路</text:span><text:span text:style-name="T79">654</text:span><text:span text:style-name="T80">號</text:span><text:span text:style-name="T81"><text:s/></text:span><text:span text:style-name="T82">）。</text:span></text:p>
        </text:list-item>
        <text:list-item>
          <text:p text:style-name="P83"><text:span text:style-name="T84">研習課程（課程若有更動以網路公布為準）</text:span></text:p>
        </text:list-item>
      </text:list>
      <text:p text:style-name="P85"><text:span text:style-name="T86">(</text:span><text:span text:style-name="T87">一</text:span><text:span text:style-name="T88">)</text:span><text:span text:style-name="T89">初階課程：</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日期</text:span></text:p>
          </table:table-cell>
          <table:table-cell table:style-name="TableCell100">
            <text:p text:style-name="P101"><text:span text:style-name="T102">時間</text:span></text:p>
          </table:table-cell>
          <table:table-cell table:style-name="TableCell103">
            <text:p text:style-name="P104"><text:span text:style-name="T105">主題</text:span></text:p>
          </table:table-cell>
          <table:table-cell table:style-name="TableCell106">
            <text:p text:style-name="P107"><text:span text:style-name="T108">說明</text:span></text:p>
          </table:table-cell>
          <table:table-cell table:style-name="TableCell109">
            <text:p text:style-name="P110"><text:span text:style-name="T111">講座</text:span></text:p>
          </table:table-cell>
        </table:table-row>
        <table:table-row table:style-name="TableRow112">
          <table:table-cell table:style-name="TableCell113" table:number-rows-spanned="2">
            <text:p text:style-name="P114"><text:span text:style-name="T115">6/16</text:span></text:p>
            <text:p text:style-name="P116"><text:span text:style-name="T117">(</text:span><text:span text:style-name="T118">星期三</text:span><text:span text:style-name="T119">)</text:span></text:p>
          </table:table-cell>
          <table:table-cell table:style-name="TableCell120">
            <text:p text:style-name="P121">13:30-15:00</text:p>
          </table:table-cell>
          <table:table-cell table:style-name="TableCell122">
            <text:p text:style-name="內文"><text:span text:style-name="T123">AR/VR</text:span><text:span text:style-name="T124">教學影音平台認知與體驗</text:span></text:p>
          </table:table-cell>
          <table:table-cell table:style-name="TableCell125">
            <text:list text:style-name="LFO2" text:continue-numbering="true">
              <text:list-item>
                <text:p text:style-name="P126"><text:span text:style-name="T127">AR/VR</text:span><text:span text:style-name="T128">科技剖析</text:span></text:p>
              </text:list-item>
              <text:list-item>
                <text:p text:style-name="P129"><text:span text:style-name="T130">AR/VR</text:span><text:span text:style-name="T131">教學影音工具介紹：</text:span><text:span text:style-name="T132">360</text:span><text:span text:style-name="T133">影音平台、</text:span><text:span text:style-name="T134">AR</text:span><text:span text:style-name="T135">教學工具、</text:span><text:span text:style-name="T136">VR</text:span><text:span text:style-name="T137">影像呈像原理、</text:span><text:span text:style-name="T138">VR</text:span><text:span text:style-name="T139">影音教學工具</text:span></text:p>
              </text:list-item>
              <text:list-item>
                <text:p text:style-name="P140"><text:span text:style-name="T141">Google 360</text:span><text:span text:style-name="T142">街景圖應用</text:span></text:p>
              </text:list-item>
            </text:list>
          </table:table-cell>
          <table:table-cell table:style-name="TableCell143" table:number-rows-spanned="2">
            <text:p text:style-name="P144"><text:span text:style-name="T145">臺北市</text:span><text:span text:style-name="T146">3A<text:s/></text:span><text:span text:style-name="T147">教學基地中心</text:span><text:span text:style-name="T148"><text:s/></text:span><text:span text:style-name="T149"><text:line-break/></text:span><text:span text:style-name="T150">曾慶良主任</text:span><text:span text:style-name="T151"><text:s/></text:span></text:p>
          </table:table-cell>
        </table:table-row>
        <table:table-row table:style-name="TableRow152">
          <table:covered-table-cell>
            <text:p text:style-name="P153"/>
          </table:covered-table-cell>
          <table:table-cell table:style-name="TableCell154">
            <text:p text:style-name="P155">15:10-16:40</text:p>
          </table:table-cell>
          <table:table-cell table:style-name="TableCell156">
            <text:p text:style-name="內文"><text:span text:style-name="T157">AR</text:span><text:span text:style-name="T158">擴增實境技術實作</text:span></text:p>
          </table:table-cell>
          <table:table-cell table:style-name="TableCell159">
            <text:list text:style-name="LFO3" text:continue-numbering="true">
              <text:list-item>
                <text:p text:style-name="P160"><text:span text:style-name="T161">註冊</text:span><text:span text:style-name="T162">AR</text:span><text:span text:style-name="T163">擴增實境平台</text:span></text:p>
              </text:list-item>
              <text:list-item>
                <text:p text:style-name="P164"><text:span text:style-name="T165">AR</text:span><text:span text:style-name="T166">擴增實境工具列與功能解說</text:span></text:p>
              </text:list-item>
              <text:list-item>
                <text:p text:style-name="P167"><text:span text:style-name="T168">手把手實作一例</text:span><text:span text:style-name="T169">AR</text:span><text:span text:style-name="T170">教材</text:span></text:p>
              </text:list-item>
            </text:list>
          </table:table-cell>
          <table:covered-table-cell>
            <text:p text:style-name="P171"/>
          </table:covered-table-cell>
        </table:table-row>
      </table:table>
      <text:p text:style-name="P172">(<text:span text:style-name="T173">二</text:span>)<text:span text:style-name="T174">進階課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日期</text:span></text:p>
          </table:table-cell>
          <table:table-cell table:style-name="TableCell185">
            <text:p text:style-name="P186"><text:span text:style-name="T187">時間</text:span></text:p>
          </table:table-cell>
          <table:table-cell table:style-name="TableCell188">
            <text:p text:style-name="P189"><text:span text:style-name="T190">主題</text:span></text:p>
          </table:table-cell>
          <table:table-cell table:style-name="TableCell191">
            <text:p text:style-name="P192"><text:span text:style-name="T193">說明</text:span></text:p>
          </table:table-cell>
          <table:table-cell table:style-name="TableCell194">
            <text:p text:style-name="P195"><text:span text:style-name="T196">講座</text:span></text:p>
          </table:table-cell>
        </table:table-row>
        <table:table-row table:style-name="TableRow197">
          <table:table-cell table:style-name="TableCell198" table:number-rows-spanned="2">
            <text:p text:style-name="P199">6/23</text:p>
            <text:p text:style-name="P200">(<text:span text:style-name="T201">星期三</text:span>)</text:p>
          </table:table-cell>
          <table:table-cell table:style-name="TableCell202">
            <text:p text:style-name="P203">13:30-15:00</text:p>
          </table:table-cell>
          <table:table-cell table:style-name="TableCell204">
            <text:p text:style-name="內文"><text:span text:style-name="T205">AR</text:span><text:span text:style-name="T206">實境解迷進階製作</text:span></text:p>
          </table:table-cell>
          <table:table-cell table:style-name="TableCell207">
            <text:list text:style-name="LFO4" text:continue-numbering="true">
              <text:list-item>
                <text:p text:style-name="P208"><text:span text:style-name="T209">AR</text:span><text:span text:style-name="T210">數位課程設計腳本撰寫實作</text:span></text:p>
              </text:list-item>
              <text:list-item>
                <text:p text:style-name="P211"><text:span text:style-name="T212">AR</text:span><text:span text:style-name="T213">實境解迷進階手把手實作教學</text:span></text:p>
              </text:list-item>
              <text:list-item>
                <text:p text:style-name="P214"><text:span text:style-name="T215">教師完成成品發表與回饋</text:span></text:p>
              </text:list-item>
            </text:list>
          </table:table-cell>
          <table:table-cell table:style-name="TableCell216" table:number-rows-spanned="2">
            <text:p text:style-name="P217"><text:span text:style-name="T218">臺北市</text:span>3A<text:s/><text:span text:style-name="T219">教學基地中心</text:span><text:span text:style-name="T220"><text:s/></text:span><text:line-break/><text:span text:style-name="T221">曾慶良主任</text:span><text:span text:style-name="T222"><text:s/></text:span></text:p>
          </table:table-cell>
        </table:table-row>
        <table:table-row table:style-name="TableRow223">
          <table:covered-table-cell>
            <text:p text:style-name="P224"/>
          </table:covered-table-cell>
          <table:table-cell table:style-name="TableCell225">
            <text:p text:style-name="P226">15:10-16:40</text:p>
          </table:table-cell>
          <table:table-cell table:style-name="TableCell227">
            <text:p text:style-name="內文"><text:span text:style-name="T228">MR</text:span><text:span text:style-name="T229">遠距虛擬主播製作</text:span></text:p>
          </table:table-cell>
          <table:table-cell table:style-name="TableCell230">
            <text:list text:style-name="LFO5" text:continue-numbering="true">
              <text:list-item>
                <text:p text:style-name="P231"><text:span text:style-name="T232">實作</text:span><text:span text:style-name="T233">Prezi MR</text:span><text:span text:style-name="T234">影像、簡報操作</text:span><text:span text:style-name="T235">MR</text:span><text:span text:style-name="T236">影音課程</text:span><text:soft-page-break/><text:span text:style-name="T237">主播錄製與上架</text:span></text:p>
              </text:list-item>
              <text:list-item>
                <text:p text:style-name="P238"><text:span text:style-name="T239">以</text:span><text:span text:style-name="T240">Prezi MR</text:span><text:span text:style-name="T241">平台架設遠距教學課程</text:span></text:p>
              </text:list-item>
              <text:list-item>
                <text:p text:style-name="P242"><text:span text:style-name="T243">透過</text:span><text:span text:style-name="T244">AR/VR</text:span><text:span text:style-name="T245">技術達成</text:span><text:span text:style-name="T246">360</text:span><text:span text:style-name="T247">影像呈現以無偏差之視覺知識課程教學</text:span></text:p>
              </text:list-item>
              <text:list-item>
                <text:p text:style-name="P248"><text:span text:style-name="T249">教師完成成品發表與回饋</text:span></text:p>
              </text:list-item>
            </text:list>
          </table:table-cell>
          <table:covered-table-cell>
            <text:p text:style-name="P250"/>
          </table:covered-table-cell>
        </table:table-row>
      </table:table>
      <text:p text:style-name="P251"/>
      <text:list text:style-name="LFO1" text:continue-numbering="true">
        <text:list-item>
          <text:p text:style-name="P252"><text:span text:style-name="T253">研習方式：</text:span><text:span text:style-name="T254">講授、</text:span><text:span text:style-name="T255">實作</text:span><text:span text:style-name="T256">。</text:span></text:p>
        </text:list-item>
        <text:list-item>
          <text:p text:style-name="P257"><text:span text:style-name="T258">報名方式</text:span></text:p>
        </text:list-item>
      </text:list>
      <text:p text:style-name="P259"><text:span text:style-name="T260">(</text:span><text:span text:style-name="T261">一</text:span><text:span text:style-name="T262">)<text:s/></text:span><text:span text:style-name="T263">請於報名截止日前逕行登入臺北市教師在職研習網站</text:span><text:span text:style-name="T264">(http://insc.tp.edu.tw)</text:span><text:span text:style-name="T265">報名，並列印報名表經行政程序核准後，再由學校研習承辦人進入系統辦理薦派報名。</text:span></text:p>
      <text:p text:style-name="P266"><text:span text:style-name="T267">(</text:span><text:span text:style-name="T268">二</text:span><text:span text:style-name="T269">)<text:s/></text:span><text:span text:style-name="T270">本研習於報名截止後</text:span><text:span text:style-name="T271">3</text:span><text:span text:style-name="T272">日內公布研習名單</text:span><text:span text:style-name="T273">(</text:span><text:span text:style-name="T274">以各研習員於教師在職研習網中登錄之電子郵件信箱通知</text:span><text:span text:style-name="T275">)</text:span><text:span text:style-name="T276">，請自行列印研習通知並準時參加研習。</text:span></text:p>
      <text:list text:style-name="LFO1" text:continue-numbering="true">
        <text:list-item>
          <text:p text:style-name="P277"><text:span text:style-name="T278">注意事項</text:span></text:p>
        </text:list-item>
      </text:list>
      <text:p text:style-name="P279"><text:span text:style-name="T280">(</text:span><text:span text:style-name="T281">一</text:span><text:span text:style-name="T282">)</text:span><text:span text:style-name="T283">建議自備含攝影機之筆電、隨身碟、授課之數位教材檔案及</text:span><text:span text:style-name="T284">手機或相機以便拍攝</text:span><text:span text:style-name="T285">。</text:span></text:p>
      <text:p text:style-name="P286"><text:span text:style-name="T287">(</text:span><text:span text:style-name="T288">二</text:span><text:span text:style-name="T289">)</text:span><text:span text:style-name="T290">進階課程</text:span><text:span text:style-name="T291">請攜帶可操作</text:span><text:span text:style-name="T292">AR/VR/MR</text:span><text:span text:style-name="T293">功能</text:span><text:span text:style-name="T294">之手機，並且</text:span><text:span text:style-name="T295">需要使用筆電與網路。</text:span></text:p>
      <text:list text:style-name="LFO6" text:continue-numbering="true">
        <text:list-item>
          <text:p text:style-name="P296"><text:span text:style-name="T297">為落實新型冠狀病毒防疫，若有發燒、呼吸道症狀（咳嗽、喉嚨痛、打噴嚏）等情形，</text:span><text:span text:style-name="T298">請勿到訓</text:span><text:span text:style-name="T299">並主動聯繫告知。研習期間請</text:span><text:span text:style-name="T300">務必佩戴口罩</text:span><text:span text:style-name="T301">，未戴口罩將無法入場。</text:span></text:p>
        </text:list-item>
        <text:list-item>
          <text:p text:style-name="P302"><text:span text:style-name="T303">報名直播研習者，需透過本市</text:span><text:span text:style-name="T304">校園單一身分驗證帳號</text:span><text:span text:style-name="T305">登入</text:span><text:span text:style-name="T306">臺北酷課雲</text:span><text:span text:style-name="T307">，建議於課程開始前熟悉</text:span><text:span text:style-name="T308">臺北酷課雲</text:span><text:span text:style-name="T309">之操作，以利進行</text:span><text:span text:style-name="T310">直播觀賞</text:span><text:span text:style-name="T311">及</text:span><text:span text:style-name="T312">學習活動</text:span><text:span text:style-name="T313">，進而順利取得研習時數。課程開始前</text:span><text:span text:style-name="T314">15</text:span><text:span text:style-name="T315">分鐘研習網址將公告於</text:span><text:span text:style-name="T316">臺北市教師在職研習網站</text:span><text:span text:style-name="T317">首頁「最新公告」。</text:span></text:p>
        </text:list-item>
        <text:list-item>
          <text:p text:style-name="P318"><text:span text:style-name="T319">本研習依照報名順序錄取</text:span><text:span text:style-name="T320">(</text:span><text:span text:style-name="T321">學校須在報名截止日前完成薦派報名作業</text:span><text:span text:style-name="T322">)</text:span><text:span text:style-name="T323">，如報名踴躍而致額滿，本中心得提前截止報名，並於截止後</text:span><text:span text:style-name="T324">3</text:span><text:span text:style-name="T325">日內以各研習員於教師在職研習網中登錄之電子郵件信箱通知，請自行列印研習通知並準時參加研習。</text:span></text:p>
        </text:list-item>
        <text:list-item>
          <text:p text:style-name="P326"><text:span text:style-name="T327">配合本</text:span><text:span text:style-name="T328">府</text:span><text:span text:style-name="T329">e</text:span><text:span text:style-name="T330">化政策，請學員於研習前下載【台北通</text:span><text:span text:style-name="T331">TaipeiPASS</text:span><text:span text:style-name="T332">】</text:span><text:span text:style-name="T333">APP</text:span><text:span text:style-name="T334">並完成帳號開通。如對</text:span><text:span text:style-name="T335">APP</text:span><text:span text:style-name="T336">使用有疑義</text:span><text:span text:style-name="T337"><text:s/></text:span><text:span text:style-name="T338">請參閱（</text:span><text:span text:style-name="T339">https://id.taipei/tpcd/about/faq</text:span><text:span text:style-name="T340">）台北通</text:span><text:span text:style-name="T341">TaipeiPASS Q&amp;A<text:s/></text:span><text:span text:style-name="T342">內容，或洽資訊局服務專線：</text:span><text:span text:style-name="T343">02- 27208889</text:span><text:span text:style-name="T344">分機</text:span><text:span text:style-name="T345"><text:s/></text:span><text:span text:style-name="T346">8585</text:span><text:span text:style-name="T347">詢問。</text:span><text:span text:style-name="T348"><text:s/></text:span></text:p>
        </text:list-item>
        <text:list-item>
          <text:p text:style-name="P349"><text:span text:style-name="T350">請學員於研習報到時，開啟手機台北通</text:span><text:span text:style-name="T351">APP</text:span><text:span text:style-name="T352">並掃描現場</text:span><text:span text:style-name="T353"><text:s/></text:span><text:span text:style-name="T354">QRcode</text:span><text:span text:style-name="T355">完成電子簽到。</text:span></text:p>
        </text:list-item>
        <text:list-item>
          <text:p text:style-name="P356"><text:span text:style-name="T357">為尊重講座及研習同儕，參與實體研習請務必準時，以免影響課程進行。遲到或早退超過</text:span><text:span text:style-name="T358">20</text:span><text:span text:style-name="T359">分鐘以上者須請假</text:span><text:span text:style-name="T360">1</text:span><text:span text:style-name="T361">小時。另本中心不接受「現場報名」，以免影響講</text:span><text:span text:style-name="T362">義、餐食等行政作業，敬請配合。</text:span></text:p>
        </text:list-item>
        <text:list-item>
          <text:p text:style-name="P363"><text:span text:style-name="T364">完成報名程序之研習員，倘因特殊緊急事件無法參加者，請於研習前</text:span><text:span text:style-name="T365">3</text:span><text:span text:style-name="T366">日於本市教師在職研習網最新公告中瀏覽下載，填寫「取消研習」表單，完成校內核章後，掃描或傳真到承辦人電子信箱中，據以辦理取消研習作業，逾期仍以無故缺席登記。</text:span></text:p>
        </text:list-item>
        <text:list-item>
          <text:p text:style-name="P367"><text:span text:style-name="T368">為珍惜教育資源，經報名錄取人員不得無故缺席，如無故不出席亦未請假累計達三次者，將於「臺北市教師在職研習網」系統上暫停該員報名本中心各研習班之權利三個月。</text:span></text:p>
        </text:list-item>
        <text:list-item>
          <text:p text:style-name="P369"><text:span text:style-name="T370">本研習係外辦於市立永春高中，恕不提供停車位，請搭乘大眾運輸工具前往。其交通方式如下：</text:span><text:span text:style-name="T371"><text:s/></text:span></text:p>
        </text:list-item>
      </text:list>
      <text:p text:style-name="P372"><text:span text:style-name="T373">1</text:span><text:span text:style-name="T374">、公車</text:span><text:span text:style-name="T375">(</text:span><text:span text:style-name="T376">實際班次依客運公司公告為主</text:span><text:span text:style-name="T377">)</text:span><text:span text:style-name="T378">：</text:span><text:span text:style-name="T379"><text:s/></text:span></text:p>
      <text:p text:style-name="P380"><text:span text:style-name="T381">(1)</text:span><text:span text:style-name="T382">永春高中站：</text:span><text:span text:style-name="T383">20--</text:span><text:span text:style-name="T384">大都會客運</text:span><text:span text:style-name="T385">(</text:span><text:span text:style-name="T386">永春高中</text:span><text:span text:style-name="T387">-</text:span><text:span text:style-name="T388">青年公園</text:span><text:span text:style-name="T389">)</text:span><text:span text:style-name="T390">、</text:span><text:span text:style-name="T391">33--</text:span><text:span text:style-name="T392">大都會客運</text:span><text:span text:style-name="T393">(</text:span><text:span text:style-name="T394">永春高中</text:span><text:span text:style-name="T395">-</text:span><text:span text:style-name="T396">基河二</text:span><text:span text:style-name="T397"><text:s/></text:span><text:span text:style-name="T398">期國宅</text:span><text:span text:style-name="T399">)</text:span><text:span text:style-name="T400">、</text:span><text:span text:style-name="T401">299--</text:span><text:span text:style-name="T402">大都會</text:span><text:span text:style-name="T403">/</text:span><text:span text:style-name="T404">三重客運</text:span><text:span text:style-name="T405">(</text:span><text:span text:style-name="T406">永春高中</text:span><text:span text:style-name="T407">-</text:span><text:span text:style-name="T408">輔大</text:span><text:span text:style-name="T409">)</text:span><text:span text:style-name="T410">、</text:span><text:span text:style-name="T411">286--</text:span><text:span text:style-name="T412">大都會客運</text:span><text:span text:style-name="T413">(</text:span><text:span text:style-name="T414">正線</text:span><text:span text:style-name="T415"><text:s/></text:span><text:span text:style-name="T416">福德街</text:span><text:span text:style-name="T417">(</text:span><text:span text:style-name="T418">永春</text:span><text:span text:style-name="T419"><text:s/></text:span><text:span text:style-name="T420">高中</text:span><text:span text:style-name="T421">) -</text:span><text:span text:style-name="T422">捷運西湖站；副線</text:span><text:span text:style-name="T423"><text:s/></text:span><text:span text:style-name="T424">福德街</text:span><text:span text:style-name="T425">(</text:span><text:span text:style-name="T426">永春高中</text:span><text:span text:style-name="T427">) -</text:span><text:span text:style-name="T428">行天宮</text:span><text:span text:style-name="T429">)</text:span><text:span text:style-name="T430">。</text:span><text:span text:style-name="T431"><text:s/></text:span></text:p>
      <text:soft-page-break/>
      <text:p text:style-name="P432"><text:span text:style-name="T433">(2)</text:span><text:span text:style-name="T434">松山商職站</text:span><text:span text:style-name="T435">(</text:span><text:span text:style-name="T436">步行約</text:span><text:span text:style-name="T437"><text:s/>300<text:s/></text:span><text:span text:style-name="T438">公尺至學校</text:span><text:span text:style-name="T439">)</text:span><text:span text:style-name="T440">：</text:span><text:span text:style-name="T441">88--</text:span><text:span text:style-name="T442">大有巴士</text:span><text:span text:style-name="T443">(</text:span><text:span text:style-name="T444">福德街</text:span><text:span text:style-name="T445">-</text:span><text:span text:style-name="T446">臺北車站</text:span><text:span text:style-name="T447">)</text:span><text:span text:style-name="T448">、</text:span><text:span text:style-name="T449">588--</text:span><text:span text:style-name="T450">首都客</text:span><text:span text:style-name="T451"><text:s/></text:span><text:span text:style-name="T452">運</text:span><text:span text:style-name="T453">(</text:span><text:span text:style-name="T454">捷運昆陽站</text:span><text:span text:style-name="T455">-</text:span><text:span text:style-name="T456">臺北車站</text:span><text:span text:style-name="T457">)</text:span><text:span text:style-name="T458">、</text:span><text:span text:style-name="T459">46--</text:span><text:span text:style-name="T460">大都會客運</text:span><text:span text:style-name="T461">(</text:span><text:span text:style-name="T462">松德</text:span><text:span text:style-name="T463">-</text:span><text:span text:style-name="T464">臺北橋</text:span><text:span text:style-name="T465">)</text:span><text:span text:style-name="T466">、</text:span><text:span text:style-name="T467">207--</text:span><text:span text:style-name="T468">東南客運</text:span><text:span text:style-name="T469">(</text:span><text:span text:style-name="T470">內湖</text:span><text:span text:style-name="T471">-</text:span><text:span text:style-name="T472">南勢</text:span><text:span text:style-name="T473"><text:s/></text:span><text:span text:style-name="T474">角</text:span><text:span text:style-name="T475">)</text:span><text:span text:style-name="T476">、</text:span><text:span text:style-name="T477">257--</text:span><text:span text:style-name="T478">大有巴士</text:span><text:span text:style-name="T479">(</text:span><text:span text:style-name="T480">南港花園社區</text:span><text:span text:style-name="T481">-</text:span><text:span text:style-name="T482">新莊高中</text:span><text:span text:style-name="T483">)</text:span><text:span text:style-name="T484">、仁愛幹線</text:span><text:span text:style-name="T485">--</text:span><text:span text:style-name="T486">臺北客運</text:span><text:span text:style-name="T487">(</text:span><text:span text:style-name="T488">南港花園社區</text:span><text:span text:style-name="T489">-</text:span><text:span text:style-name="T490">五</text:span><text:span text:style-name="T491"><text:s/></text:span><text:span text:style-name="T492">福新村</text:span><text:span text:style-name="T493">)</text:span><text:span text:style-name="T494">、</text:span><text:span text:style-name="T495">277--</text:span><text:span text:style-name="T496">大都會客運</text:span><text:span text:style-name="T497">(</text:span><text:span text:style-name="T498">松德路</text:span><text:span text:style-name="T499">-</text:span><text:span text:style-name="T500">榮總</text:span><text:span text:style-name="T501">)</text:span><text:span text:style-name="T502">、藍</text:span><text:span text:style-name="T503"><text:s/>10--</text:span><text:span text:style-name="T504">首都客運</text:span><text:span text:style-name="T505">(</text:span><text:span text:style-name="T506">民生社區</text:span><text:span text:style-name="T507">-</text:span><text:span text:style-name="T508">南港花園社區</text:span><text:span text:style-name="T509">)</text:span><text:span text:style-name="T510">。</text:span><text:span text:style-name="T511"><text:s/></text:span></text:p>
      <text:p text:style-name="P512"><text:span text:style-name="T513">2</text:span><text:span text:style-name="T514">、捷運：</text:span><text:span text:style-name="T515"><text:s/></text:span></text:p>
      <text:p text:style-name="P516"><text:span text:style-name="T517">(1)</text:span><text:span text:style-name="T518">捷運信義線</text:span><text:span text:style-name="T519">(</text:span><text:span text:style-name="T520">紅線</text:span><text:span text:style-name="T521">)</text:span><text:span text:style-name="T522">象山站</text:span><text:span text:style-name="T523"><text:s/>2<text:s/></text:span><text:span text:style-name="T524">號出口轉乘</text:span><text:span text:style-name="T525"><text:s/>20<text:s/></text:span><text:span text:style-name="T526">公車至終點站（永春高中站）。</text:span><text:span text:style-name="T527"><text:s/></text:span></text:p>
      <text:p text:style-name="P528"><text:span text:style-name="T529">(2)</text:span><text:span text:style-name="T530">捷運南港線永春站</text:span><text:span text:style-name="T531"><text:s/>4<text:s/></text:span><text:span text:style-name="T532">號出口，右轉永春公寓站轉搭</text:span><text:span text:style-name="T533"><text:s/>299<text:s/></text:span><text:span text:style-name="T534">公車至終點站（永春高中</text:span><text:span text:style-name="T535"><text:s/></text:span><text:span text:style-name="T536">站）。</text:span><text:span text:style-name="T537"><text:s/></text:span></text:p>
      <text:p text:style-name="P538"><text:span text:style-name="T539">3</text:span><text:span text:style-name="T540">、火車：松山火車站前站出口，直行松山路口轉搭</text:span><text:span text:style-name="T541"><text:s/>299<text:s/></text:span><text:span text:style-name="T542">公車至終點站（永春高中站）。</text:span></text:p>
      <text:list text:style-name="LFO6" text:continue-numbering="true">
        <text:list-item>
          <text:p text:style-name="P543"><text:span text:style-name="T544">如需無障礙設施</text:span><text:span text:style-name="T545">或其他需求及協助者，請事前洽承辦人或當天生活輔導員。</text:span><text:span text:style-name="T546"><text:s/></text:span></text:p>
        </text:list-item>
      </text:list>
      <text:list text:style-name="LFO7" text:continue-numbering="true">
        <text:list-item>
          <text:p text:style-name="P547"><text:span text:style-name="T548">研習時數：</text:span><text:span text:style-name="T549">實體研習全程參與者或直播研習完成直播觀賞及「問卷調查」之學習活動者，核發</text:span><text:span text:style-name="T550">3</text:span><text:span text:style-name="T551">小時研習時數。請假時數超過研習總時數之五分之一（</text:span><text:span text:style-name="T552">1</text:span><text:span text:style-name="T553">小時）者，不給予研習時數。研習結束後，本中心將彙整研習員請假紀錄函送至研習員所屬學校，依權責列入差假登記之參考。</text:span></text:p>
        </text:list-item>
        <text:list-item>
          <text:p text:style-name="P554"><text:span text:style-name="T555">聯絡方式：</text:span><text:span text:style-name="T556">洪源泰研究教師，聯絡電話：</text:span><text:span text:style-name="T557">2861-6942</text:span><text:span text:style-name="T558">轉</text:span><text:span text:style-name="T559">211</text:span><text:span text:style-name="T560">，傳真</text:span><text:span text:style-name="T561">:2861-6702</text:span><text:span text:style-name="T562">，</text:span></text:p>
        </text:list-item>
      </text:list>
      <text:p text:style-name="P563"><text:span text:style-name="T564">電子信箱：</text:span><text:span text:style-name="T565">mikeyhung@mail.taipei.gov.tw</text:span><text:span text:style-name="T566">。</text:span></text:p>
      <text:p text:style-name="P567"><text:span text:style-name="T568">臺北酷課雲：臺北市政府教育局承辦人員董仲書，電話：</text:span><text:span text:style-name="T569">2720-8889</text:span><text:span text:style-name="T570">分機</text:span><text:span text:style-name="T571">1239</text:span><text:span text:style-name="T572">，電子信箱：</text:span><text:span text:style-name="T573">edu_ict.44@mail.taipei.gov.tw</text:span><text:span text:style-name="T574">。</text:span></text:p>
      <text:list text:style-name="LFO7" text:continue-numbering="true">
        <text:list-item>
          <text:p text:style-name="P575"><text:span text:style-name="T576">研</text:span><text:span text:style-name="T577">習經費︰</text:span><text:span text:style-name="T578">由本中心研習經費項下支應。</text:span></text:p>
        </text:list-item>
        <text:list-item>
          <text:p text:style-name="P579"><text:span text:style-name="T580">其</text:span><text:span text:style-name="T581"><text:s text:c="5"/></text:span><text:span text:style-name="T582">他：</text:span><text:span text:style-name="T583">本研習計畫</text:span><text:span text:style-name="T584">陳奉</text:span><text:span text:style-name="T585">本中心主任核可後辦理，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asian="標楷體" fo:font-weight="normal" style:font-weight-asian="normal" style:font-weight-complex="bold"/>
    </style:style>
    <style:style style:name="WW8Num1z2" style:display-name="WW8Num1z2" style:family="text">
      <style:text-properties style:font-name="標楷體" style:font-name-asian="標楷體" style:font-name-complex="Times New Roman" fo:font-weight="normal" style:font-weight-asian="norma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新細明體" style:font-name-asian="新細明體" style:font-name-complex="Times New Roman" fo:font-size="14pt" style:font-size-asian="14pt" style:font-size-complex="1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註解方塊文字字元" style:display-name="註解方塊文字 字元" style:family="text">
      <style:text-properties style:font-name="Cambria" style:font-name-asian="新細明體"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style:font-name="標楷體" style:font-name-asian="標楷體" style:font-name-complex="Times New Roman" fo:font-weight="normal" style:font-weight-asian="normal"/>
    </style:style>
    <style:style style:name="ListLabel4" style:display-name="ListLabel 4" style:family="text">
      <style:text-properties style:font-name="標楷體" style:font-name-asian="標楷體" style:font-name-complex="標楷體" fo:font-weight="normal" style:font-weight-asian="normal"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fo:language="en" fo:country="US"/>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fo:font-weight="normal" style:font-weight-asian="normal"/>
    </style:style>
    <style:style style:name="ListLabel17" style:display-name="ListLabel 17" style:family="text">
      <style:text-properties style:font-name="標楷體" style:font-name-asian="標楷體" style:font-name-complex="Times New Roman" fo:font-weight="normal" style:font-weight-asian="normal"/>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fo:font-weight="normal" style:font-weight-asian="normal"/>
    </style:style>
    <style:style style:name="ListLabel20" style:display-name="ListLabel 20" style:family="text">
      <style:text-properties style:font-name="標楷體" style:font-name-asian="標楷體" style:font-name-complex="Times New Roman" fo:font-weight="normal" style:font-weight-asian="normal"/>
    </style:style>
    <style:style style:name="ListLabel21" style:display-name="ListLabel 21" style:family="text">
      <style:text-properties fo:font-weight="bold" style:font-weight-asian="bold" fo:language="en" fo:country="US"/>
    </style:style>
    <style:style style:name="ListLabel22" style:display-name="ListLabel 22" style:family="text">
      <style:text-properties fo:font-weight="normal" style:font-weight-asian="normal"/>
    </style:style>
    <style:style style:name="ListLabel23" style:display-name="ListLabel 23" style:family="text">
      <style:text-properties style:font-name="標楷體" style:font-name-asian="標楷體" style:font-name-complex="Times New Roman" fo:font-weight="normal" style:font-weight-asian="normal"/>
    </style:style>
    <style:style style:name="ListLabel24" style:display-name="ListLabel 24" style:family="text">
      <style:text-properties fo:font-weight="bold" style:font-weight-asian="bold" fo:language="en" fo:country="US"/>
    </style:style>
    <style:style style:name="ListLabel25" style:display-name="ListLabel 25" style:family="text">
      <style:text-properties fo:font-weight="normal" style:font-weight-asian="normal"/>
    </style:style>
    <style:style style:name="ListLabel26" style:display-name="ListLabel 26" style:family="text">
      <style:text-properties style:font-name="標楷體" style:font-name-asian="標楷體" style:font-name-complex="Times New Roman" fo:font-weight="normal" style:font-weight-asian="normal"/>
    </style:style>
    <style:style style:name="ListLabel27" style:display-name="ListLabel 27" style:family="text">
      <style:text-properties fo:font-weight="bold" style:font-weight-asian="bold" fo:language="en" fo:country="US"/>
    </style:style>
    <style:style style:name="ListLabel28" style:display-name="ListLabel 28" style:family="text">
      <style:text-properties fo:font-weight="normal" style:font-weight-asian="normal"/>
    </style:style>
    <style:style style:name="ListLabel29" style:display-name="ListLabel 29" style:family="text">
      <style:text-properties style:font-name="標楷體" style:font-name-asian="標楷體" style:font-name-complex="Times New Roman" fo:font-weight="normal" style:font-weight-asian="normal"/>
    </style:style>
    <style:style style:name="ListLabel30" style:display-name="ListLabel 30" style:family="text">
      <style:text-properties fo:font-weight="bold" style:font-weight-asian="bold" fo:language="en" fo:country="US"/>
    </style:style>
    <style:style style:name="ListLabel31" style:display-name="ListLabel 31" style:family="text">
      <style:text-properties fo:font-weight="normal" style:font-weight-asian="normal"/>
    </style:style>
    <style:style style:name="ListLabel32" style:display-name="ListLabel 32" style:family="text">
      <style:text-properties style:font-name="標楷體" style:font-name-asian="標楷體" style:font-name-complex="Times New Roman" fo:font-weight="normal" style:font-weight-asian="normal"/>
    </style:style>
    <style:style style:name="ListLabel33" style:display-name="ListLabel 33" style:family="text">
      <style:text-properties fo:font-weight="bold" style:font-weight-asian="bold" fo:language="en" fo:country="US"/>
    </style:style>
    <style:style style:name="ListLabel34" style:display-name="ListLabel 34" style:family="text">
      <style:text-properties fo:font-weight="normal" style:font-weight-asian="normal"/>
    </style:style>
    <style:style style:name="ListLabel35" style:display-name="ListLabel 35" style:family="text">
      <style:text-properties style:font-name="標楷體" style:font-name-asian="標楷體" style:font-name-complex="Times New Roman" fo:font-weight="normal" style:font-weight-asian="normal"/>
    </style:style>
    <style:style style:name="ListLabel36" style:display-name="ListLabel 36" style:family="text">
      <style:text-properties fo:font-weight="bold" style:font-weight-asian="bold" fo:language="en" fo:country="US"/>
    </style:style>
    <style:style style:name="ListLabel37" style:display-name="ListLabel 37" style:family="text">
      <style:text-properties fo:font-weight="normal" style:font-weight-asian="normal"/>
    </style:style>
    <style:style style:name="ListLabel38" style:display-name="ListLabel 38" style:family="text">
      <style:text-properties style:font-name="標楷體" style:font-name-asian="標楷體" style:font-name-complex="Times New Roman" fo:font-weight="normal" style:font-weight-asian="normal"/>
    </style:style>
    <style:style style:name="編號字元" style:display-name="編號字元" style:family="text"/>
    <style:style style:name="ListLabel39" style:display-name="ListLabel 39" style:family="text">
      <style:text-properties style:font-name-asian="標楷體"/>
    </style:style>
    <style:style style:name="ListLabel40" style:display-name="ListLabel 40" style:family="text">
      <style:text-properties style:font-name-asian="標楷體"/>
    </style:style>
    <style:style style:name="ListLabel41" style:display-name="ListLabel 41"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normal" fo:color="#000000"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asian="標楷體" fo:font-weight="normal" style:font-weight-asian="normal" style:font-weight-complex="bold"/>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3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4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5LVL1"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WW_CharLFO6LVL1" style:family="text">
      <style:text-properties style:font-name-asian="標楷體" fo:font-weight="normal" style:font-weight-asian="normal"/>
    </style:style>
    <style:style style:name="WW_CharLFO7LVL1" style:family="text">
      <style:text-properties style:font-name-asian="標楷體"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源泰</meta:initial-creator>
    <dc:creator>user</dc:creator>
    <meta:creation-date>2021-06-03T09:01:00Z</meta:creation-date>
    <dc:date>2021-06-03T09:01:00Z</dc:date>
    <meta:print-date>2021-06-02T00:54:00Z</meta:print-date>
    <meta:template xlink:href="Normal" xlink:type="simple"/>
    <meta:editing-cycles>2</meta:editing-cycles>
    <meta:editing-duration>PT0S</meta:editing-duration>
    <meta:user-defined meta:name="AppVersion">16.0000</meta:user-defined>
    <meta:document-statistic meta:page-count="3" meta:paragraph-count="5" meta:word-count="417" meta:character-count="2795" meta:row-count="19" meta:non-whitespace-character-count="2383"/>
  </office:meta>
</office:document-meta>
</file>