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4" style:parent-style-name="清單段落" style:family="paragraph">
      <style:paragraph-properties fo:line-height="0.3333in" fo:margin-left="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4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family="paragraph">
      <style:paragraph-properties fo:line-height="0.3333in" fo:margin-left="1.4756in" fo:text-indent="-0.9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9" style:parent-style-name="清單段落" style:list-style-name="LFO1" style:family="paragraph">
      <style:paragraph-properties fo:line-height="0.3333in" fo:margin-left="0.689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fo:line-height="0.3333in" fo:margin-left="0.6291in" fo:text-indent="-0.431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清單段落" style:list-style-name="LFO1" style:family="paragraph">
      <style:paragraph-properties fo:line-height="0.3333in" fo:margin-left="0.6291in" fo:text-indent="-0.431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list-style-name="LFO1" style:family="paragraph">
      <style:paragraph-properties fo:line-height="0.3333in" fo:margin-left="0.6291in" fo:text-indent="-0.431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1" style:family="paragraph">
      <style:paragraph-properties fo:line-height="0.3333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清單段落" style:list-style-name="LFO1" style:family="paragraph">
      <style:paragraph-properties fo:line-height="0.3333in" fo:margin-left="1.2798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32" style:parent-style-name="清單段落" style:list-style-name="LFO1" style:family="paragraph">
      <style:paragraph-properties fo:line-height="0.3333in" fo:margin-left="1.2798in" fo:text-indent="-0.5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34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5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6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7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8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39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0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1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2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3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4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5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6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7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8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49" style:parent-style-name="清單段落" style:family="paragraph">
      <style:paragraph-properties fo:line-height="0.3333in" fo:margin-left="1.16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0" style:parent-style-name="清單段落" style:list-style-name="LFO3" style:family="paragraph">
      <style:paragraph-properties fo:line-height="0.3333in" fo:margin-left="1.41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1" style:parent-style-name="清單段落" style:list-style-name="LFO3" style:family="paragraph">
      <style:paragraph-properties fo:line-height="0.3333in" fo:margin-left="1.4166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2" style:parent-style-name="清單段落" style:list-style-name="LFO1" style:family="paragraph">
      <style:paragraph-properties fo:line-height="0.3333in" fo:margin-left="0.5909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3" style:parent-style-name="清單段落" style:list-style-name="LFO1" style:family="paragraph">
      <style:paragraph-properties fo:line-height="0.3333in" fo:margin-left="0.8861in" fo:text-indent="-0.4319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4" style:parent-style-name="清單段落" style:list-style-name="LFO1" style:family="paragraph">
      <style:paragraph-properties fo:line-height="0.3333in" fo:margin-left="0.8861in" fo:text-indent="-0.4319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5" style:parent-style-name="清單段落" style:list-style-name="LFO1" style:family="paragraph">
      <style:paragraph-properties fo:line-height="0.3333in" fo:margin-left="0.8861in" fo:text-indent="-0.4319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6" style:parent-style-name="清單段落" style:list-style-name="LFO1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7" style:parent-style-name="清單段落" style:list-style-name="LFO1" style:family="paragraph">
      <style:paragraph-properties fo:line-height="0.3333in" fo:margin-left="0.8861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8" style:parent-style-name="清單段落" style:list-style-name="LFO1" style:family="paragraph">
      <style:paragraph-properties fo:line-height="0.3333in" fo:margin-left="0.8861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59" style:parent-style-name="清單段落" style:list-style-name="LFO1" style:family="paragraph">
      <style:paragraph-properties fo:line-height="0.3333in" fo:margin-left="0.8861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0" style:parent-style-name="清單段落" style:list-style-name="LFO1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1" style:parent-style-name="內文" style:family="paragraph">
      <style:paragraph-properties fo:line-height="0.3333in" fo:margin-left="0.6895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2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3" style:parent-style-name="清單段落" style:list-style-name="LFO1" style:family="paragraph">
      <style:paragraph-properties fo:line-height="0.3333in" fo:margin-left="0.6291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" style:parent-style-name="清單段落" style:list-style-name="LFO1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" style:parent-style-name="清單段落" style:list-style-name="LFO1" style:family="paragraph">
      <style:paragraph-properties fo:line-height="0.3333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" style:parent-style-name="清單段落" style:list-style-name="LFO1" style:family="paragraph">
      <style:paragraph-properties fo:line-height="0.3333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清單段落" style:family="paragraph">
      <style:paragraph-properties fo:line-height="0.3333in" fo:margin-left="0.8861in" fo:text-indent="0.113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9" style:parent-style-name="清單段落" style:family="paragraph">
      <style:paragraph-properties fo:line-height="0.3333in" fo:margin-left="0.8861in" fo:text-indent="0.113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" style:parent-style-name="清單段落" style:list-style-name="LFO1" style:family="paragraph">
      <style:paragraph-properties fo:line-height="0.3333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fo:line-height="0.3333in" fo:margin-lef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2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3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4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5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7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8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0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1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82" style:parent-style-name="清單段落" style:list-style-name="LFO1" style:family="paragraph">
      <style:paragraph-properties fo:line-height="0.3333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3" style:parent-style-name="清單段落" style:list-style-name="LFO1" style:family="paragraph">
      <style:paragraph-properties fo:line-height="0.3333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4" style:parent-style-name="清單段落" style:list-style-name="LFO1" style:family="paragraph">
      <style:paragraph-properties fo:line-height="0.3333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" style:parent-style-name="清單段落" style:family="paragraph">
      <style:paragraph-properties fo:line-height="0.3333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6" style:parent-style-name="清單段落" style:list-style-name="LFO1" style:family="paragraph">
      <style:paragraph-properties fo:break-before="page" fo:line-height="0.3333in" fo:margin-left="0.8861in" fo:text-indent="-0.5902in">
        <style:tab-stops/>
      </style:paragraph-properties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93" style:family="table-column">
      <style:table-column-properties style:column-width="1.0243in"/>
    </style:style>
    <style:style style:name="TableColumn94" style:family="table-column">
      <style:table-column-properties style:column-width="1.2951in"/>
    </style:style>
    <style:style style:name="TableColumn95" style:family="table-column">
      <style:table-column-properties style:column-width="2.402in"/>
    </style:style>
    <style:style style:name="TableColumn96" style:family="table-column">
      <style:table-column-properties style:column-width="0.6618in"/>
    </style:style>
    <style:style style:name="TableColumn97" style:family="table-column">
      <style:table-column-properties style:column-width="0.1722in"/>
    </style:style>
    <style:style style:name="TableColumn98" style:family="table-column">
      <style:table-column-properties style:column-width="1.1888in"/>
    </style:style>
    <style:style style:name="Table92" style:family="table">
      <style:table-properties style:width="6.7444in" fo:margin-left="0in" table:align="center"/>
    </style:style>
    <style:style style:name="TableRow99" style:family="table-row">
      <style:table-row-properties style:row-height="0.499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08" style:family="table-row">
      <style:table-row-properties style:row-height="0.513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13" style:family="table-row">
      <style:table-row-properties style:row-height="0.461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18" style:family="table-row">
      <style:table-row-properties style:row-height="0.467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28" style:family="table-row">
      <style:table-row-properties style:row-height="0.4923in"/>
    </style:style>
    <style:style style:name="P129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36" style:family="table-row">
      <style:table-row-properties style:row-height="0.479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140" style:family="table-row">
      <style:table-row-properties style:min-row-height="0.500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45" style:family="table-row">
      <style:table-row-properties style:row-height="0.631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weight-complex="bold" style:font-size-complex="12pt"/>
    </style:style>
    <style:style style:name="P148" style:parent-style-name="內文" style:family="paragraph">
      <style:text-properties style:font-name="標楷體" style:font-name-asian="標楷體" style:font-weight-complex="bold" style:font-size-complex="12pt"/>
    </style:style>
    <style:style style:name="TableRow149" style:family="table-row">
      <style:table-row-properties style:row-height="0.603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54" style:family="table-row">
      <style:table-row-properties style:min-row-height="0.550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1.38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66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row-height="1.4104in" fo:keep-together="always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清單段落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paragraph-properties fo:break-before="page" style:line-height-at-least="0in" fo:margin-left="-0.12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style:line-height-at-least="0in" fo:margin-left="-0.125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9" style:parent-style-name="內文" style:family="paragraph">
      <style:paragraph-properties fo:text-align="center" style:line-height-at-least="0in" fo:margin-left="-0.125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1" style:parent-style-name="內文" style:family="paragraph">
      <style:paragraph-properties fo:margin-top="0.125in"/>
    </style:style>
    <style:style style:name="T1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left="0.3125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margin-left="0.3125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Column204" style:family="table-column">
      <style:table-column-properties style:column-width="4.075in"/>
    </style:style>
    <style:style style:name="TableColumn205" style:family="table-column">
      <style:table-column-properties style:column-width="2.6569in"/>
    </style:style>
    <style:style style:name="Table203" style:family="table">
      <style:table-properties style:width="6.7319in" fo:margin-left="0in" table:align="left"/>
    </style:style>
    <style:style style:name="TableRow206" style:family="table-row">
      <style:table-row-properties style:min-row-height="1.2395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3472in" fo:text-indent="0.1944in"/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472in" fo:text-indent="0.1944in"/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37" style:parent-style-name="內文" style:family="paragraph">
      <style:paragraph-properties fo:line-height="0.2777in" fo:margin-left="0.25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P242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「正大光明畫課本」</text:p>
      <text:p text:style-name="P2">《老子來了》手繪插畫徵件比賽實施計畫</text:p>
      <text:list text:style-name="LFO1" text:continue-numbering="true">
        <text:list-item>
          <text:p text:style-name="P3">活動宗旨</text:p>
        </text:list-item>
      </text:list>
      <text:p text:style-name="P4"><text:span text:style-name="T5">　　</text:span><text:span text:style-name="T6">為因應</text:span><text:span text:style-name="T7">情感</text:span><text:span text:style-name="T8">教育，提倡六藝均衡，使學生不侷限於文本本身的閱讀，在文本之外的想像空間</text:span><text:span text:style-name="T9">能夠有更好的創造性、開拓性，</text:span><text:span text:style-name="T10">擁有一個良性的情感抒發管道，</text:span><text:span text:style-name="T11">本活動將結合文字與圖像的連動，讓學生對傳統經典著作的認識不僅止於書籍本身，而是透過繪畫過程的延展有更深入的了解。</text:span></text:p>
      <text:p text:style-name="P12"/>
      <text:list text:style-name="LFO1" text:continue-numbering="true">
        <text:list-item>
          <text:p text:style-name="P13">辦理單位</text:p>
        </text:list-item>
      </text:list>
      <text:p text:style-name="P14">主辦單位：臺北市政府教育局</text:p>
      <text:p text:style-name="P15"><text:span text:style-name="T16">承辦單位：</text:span><text:span text:style-name="T17">臺北市立大學人文藝術學院儒學中心</text:span></text:p>
      <text:list text:style-name="LFO1" text:continue-numbering="true">
        <text:list-item>
          <text:p text:style-name="P18">徵件辦法</text:p>
          <text:list text:continue-numbering="true">
            <text:list-item>
              <text:p text:style-name="P19">徵件對象</text:p>
            </text:list-item>
          </text:list>
        </text:list-item>
      </text:list>
      <text:p text:style-name="P20">臺北市公私立高中職、國中、國小在籍學生均可報名參加，每人每單元限投1件，以學校為單位統一送件。</text:p>
      <text:list text:style-name="LFO1" text:continue-numbering="true">
        <text:list-item>
          <text:list>
            <text:list-item>
              <text:p text:style-name="P21">範圍與內容</text:p>
            </text:list-item>
          </text:list>
        </text:list-item>
      </text:list>
      <text:p text:style-name="P22">以《儒此說來，甚有道理系列──老子來了》中10個單元為素材，以文章所感發，於A4紙張上繪成插圖（格數、圖畫數不限），並以100字以內的短文介紹創作理念。</text:p>
      <text:list text:style-name="LFO1" text:continue-numbering="true">
        <text:list-item>
          <text:list>
            <text:list-item>
              <text:p text:style-name="P23">徵稿組別</text:p>
            </text:list-item>
          </text:list>
        </text:list-item>
      </text:list>
      <text:p text:style-name="P24">Ａ組─國小組：國小一至六年級</text:p>
      <text:p text:style-name="P25">Ｂ組─國中組：國中七至九年級</text:p>
      <text:p text:style-name="P26">Ｃ組─高中職組：高中職十至十二年級</text:p>
      <text:list text:style-name="LFO1" text:continue-numbering="true">
        <text:list-item>
          <text:list>
            <text:list-item>
              <text:p text:style-name="P27">獎勵辦法</text:p>
              <text:list text:continue-numbering="true">
                <text:list-item>
                  <text:p text:style-name="P28">由主辦單位聘請學者專家組成評審委員會進行評審，各組依單元錄取特優、優等、佳作等獎項，特優、優等、佳作獎勵可視作品數量及品質，由評審委員會決定增減錄取名額。</text:p>
                </text:list-item>
                <text:list-item>
                  <text:p text:style-name="P29"><text:span text:style-name="T30">各組特優獎、優等獎，頒發獎狀及獎金，佳作獎另頒獎狀乙</text:span><text:soft-page-break/><text:span text:style-name="T31">幀，以資獎勵。</text:span></text:p>
                </text:list-item>
                <text:list-item>
                  <text:p text:style-name="P32"><text:span text:style-name="T33">各組錄取名額及獎金額度如下：</text:span></text:p>
                </text:list-item>
              </text:list>
            </text:list-item>
          </text:list>
        </text:list-item>
      </text:list>
      <text:p text:style-name="P34">Ａ組─國小組</text:p>
      <text:p text:style-name="P35">特優獎：禮券1,000元，獎狀乙幀(1名)</text:p>
      <text:p text:style-name="P36">優等獎：禮券500元，獎狀乙幀(2名)</text:p>
      <text:p text:style-name="P37">佳　作：獎狀乙幀(若干名)</text:p>
      <text:p text:style-name="P38"/>
      <text:p text:style-name="P39">B組─國中組</text:p>
      <text:p text:style-name="P40">特優獎：禮券2,000元，獎狀乙幀(1名)</text:p>
      <text:p text:style-name="P41">優等獎：禮券1,000元，獎狀乙幀(2名)</text:p>
      <text:p text:style-name="P42">佳　作：獎狀乙幀(若干名)</text:p>
      <text:p text:style-name="P43"/>
      <text:p text:style-name="P44">C組─高中職組</text:p>
      <text:p text:style-name="P45">特優獎：禮券3,000元，獎狀乙幀(1名)</text:p>
      <text:p text:style-name="P46">優等獎：禮券2,000元，獎狀乙幀(2名)</text:p>
      <text:p text:style-name="P47">佳　作：獎狀乙幀(若干名)</text:p>
      <text:p text:style-name="P48"/>
      <text:p text:style-name="P49">D組─指導老師獎</text:p>
      <text:list text:style-name="LFO3" text:continue-numbering="true">
        <text:list-item>
          <text:p text:style-name="P50">各組特優獎、優等獎得獎者之指導教師頒發獎狀乙幀，各得獎者之指導教師以一人為限。</text:p>
        </text:list-item>
        <text:list-item>
          <text:p text:style-name="P51">同一教師指導學生分獲不同名次時，以最高獎項為準。</text:p>
        </text:list-item>
      </text:list>
      <text:list text:style-name="LFO1" text:continue-numbering="true">
        <text:list-item>
          <text:list>
            <text:list-item>
              <text:p text:style-name="P52">評分標準</text:p>
              <text:list text:continue-numbering="true">
                <text:list-item>
                  <text:list>
                    <text:list-item>
                      <text:p text:style-name="P53">立意取材(40%)：以《老子來了》單元中的相關段落進行適當發揮，能進一步凸顯該書之情感教育精神，能有畫龍點睛之效。</text:p>
                    </text:list-item>
                    <text:list-item>
                      <text:p text:style-name="P54">繪畫構圖(40%)：構圖完整，用色妥當，能讓人視而可識，且與題目適切分明。</text:p>
                    </text:list-item>
                    <text:list-item>
                      <text:p text:style-name="P55">創意表現(20%)：若有繪畫新穎、風格先進之稿件，富創造力與想像力之作品，可酌量加分。</text:p>
                    </text:list-item>
                  </text:list>
                </text:list-item>
              </text:list>
            </text:list-item>
            <text:list-item>
              <text:p text:style-name="P56">稿件規格：</text:p>
              <text:list text:continue-numbering="true">
                <text:list-item>
                  <text:list>
                    <text:list-item>
                      <text:p text:style-name="P57">以A4紙張為畫紙進行創作，黑白、彩色畫不限。</text:p>
                    </text:list-item>
                    <text:list-item>
                      <text:p text:style-name="P58">請避免紙張汙損，如有暈染或損壞等情事，本局概不負責。</text:p>
                    </text:list-item>
                    <text:list-item>
                      <text:p text:style-name="P59">學校名稱及作者姓名等相關資料不得標示於畫紙上。</text:p>
                    </text:list-item>
                  </text:list>
                </text:list-item>
              </text:list>
            </text:list-item>
            <text:list-item>
              <text:p text:style-name="P60">得獎作品依主辦單位需求，編入《老子來了》內頁插圖使用，並重新刊登，所有投稿作品皆須授權予本單位使用。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報名與送件方式</text:p>
          <text:list text:continue-numbering="true">
            <text:list-item>
              <text:p text:style-name="P63">報名方式</text:p>
            </text:list-item>
          </text:list>
        </text:list-item>
      </text:list>
      <text:p text:style-name="P64">每件作品應填妥報名表連同作品授權同意書，訂於稿件背面左上方，與邊緣對齊。資料填寫不齊者，恕不予評選。</text:p>
      <text:list text:style-name="LFO1" text:continue-numbering="true">
        <text:list-item>
          <text:list>
            <text:list-item>
              <text:p text:style-name="P65">作品送件</text:p>
              <text:list text:continue-numbering="true">
                <text:list-item>
                  <text:list>
                    <text:list-item>
                      <text:p text:style-name="P66">請將作品併同報名表及作品授權同意書送件。</text:p>
                    </text:list-item>
                    <text:list-item>
                      <text:p text:style-name="P67">送件地點</text:p>
                    </text:list-item>
                  </text:list>
                </text:list-item>
              </text:list>
            </text:list-item>
          </text:list>
        </text:list-item>
      </text:list>
      <text:p text:style-name="P68">110<text:s/>臺北市中正區愛國西路1號<text:s/></text:p>
      <text:p text:style-name="P69">臺北市立大學人文藝術學院儒學中心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收件時間：108年3月21日起至6月21日止(郵寄者以郵戳為憑，逾期恕不受理)。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list text:style-name="LFO1" text:continue-numbering="true">
        <text:list-item>
          <text:p text:style-name="P72">審查</text:p>
          <text:list text:continue-numbering="true">
            <text:list-item>
              <text:p text:style-name="P73">審查分初審與複審階段。</text:p>
            </text:list-item>
            <text:list-item>
              <text:p text:style-name="P74">初審由承辦單位作業，篩選不符合報名規則之稿件，續由評審委員複審。</text:p>
            </text:list-item>
            <text:list-item>
              <text:p text:style-name="P75">預計108年7月15日前完成評選，108年7月31日前完成辦理獎項頒發。</text:p>
            </text:list-item>
          </text:list>
        </text:list-item>
        <text:list-item>
          <text:p text:style-name="P76">注意事項</text:p>
          <text:list text:continue-numbering="true">
            <text:list-item>
              <text:p text:style-name="P77">報名資料及作品，一經送件，概不退還或更改，請自行備份。</text:p>
            </text:list-item>
            <text:list-item>
              <text:p text:style-name="P78">參選作品須為本人創作，限未曾公開於其他媒體、活動發表之作品，且不得抄襲、代筆，如上述情形經查驗屬實，將取消得獎資格並追回獎勵(含獎狀、獎金)。</text:p>
            </text:list-item>
            <text:list-item>
              <text:p text:style-name="P79">所有參賽作品之著作權，歸主辦單位所有，主辦單位擁有集結成冊、刊登、製作成果光碟之使用權，不再個別通知，亦不另外支付任何費<text:soft-page-break/>用。</text:p>
            </text:list-item>
            <text:list-item>
              <text:p text:style-name="P80">稅額依中華民國稅法規定，執行單位須依法代扣繳稅額。</text:p>
            </text:list-item>
          </text:list>
        </text:list-item>
        <text:list-item>
          <text:p text:style-name="P81">洽詢/查詢資訊</text:p>
          <text:list text:continue-numbering="true">
            <text:list-item>
              <text:p text:style-name="P82">相關資料表單，詳見附件。</text:p>
            </text:list-item>
            <text:list-item>
              <text:p text:style-name="P83">活動洽詢電話：02-23113040分機4723<text:s/></text:p>
            </text:list-item>
            <text:list-item>
              <text:p text:style-name="P84">活動承辦人：臺北市立大學人文藝術學院儒學中心<text:s/></text:p>
            </text:list-item>
          </text:list>
        </text:list-item>
      </text:list>
      <text:p text:style-name="P85">　　　　　　<text:s text:c="6"/>侯弘忍助理、廖雅竹助理</text:p>
      <text:list text:style-name="LFO1" text:continue-numbering="true">
        <text:list-item>
          <text:list>
            <text:list-item>
              <text:p text:style-name="P86"/>
            </text:list-item>
          </text:list>
        </text:list-item>
      </text:list>
      <text:soft-page-break/>
      <text:p text:style-name="P87">（附件1）<text:s text:c="7"/></text:p>
      <text:p text:style-name="P88"><text:span text:style-name="T89">臺北市108年度</text:span><text:span text:style-name="T90">情感教育宣導</text:span></text:p>
      <text:p text:style-name="P91">「正大光明畫課本」《老子來了》手繪插畫徵件比賽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校全稱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郵遞區碼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主題單元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作品名稱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基本資料</text:span></text:p>
          </table:table-cell>
          <table:table-cell table:style-name="TableCell122">
            <text:p text:style-name="P123">年級/班級</text:p>
          </table:table-cell>
          <table:table-cell table:style-name="TableCell124" table:number-columns-spanned="2">
            <text:p text:style-name="P125">姓 <text:s/>名</text:p>
          </table:table-cell>
          <table:covered-table-cell/>
          <table:table-cell table:style-name="TableCell126" table:number-columns-spanned="2">
            <text:p text:style-name="P127">性 <text:s/>別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指導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 <text:s/>名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(O)</text:p>
            <text:p text:style-name="P148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備 註</text:p>
          </table:table-cell>
          <table:table-cell table:style-name="TableCell157" table:number-columns-spanned="5">
            <text:p text:style-name="P158">請務必詳閱實施計畫。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切結事項</text:p>
          </table:table-cell>
          <table:table-cell table:style-name="TableCell162" table:number-columns-spanned="5">
            <text:p text:style-name="P163">本人已熟知實施計畫所列規範，倘違反規範而獲獎者，獎狀、獎金收回，不得異議。</text:p>
            <text:p text:style-name="內文"><text:span text:style-name="T164">具結人：</text:span><text:span text:style-name="T165">(由指導老師及全部參賽學生簽具)</text:span></text:p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承辦人： <text:s text:c="14"/>單位主管簽章： <text:s text:c="14"/>校長簽章：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soft-page-break/>
      <text:p text:style-name="P172">（附件2）</text:p>
      <text:p text:style-name="P173"><text:span text:style-name="T174">「正大光明畫課本」《老子來了》</text:span><text:span text:style-name="T175">手繪</text:span><text:span text:style-name="T176">插</text:span><text:span text:style-name="T177">畫徵件</text:span><text:span text:style-name="T178">比賽</text:span></text:p>
      <text:p text:style-name="P179"><text:span text:style-name="T180">著作財產權聲明暨授權使用同意書</text:span></text:p>
      <text:p text:style-name="P181"><text:span text:style-name="T182">作品名稱：</text:span><text:span text:style-name="T183"><text:s text:c="33"/></text:span></text:p>
      <text:p text:style-name="P184"><text:span text:style-name="T185">一、茲聲明本作品內容為著作人自行創作，內容未侵犯他人著作權，且未曾以任何形式正式發表出版，如有聲明不實，願負一切法律責任。</text:span></text:p>
      <text:p text:style-name="P186"><text:span text:style-name="T187">二、本人同意將上述作品與比賽錄影內容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188"><text:s/></text:span><text:span text:style-name="T189">或下載，以利學術教育資訊交流。另為符合典藏及網路服務之需求，被授權單位得進行格式之變更。</text:span></text:p>
      <text:p text:style-name="P190"><text:span text:style-name="T191"><text:s text:c="4"/></text:span><text:span text:style-name="T192">此</text:span><text:span text:style-name="T193"><text:s text:c="3"/></text:span><text:span text:style-name="T194">致</text:span></text:p>
      <text:p text:style-name="P195"><text:span text:style-name="T196">臺北市政府教育局</text:span></text:p>
      <text:p text:style-name="P197"><text:span text:style-name="T198">請勾選以下身份別</text:span><text:span text:style-name="T199">(</text:span><text:span text:style-name="T200">指導教師或參賽學生、受訪者</text:span><text:span text:style-name="T201">)</text:span><text:span text:style-name="T202">：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□</text:span><text:span text:style-name="T210">著作人</text:span><text:span text:style-name="T211">/</text:span><text:span text:style-name="T212">授權人</text:span><text:span text:style-name="T213"><text:s/>(</text:span><text:span text:style-name="T214">指導教師</text:span><text:span text:style-name="T215">)</text:span><text:span text:style-name="T216">：</text:span><text:span text:style-name="T217"><text:s text:c="17"/></text:span></text:p>
            <text:p text:style-name="P218">聯絡電話：</text:p>
            <text:p text:style-name="P219"><text:span text:style-name="T220">□</text:span><text:span text:style-name="T221">著作人</text:span><text:span text:style-name="T222">/</text:span><text:span text:style-name="T223">授權人</text:span><text:span text:style-name="T224"><text:s/>(</text:span><text:span text:style-name="T225">參賽學生</text:span><text:span text:style-name="T226">)</text:span><text:span text:style-name="T227">：</text:span><text:span text:style-name="T228"><text:s/></text:span></text:p>
            <text:p text:style-name="P229">聯絡電話：</text:p>
            <text:p text:style-name="P230"/>
          </table:table-cell>
          <table:table-cell table:style-name="TableCell231">
            <text:p text:style-name="P232">身分證字號：</text:p>
            <text:p text:style-name="P233"/>
            <text:p text:style-name="P234">身分證字號：</text:p>
            <text:p text:style-name="P235"/>
          </table:table-cell>
        </table:table-row>
      </table:table>
      <text:p text:style-name="P236">說明：</text:p>
      <text:p text:style-name="P237"><text:span text:style-name="T238">請每一位參賽學生、指導老師和受訪者</text:span><text:span text:style-name="T239">各簽署</text:span><text:span text:style-name="T240">一張本聲明同意書，連同作品</text:span><text:span text:style-name="T241">一併繳交。</text:span></text:p>
      <text:p text:style-name="P242"/>
      <text:p text:style-name="P243"><text:span text:style-name="T244">中華民國</text:span><text:span text:style-name="T245"><text:s/>10</text:span><text:span text:style-name="T246">8</text:span><text:span text:style-name="T247"><text:s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aipei</meta:initial-creator>
    <dc:creator>User</dc:creator>
    <meta:creation-date>2019-03-22T01:37:00Z</meta:creation-date>
    <dc:date>2019-03-22T01:37:00Z</dc:date>
    <meta:print-date>2019-03-12T03:0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2" meta:character-count="2424" meta:row-count="17" meta:non-whitespace-character-count="2066"/>
  </office:meta>
</office:document-meta>
</file>