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333in" text:min-label-width="0.0479in" text:list-level-position-and-space-mode="label-alignment">
          <style:list-level-label-alignment text:label-followed-by="listtab" fo:margin-left="0.3812in" fo:text-indent="-0.0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0479in" text:list-level-position-and-space-mode="label-alignment">
          <style:list-level-label-alignment text:label-followed-by="listtab" fo:margin-left="0.3812in" fo:text-indent="-0.0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0479in" text:list-level-position-and-space-mode="label-alignment">
          <style:list-level-label-alignment text:label-followed-by="listtab" fo:margin-left="0.3812in" fo:text-indent="-0.0479in"/>
        </style:list-level-properties>
      </text:list-level-style-number>
      <text:list-level-style-number text:level="2" style:num-suffix="." style:num-format="1">
        <style:list-level-properties text:space-before="0.6666in" text:min-label-width="0.1208in" text:list-level-position-and-space-mode="label-alignment">
          <style:list-level-label-alignment text:label-followed-by="listtab" fo:margin-left="0.7875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7875in" text:min-label-width="1.9687in" text:list-level-position-and-space-mode="label-alignment">
          <style:list-level-label-alignment text:label-followed-by="listtab" fo:margin-left="2.7562in" fo:text-indent="-1.9687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0479in" text:list-level-position-and-space-mode="label-alignment">
          <style:list-level-label-alignment text:label-followed-by="listtab" fo:margin-left="0.3812in" fo:text-indent="-0.0479in"/>
        </style:list-level-properties>
      </text:list-level-style-number>
      <text:list-level-style-number text:level="2" style:num-suffix="." style:num-format="1">
        <style:list-level-properties text:space-before="0.6666in" text:min-label-width="0.1208in" text:list-level-position-and-space-mode="label-alignment">
          <style:list-level-label-alignment text:label-followed-by="listtab" fo:margin-left="0.7875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7875in" text:min-label-width="1.9687in" text:list-level-position-and-space-mode="label-alignment">
          <style:list-level-label-alignment text:label-followed-by="listtab" fo:margin-left="2.7562in" fo:text-indent="-1.9687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0479in" text:list-level-position-and-space-mode="label-alignment">
          <style:list-level-label-alignment text:label-followed-by="listtab" fo:margin-left="0.3812in" fo:text-indent="-0.0479in"/>
        </style:list-level-properties>
      </text:list-level-style-number>
      <text:list-level-style-number text:level="2" style:num-suffix="." style:num-format="1">
        <style:list-level-properties text:space-before="0.6666in" text:min-label-width="0.1208in" text:list-level-position-and-space-mode="label-alignment">
          <style:list-level-label-alignment text:label-followed-by="listtab" fo:margin-left="0.7875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7875in" text:min-label-width="1.9687in" text:list-level-position-and-space-mode="label-alignment">
          <style:list-level-label-alignment text:label-followed-by="listtab" fo:margin-left="2.7562in" fo:text-indent="-1.9687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427in" text:list-level-position-and-space-mode="label-alignment">
          <style:list-level-label-alignment text:label-followed-by="listtab" fo:margin-left="0.510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427in" text:list-level-position-and-space-mode="label-alignment">
          <style:list-level-label-alignment text:label-followed-by="listtab" fo:margin-left="0.510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812in" text:min-label-width="0.5in" text:list-level-position-and-space-mode="label-alignment">
          <style:list-level-label-alignment text:label-followed-by="listtab" fo:margin-left="0.8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812in" text:min-label-width="0.3333in" text:list-level-position-and-space-mode="label-alignment">
          <style:list-level-label-alignment text:label-followed-by="listtab" fo:margin-left="0.7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0479in" text:list-level-position-and-space-mode="label-alignment">
          <style:list-level-label-alignment text:label-followed-by="listtab" fo:margin-left="0.3812in" fo:text-indent="-0.0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006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0.1833in"/>
    </style:style>
    <style:style style:name="TableColumn9" style:family="table-column">
      <style:table-column-properties style:column-width="0.1312in"/>
    </style:style>
    <style:style style:name="TableColumn10" style:family="table-column">
      <style:table-column-properties style:column-width="1.1159in"/>
    </style:style>
    <style:style style:name="TableColumn11" style:family="table-column">
      <style:table-column-properties style:column-width="1.1159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0.618in"/>
    </style:style>
    <style:style style:name="TableColumn14" style:family="table-column">
      <style:table-column-properties style:column-width="0.0645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7562in"/>
    </style:style>
    <style:style style:name="TableColumn17" style:family="table-column">
      <style:table-column-properties style:column-width="1.2125in"/>
    </style:style>
    <style:style style:name="Table6" style:family="table">
      <style:table-properties style:width="6.8312in" fo:margin-left="0.0361in" table:align="left"/>
    </style:style>
    <style:style style:name="TableRow18" style:family="table-row">
      <style:table-row-properties style:min-row-height="0.430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right="-0.000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right="-0.0006in"/>
      <style:text-properties style:font-name-asian="標楷體" style:font-size-complex="11pt"/>
    </style:style>
    <style:style style:name="TableRow26" style:family="table-row">
      <style:table-row-properties style:min-row-height="0.152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-0.0006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916in" fo:margin-right="-0.0006in"/>
    </style:style>
    <style:style style:name="T32" style:parent-style-name="預設段落字型" style:family="text">
      <style:text-properties style:font-name="Wingdings" style:font-name-asian="Wingdings" style:font-name-complex="Wingdings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="Wingdings" style:font-name-asian="Wingdings" style:font-name-complex="Wingdings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="Wingdings" style:font-name-asian="Wingdings" style:font-name-complex="Wingdings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Wingdings" style:font-name-asian="Wingdings" style:font-name-complex="Wingdings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ableRow45" style:family="table-row">
      <style:table-row-properties style:min-row-height="0.3361in"/>
    </style:style>
    <style:style style:name="P46" style:parent-style-name="內文" style:family="paragraph">
      <style:paragraph-properties fo:widows="2" fo:orphans="2" fo:margin-right="-0.0006in"/>
      <style:text-properties style:font-name-asian="標楷體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-0.0006in"/>
    </style:style>
    <style:style style:name="T49" style:parent-style-name="預設段落字型" style:family="text">
      <style:text-properties style:font-name="Wingdings" style:font-name-asian="Wingdings" style:font-name-complex="Wingdings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="Wingdings" style:font-name-asian="Wingdings" style:font-name-complex="Wingdings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="Wingdings" style:font-name-asian="Wingdings" style:font-name-complex="Wingdings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="Wingdings" style:font-name-asian="Wingdings" style:font-name-complex="Wingdings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ableRow63" style:family="table-row">
      <style:table-row-properties style:min-row-height="0.2659in"/>
    </style:style>
    <style:style style:name="P64" style:parent-style-name="內文" style:family="paragraph">
      <style:paragraph-properties fo:widows="2" fo:orphans="2" fo:margin-right="-0.0006in"/>
      <style:text-properties style:font-name-asian="標楷體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right="-0.0006in"/>
    </style:style>
    <style:style style:name="T67" style:parent-style-name="預設段落字型" style:family="text">
      <style:text-properties style:font-name="Wingdings" style:font-name-asian="Wingdings" style:font-name-complex="Wingdings" style:letter-kerning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Wingdings" style:font-name-asian="Wingdings" style:font-name-complex="Wingdings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-0.0006in"/>
      <style:text-properties style:font-name-asian="標楷體" style:letter-kerning="false"/>
    </style:style>
    <style:style style:name="TableRow80" style:family="table-row">
      <style:table-row-properties style:min-row-height="0.50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-0.0006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0006in"/>
      <style:text-properties style:font-name-asian="標楷體"/>
    </style:style>
    <style:style style:name="TableRow86" style:family="table-row">
      <style:table-row-properties style:min-row-height="0.585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-0.0006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0006in"/>
      <style:text-properties style:font-name-asian="標楷體"/>
    </style:style>
    <style:style style:name="P92" style:parent-style-name="內文" style:family="paragraph">
      <style:paragraph-properties fo:margin-right="-0.000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-0.0006in"/>
      <style:text-properties style:font-name-asian="標楷體"/>
    </style:style>
    <style:style style:name="P98" style:parent-style-name="內文" style:family="paragraph">
      <style:paragraph-properties fo:margin-right="-0.0006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006in"/>
      <style:text-properties style:font-name-asian="標楷體"/>
    </style:style>
    <style:style style:name="P102" style:parent-style-name="內文" style:family="paragraph">
      <style:paragraph-properties fo:margin-right="-0.0006in"/>
      <style:text-properties style:font-name-asian="標楷體" style:font-size-complex="11pt"/>
    </style:style>
    <style:style style:name="TableRow103" style:family="table-row">
      <style:table-row-properties style:min-row-height="0.2104in"/>
    </style:style>
    <style:style style:name="TableCell1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right="-0.000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right="-0.0006in"/>
      <style:text-properties style:font-name-asian="標楷體" style:font-size-complex="11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-0.0006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right="-0.000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right="-0.000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right="-0.0006in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right="-0.0006in"/>
      <style:text-properties style:font-name-asian="標楷體" style:font-size-complex="11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right="-0.0006in"/>
      <style:text-properties style:font-name-asian="標楷體" style:font-size-complex="11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right="-0.0006in"/>
      <style:text-properties style:font-name-asian="標楷體" style:font-size-complex="11pt"/>
    </style:style>
    <style:style style:name="TableRow159" style:family="table-row">
      <style:table-row-properties style:min-row-height="0.4256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right="-0.0006in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right="-0.0006in"/>
      <style:text-properties style:font-name-asian="標楷體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right="-0.0006in"/>
      <style:text-properties style:font-name-asian="標楷體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right="-0.0006in"/>
      <style:text-properties style:font-name-asian="標楷體" style:font-size-complex="11pt"/>
    </style:style>
    <style:style style:name="TableRow171" style:family="table-row">
      <style:table-row-properties style:min-row-height="0.4256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right="-0.0006in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right="-0.0006in"/>
      <style:text-properties style:font-name-asian="標楷體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right="-0.0006in"/>
      <style:text-properties style:font-name-asian="標楷體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right="-0.0006in"/>
      <style:text-properties style:font-name-asian="標楷體" style:font-size-complex="11pt"/>
    </style:style>
    <style:style style:name="TableRow183" style:family="table-row">
      <style:table-row-properties style:min-row-height="0.2937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right="-0.000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3083in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right="-0.000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right="-0.0006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right="-0.0006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right="-0.0006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right="-0.0006in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right="-0.0006in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4527in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right="-0.0006in"/>
      <style:text-properties style:font-name-asian="標楷體" style:font-size-complex="11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right="-0.0006in"/>
      <style:text-properties style:font-name-asian="標楷體" style:font-size-complex="11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right="-0.0006in"/>
      <style:text-properties style:font-name-asian="標楷體" style:font-size-complex="11pt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right="-0.0006in"/>
      <style:text-properties style:font-name-asian="標楷體" style:font-size-complex="11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right="-0.0006in"/>
      <style:text-properties style:font-name-asian="標楷體" style:font-size-complex="11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right="-0.0006in"/>
      <style:text-properties style:font-name-asian="標楷體" style:font-size-complex="11pt"/>
    </style:style>
    <style:style style:name="TableRow237" style:family="table-row">
      <style:table-row-properties style:min-row-height="0.4527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right="-0.0006in"/>
      <style:text-properties style:font-name-asian="標楷體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right="-0.0006in"/>
      <style:text-properties style:font-name-asian="標楷體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right="-0.0006in"/>
      <style:text-properties style:font-name-asian="標楷體" style:font-size-complex="11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right="-0.0006in"/>
      <style:text-properties style:font-name-asian="標楷體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right="-0.0006in"/>
      <style:text-properties style:font-name-asian="標楷體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right="-0.0006in"/>
      <style:text-properties style:font-name-asian="標楷體" style:font-size-complex="11pt"/>
    </style:style>
    <style:style style:name="TableRow250" style:family="table-row">
      <style:table-row-properties style:min-row-height="0.4527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right="-0.0006in"/>
      <style:text-properties style:font-name-asian="標楷體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right="-0.0006in"/>
      <style:text-properties style:font-name-asian="標楷體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right="-0.0006in"/>
      <style:text-properties style:font-name-asian="標楷體" style:font-size-complex="11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right="-0.0006in"/>
      <style:text-properties style:font-name-asian="標楷體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right="-0.0006in"/>
      <style:text-properties style:font-name-asian="標楷體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right="-0.0006in"/>
      <style:text-properties style:font-name-asian="標楷體" style:font-size-complex="11pt"/>
    </style:style>
    <style:style style:name="TableRow263" style:family="table-row">
      <style:table-row-properties style:min-row-height="0.4527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right="-0.0006in"/>
      <style:text-properties style:font-name-asian="標楷體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right="-0.0006in"/>
      <style:text-properties style:font-name-asian="標楷體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right="-0.0006in"/>
      <style:text-properties style:font-name-asian="標楷體" style:font-size-complex="11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right="-0.0006in"/>
      <style:text-properties style:font-name-asian="標楷體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right="-0.0006in"/>
      <style:text-properties style:font-name-asian="標楷體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margin-right="-0.0006in"/>
      <style:text-properties style:font-name-asian="標楷體" style:font-size-complex="11pt"/>
    </style:style>
    <style:style style:name="TableRow276" style:family="table-row">
      <style:table-row-properties style:min-row-height="0.4527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right="-0.0006in"/>
      <style:text-properties style:font-name-asian="標楷體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right="-0.0006in"/>
      <style:text-properties style:font-name-asian="標楷體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right="-0.0006in"/>
      <style:text-properties style:font-name-asian="標楷體" style:font-size-complex="11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right="-0.0006in"/>
      <style:text-properties style:font-name-asian="標楷體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right="-0.0006in"/>
      <style:text-properties style:font-name-asian="標楷體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right="-0.0006in"/>
      <style:text-properties style:font-name-asian="標楷體" style:font-size-complex="11pt"/>
    </style:style>
    <style:style style:name="TableRow289" style:family="table-row">
      <style:table-row-properties style:min-row-height="0.4527in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right="-0.0006in"/>
      <style:text-properties style:font-name-asian="標楷體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right="-0.0006in"/>
      <style:text-properties style:font-name-asian="標楷體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right="-0.0006in"/>
      <style:text-properties style:font-name-asian="標楷體" style:font-size-complex="11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right="-0.0006in"/>
      <style:text-properties style:font-name-asian="標楷體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right="-0.0006in"/>
      <style:text-properties style:font-name-asian="標楷體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right="-0.0006in"/>
      <style:text-properties style:font-name-asian="標楷體" style:font-size-complex="11pt"/>
    </style:style>
    <style:style style:name="TableRow302" style:family="table-row">
      <style:table-row-properties style:min-row-height="0.4527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right="-0.0006in"/>
      <style:text-properties style:font-name-asian="標楷體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right="-0.0006in"/>
      <style:text-properties style:font-name-asian="標楷體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right="-0.0006in"/>
      <style:text-properties style:font-name-asian="標楷體" style:font-size-complex="11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right="-0.0006in"/>
      <style:text-properties style:font-name-asian="標楷體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margin-right="-0.0006in"/>
      <style:text-properties style:font-name-asian="標楷體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margin-right="-0.0006in"/>
      <style:text-properties style:font-name-asian="標楷體" style:font-size-complex="11pt"/>
    </style:style>
    <style:style style:name="TableRow315" style:family="table-row">
      <style:table-row-properties style:min-row-height="0.4527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right="-0.0006in"/>
      <style:text-properties style:font-name-asian="標楷體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right="-0.0006in"/>
      <style:text-properties style:font-name-asian="標楷體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right="-0.0006in"/>
      <style:text-properties style:font-name-asian="標楷體" style:font-size-complex="11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right="-0.0006in"/>
      <style:text-properties style:font-name-asian="標楷體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right="-0.0006in"/>
      <style:text-properties style:font-name-asian="標楷體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right="-0.0006in"/>
      <style:text-properties style:font-name-asian="標楷體" style:font-size-complex="11pt"/>
    </style:style>
    <style:style style:name="TableRow328" style:family="table-row">
      <style:table-row-properties style:min-row-height="0.4527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right="-0.0006in"/>
      <style:text-properties style:font-name-asian="標楷體" style:font-size-complex="11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right="-0.0006in"/>
      <style:text-properties style:font-name-asian="標楷體" style:font-size-complex="11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right="-0.0006in"/>
      <style:text-properties style:font-name-asian="標楷體" style:font-size-complex="11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margin-right="-0.0006in"/>
      <style:text-properties style:font-name-asian="標楷體" style:font-size-complex="11pt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margin-right="-0.0006in"/>
      <style:text-properties style:font-name-asian="標楷體" style:font-size-complex="11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right="-0.0006in"/>
      <style:text-properties style:font-name-asian="標楷體" style:font-size-complex="11pt"/>
    </style:style>
    <style:style style:name="P341" style:parent-style-name="內文" style:family="paragraph">
      <style:paragraph-properties fo:margin-right="-0.0006in"/>
      <style:text-properties style:font-name-asian="新細明體" style:font-size-complex="11pt"/>
    </style:style>
  </office:automatic-styles>
  <office:body>
    <office:text text:use-soft-page-breaks="true">
      <text:p text:style-name="P1"><text:span text:style-name="T3">2021</text:span><text:span text:style-name="T4">全國聖母盃舞龍舞獅錦標賽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單</text:span><text:span text:style-name="T22"><text:s text:c="4"/></text:span><text:span text:style-name="T23">位</text:span></text:p>
          </table:table-cell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3">
            <text:p text:style-name="P28"><text:span text:style-name="T29">競賽項目</text:span></text:p>
          </table:table-cell>
          <table:covered-table-cell/>
          <table:table-cell table:style-name="TableCell30" table:number-columns-spanned="9">
            <text:p text:style-name="P31"><text:span text:style-name="T32"></text:span><text:span text:style-name="T33">國小組</text:span><text:span text:style-name="T34"><text:s/></text:span><text:span text:style-name="T35"><text:s text:c="2"/></text:span><text:span text:style-name="T36"></text:span><text:span text:style-name="T37">國中組</text:span><text:span text:style-name="T38"><text:s/></text:span><text:span text:style-name="T39"><text:s text:c="2"/></text:span><text:span text:style-name="T40"></text:span><text:span text:style-name="T41">高中職組</text:span><text:span text:style-name="T42"><text:s text:c="5"/></text:span><text:span text:style-name="T43"></text:span><text:span text:style-name="T44">大專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9">
            <text:p text:style-name="P48"><text:span text:style-name="T49"></text:span><text:span text:style-name="T50">舞龍</text:span><text:span text:style-name="T51"><text:s/></text:span><text:span text:style-name="T52"><text:s text:c="2"/></text:span><text:span text:style-name="T53"></text:span><text:span text:style-name="T54">傳統</text:span><text:span text:style-name="T55">南獅</text:span><text:span text:style-name="T56"><text:s/></text:span><text:span text:style-name="T57"><text:s text:c="2"/></text:span><text:span text:style-name="T58"></text:span><text:span text:style-name="T59">臺灣獅</text:span><text:span text:style-name="T60"><text:s text:c="3"/></text:span><text:span text:style-name="T61"></text:span><text:span text:style-name="T62">高樁南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4">
            <text:p text:style-name="P66"><text:span text:style-name="T67"></text:span><text:span text:style-name="T68">單獅</text:span><text:span text:style-name="T69">（</text:span><text:span text:style-name="T70">龍</text:span><text:span text:style-name="T71">）</text:span><text:span text:style-name="T72"><text:s text:c="3"/></text:span><text:span text:style-name="T73"></text:span><text:span text:style-name="T74">多頭獅</text:span><text:span text:style-name="T75">（</text:span><text:span text:style-name="T76">龍</text:span><text:span text:style-name="T77">）</text:span>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聯絡地址</text:span>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聯絡電話</text:span></text:p>
          </table:table-cell>
          <table:covered-table-cell/>
          <table:table-cell table:style-name="TableCell90" table:number-columns-spanned="3">
            <text:p text:style-name="P91">(單位)</text:p>
            <text:p text:style-name="P92"><text:span text:style-name="T93">(</text:span><text:span text:style-name="T94">手機</text:span><text:span text:style-name="T95">)</text:span></text:p>
          </table:table-cell>
          <table:covered-table-cell/>
          <table:covered-table-cell/>
          <table:table-cell table:style-name="TableCell96" table:number-columns-spanned="4">
            <text:p text:style-name="P97">E-mail</text:p>
            <text:p text:style-name="P98"><text:span text:style-name="T99">LINE(ID)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11">
            <text:p text:style-name="P105"><text:span text:style-name="T106">管</text:span><text:span text:style-name="T107"><text:s/></text:span><text:span text:style-name="T108">理</text:span><text:span text:style-name="T109"><text:s/></text:span><text:span text:style-name="T110">人</text:span><text:span text:style-name="T111"><text:s/></text:span><text:span text:style-name="T112">員</text:span><text:span text:style-name="T113"><text:s/></text:span><text:span text:style-name="T114">資</text:span><text:span text:style-name="T115"><text:s/></text:span><text:span text:style-name="T116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><text:span text:style-name="T122">姓</text:span><text:span text:style-name="T123"><text:s text:c="2"/></text:span><text:span text:style-name="T124">名</text:span></text:p>
          </table:table-cell>
          <table:covered-table-cell/>
          <table:covered-table-cell/>
          <table:table-cell table:style-name="TableCell125" table:number-columns-spanned="4">
            <text:p text:style-name="P126"><text:span text:style-name="T127">出</text:span><text:span text:style-name="T128"><text:s/></text:span><text:span text:style-name="T129">生</text:span><text:span text:style-name="T130"><text:s/></text:span><text:span text:style-name="T131">年</text:span><text:span text:style-name="T132"><text:s/></text:span><text:span text:style-name="T133">月</text:span><text:span text:style-name="T134"><text:s/></text:span><text:span text:style-name="T135">日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身</text:span><text:span text:style-name="T139"><text:s/></text:span><text:span text:style-name="T140">分</text:span><text:span text:style-name="T141"><text:s/></text:span><text:span text:style-name="T142">證</text:span><text:span text:style-name="T143"><text:s/></text:span><text:span text:style-name="T144">字</text:span><text:span text:style-name="T145"><text:s/></text:span><text:span text:style-name="T146">號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領</text:span><text:span text:style-name="T151"><text:s text:c="3"/></text:span><text:span text:style-name="T152">隊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管</text:span><text:span text:style-name="T163"><text:s text:c="3"/></text:span><text:span text:style-name="T164">理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教</text:span><text:span text:style-name="T175"><text:s text:c="3"/></text:span><text:span text:style-name="T176">練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參</text:span><text:span text:style-name="T187"><text:s/></text:span><text:span text:style-name="T188">賽</text:span><text:span text:style-name="T189"><text:s/></text:span><text:span text:style-name="T190">人</text:span><text:span text:style-name="T191"><text:s/></text:span><text:span text:style-name="T192">員</text:span><text:span text:style-name="T193"><text:s/></text:span><text:span text:style-name="T194">資</text:span><text:span text:style-name="T195"><text:s/></text:span><text:span text:style-name="T196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參</text:span><text:span text:style-name="T201"><text:s/></text:span><text:span text:style-name="T202">賽</text:span><text:span text:style-name="T203"><text:s/></text:span><text:span text:style-name="T204">者</text:span></text:p>
          </table:table-cell>
          <table:covered-table-cell/>
          <table:covered-table-cell/>
          <table:table-cell table:style-name="TableCell205">
            <text:p text:style-name="P206"><text:span text:style-name="T207">出生年月日</text:span></text:p>
          </table:table-cell>
          <table:table-cell table:style-name="TableCell208">
            <text:p text:style-name="P209"><text:span text:style-name="T210">身分證字號</text:span></text:p>
          </table:table-cell>
          <table:table-cell table:style-name="TableCell211" table:number-columns-spanned="2">
            <text:p text:style-name="P212"><text:span text:style-name="T213">參</text:span><text:span text:style-name="T214"><text:s/></text:span><text:span text:style-name="T215">賽</text:span><text:span text:style-name="T216"><text:s/></text:span><text:span text:style-name="T217">者</text:span></text:p>
          </table:table-cell>
          <table:covered-table-cell/>
          <table:table-cell table:style-name="TableCell218" table:number-columns-spanned="3">
            <text:p text:style-name="P219"><text:span text:style-name="T220">出生年月日</text:span></text:p>
          </table:table-cell>
          <table:covered-table-cell/>
          <table:covered-table-cell/>
          <table:table-cell table:style-name="TableCell221">
            <text:p text:style-name="P222"><text:span text:style-name="T223">身分證字號</text:span></text:p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fo:font-size="14pt" style:font-size-asian="14pt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333in" text:min-label-width="0.0479in" text:list-level-position-and-space-mode="label-alignment">
          <style:list-level-label-alignment text:label-followed-by="listtab" fo:margin-left="0.3812in" fo:text-indent="-0.0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0479in" text:list-level-position-and-space-mode="label-alignment">
          <style:list-level-label-alignment text:label-followed-by="listtab" fo:margin-left="0.3812in" fo:text-indent="-0.0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0479in" text:list-level-position-and-space-mode="label-alignment">
          <style:list-level-label-alignment text:label-followed-by="listtab" fo:margin-left="0.3812in" fo:text-indent="-0.0479in"/>
        </style:list-level-properties>
      </text:list-level-style-number>
      <text:list-level-style-number text:level="2" style:num-suffix="." style:num-format="1">
        <style:list-level-properties text:space-before="0.6666in" text:min-label-width="0.1208in" text:list-level-position-and-space-mode="label-alignment">
          <style:list-level-label-alignment text:label-followed-by="listtab" fo:margin-left="0.7875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7875in" text:min-label-width="1.9687in" text:list-level-position-and-space-mode="label-alignment">
          <style:list-level-label-alignment text:label-followed-by="listtab" fo:margin-left="2.7562in" fo:text-indent="-1.9687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0479in" text:list-level-position-and-space-mode="label-alignment">
          <style:list-level-label-alignment text:label-followed-by="listtab" fo:margin-left="0.3812in" fo:text-indent="-0.0479in"/>
        </style:list-level-properties>
      </text:list-level-style-number>
      <text:list-level-style-number text:level="2" style:num-suffix="." style:num-format="1">
        <style:list-level-properties text:space-before="0.6666in" text:min-label-width="0.1208in" text:list-level-position-and-space-mode="label-alignment">
          <style:list-level-label-alignment text:label-followed-by="listtab" fo:margin-left="0.7875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7875in" text:min-label-width="1.9687in" text:list-level-position-and-space-mode="label-alignment">
          <style:list-level-label-alignment text:label-followed-by="listtab" fo:margin-left="2.7562in" fo:text-indent="-1.9687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0479in" text:list-level-position-and-space-mode="label-alignment">
          <style:list-level-label-alignment text:label-followed-by="listtab" fo:margin-left="0.3812in" fo:text-indent="-0.0479in"/>
        </style:list-level-properties>
      </text:list-level-style-number>
      <text:list-level-style-number text:level="2" style:num-suffix="." style:num-format="1">
        <style:list-level-properties text:space-before="0.6666in" text:min-label-width="0.1208in" text:list-level-position-and-space-mode="label-alignment">
          <style:list-level-label-alignment text:label-followed-by="listtab" fo:margin-left="0.7875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7875in" text:min-label-width="1.9687in" text:list-level-position-and-space-mode="label-alignment">
          <style:list-level-label-alignment text:label-followed-by="listtab" fo:margin-left="2.7562in" fo:text-indent="-1.9687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427in" text:list-level-position-and-space-mode="label-alignment">
          <style:list-level-label-alignment text:label-followed-by="listtab" fo:margin-left="0.510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427in" text:list-level-position-and-space-mode="label-alignment">
          <style:list-level-label-alignment text:label-followed-by="listtab" fo:margin-left="0.510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812in" text:min-label-width="0.5in" text:list-level-position-and-space-mode="label-alignment">
          <style:list-level-label-alignment text:label-followed-by="listtab" fo:margin-left="0.8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812in" text:min-label-width="0.3333in" text:list-level-position-and-space-mode="label-alignment">
          <style:list-level-label-alignment text:label-followed-by="listtab" fo:margin-left="0.7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0479in" text:list-level-position-and-space-mode="label-alignment">
          <style:list-level-label-alignment text:label-followed-by="listtab" fo:margin-left="0.3812in" fo:text-indent="-0.0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</meta:initial-creator>
    <dc:creator>陳玉庭</dc:creator>
    <meta:creation-date>2021-10-06T06:48:00Z</meta:creation-date>
    <dc:date>2021-10-06T06:49:00Z</dc:date>
    <meta:print-date>2021-03-26T03:3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