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08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083in" fo:margin-left="0.9805in" fo:text-indent="-0.5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083in" fo:margin-left="0.9805in" fo:text-indent="-0.5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083in" fo:margin-left="0.625in" fo:text-indent="-0.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083in" fo:margin-left="1.0215in" fo:text-indent="-1.0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083in" fo:margin-left="0.625in" fo:text-indent="-0.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083in" fo:margin-left="1.0006in" fo:text-indent="-1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sq" fo:country="AL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sq" fo:country="AL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sq" fo:country="AL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sq" fo:country="AL"/>
    </style:style>
    <style:style style:name="P74" style:parent-style-name="內文" style:family="paragraph">
      <style:paragraph-properties style:snap-to-layout-grid="false" fo:line-height="0.2083in" fo:margin-left="0.9534in" fo:text-indent="-0.95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sq" fo:country="AL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sq" fo:country="AL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9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sq" fo:country="AL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E6E6E6" fo:language="sq" fo:country="AL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E6E6E6" fo:language="sq" fo:country="AL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E6E6E6" fo:language="sq" fo:country="AL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sq" fo:country="AL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language="sq" fo:country="AL"/>
    </style:style>
    <style:style style:name="P111" style:parent-style-name="內文" style:family="paragraph">
      <style:paragraph-properties style:snap-to-layout-grid="false" fo:line-height="0.2083in" fo:margin-left="1.0006in" fo:text-indent="-1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sq" fo:country="AL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sq" fo:country="AL"/>
    </style:style>
    <style:style style:name="TableColumn115" style:family="table-column">
      <style:table-column-properties style:column-width="1.577in" style:use-optimal-column-width="false"/>
    </style:style>
    <style:style style:name="TableColumn116" style:family="table-column">
      <style:table-column-properties style:column-width="4.1368in" style:use-optimal-column-width="false"/>
    </style:style>
    <style:style style:name="TableColumn117" style:family="table-column">
      <style:table-column-properties style:column-width="1.1895in" style:use-optimal-column-width="false"/>
    </style:style>
    <style:style style:name="Table114" style:family="table">
      <style:table-properties style:width="6.9034in" fo:margin-left="0in" table:align="center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083in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3pt" fo:background-color="#FFFFFF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 fo:background-color="#FFFFFF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083in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3pt" fo:background-color="#FFFFFF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 fo:background-color="#FFFFFF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083in"/>
      <style:text-properties style:font-name="Arial" style:font-name-asian="標楷體" style:font-name-complex="Arial" fo:font-size="14pt" style:font-size-asian="14pt" style:font-size-complex="13pt"/>
    </style:style>
    <style:style style:name="P182" style:parent-style-name="內文" style:family="paragraph">
      <style:paragraph-properties style:snap-to-layout-grid="false" fo:line-height="0.2083in" fo:margin-left="0.9847in" fo:text-indent="-0.984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083in" fo:margin-left="0.9847in" fo:text-indent="-0.98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083in" fo:margin-left="0.8756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1944in" fo:margin-left="0.9777in" fo:text-indent="-0.581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letter-spacing="-0.0083in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1944in" fo:margin-left="0.9777in" fo:text-indent="-0.581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1944in" fo:margin-left="0.9777in" fo:text-indent="-0.581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1944in" fo:margin-left="0.9777in" fo:text-indent="-0.581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1944in" fo:margin-left="0.9777in" fo:text-indent="-0.581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083in" fo:margin-left="0.5368in" fo:text-indent="-0.536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08年台北區精神醫療網</text:p>
      <text:p text:style-name="P2">青少年網路遊戲成癮初階人員教育訓練</text:p>
      <text:p text:style-name="P3"><text:span text:style-name="T4">計劃</text:span><text:span text:style-name="T5">目標</text:span><text:span text:style-name="T6">：</text:span></text:p>
      <text:p text:style-name="P7"><text:span text:style-name="T8">（一）</text:span><text:span text:style-name="T9">提升</text:span><text:span text:style-name="T10">校園</text:span><text:span text:style-name="T11">教師</text:span><text:span text:style-name="T12">與輔導</text:span><text:span text:style-name="T13">相關從業人員對</text:span><text:span text:style-name="T14">青少年</text:span><text:span text:style-name="T15">網路</text:span><text:span text:style-name="T16">遊戲</text:span><text:span text:style-name="T17">成癮及其衍生相關問題現況與處置之瞭解</text:span><text:span text:style-name="T18">。</text:span></text:p>
      <text:p text:style-name="P19"><text:span text:style-name="T20">（二）</text:span><text:span text:style-name="T21">強化</text:span><text:span text:style-name="T22">醫療</text:span><text:span text:style-name="T23">相關實務工作者對青少年</text:span><text:span text:style-name="T24">網路</text:span><text:span text:style-name="T25">遊戲</text:span><text:span text:style-name="T26">成癮處理</text:span><text:span text:style-name="T27">的</text:span><text:span text:style-name="T28">專業知能。</text:span></text:p>
      <text:p text:style-name="P29"><text:span text:style-name="T30">主辦單位：</text:span><text:span text:style-name="T31">臺北市立醫院聯合醫院松德院區</text:span></text:p>
      <text:p text:style-name="P32"><text:span text:style-name="T33">合辦單位：</text:span><text:span text:style-name="T34">臺北市</text:span><text:span text:style-name="T35">教育局</text:span><text:span text:style-name="T36">、</text:span><text:span text:style-name="T37">臺北市</text:span><text:span text:style-name="T38">東區特教資源中心、</text:span><text:span text:style-name="T39">台灣精神醫學會、</text:span><text:span text:style-name="T40">臺北市社會工作師公會</text:span><text:span text:style-name="T41">、</text:span><text:span text:style-name="T42">社團法人中華民國精神衛生護理學會</text:span><text:span text:style-name="T43">、</text:span><text:span text:style-name="T44">社團法人中華民國職能治療師公會全國聯合會</text:span></text:p>
      <text:p text:style-name="P45"><text:span text:style-name="T46">活動時間：</text:span><text:span text:style-name="T47">10</text:span><text:span text:style-name="T48">8</text:span><text:span text:style-name="T49">年</text:span><text:span text:style-name="T50">4</text:span><text:span text:style-name="T51">月</text:span><text:span text:style-name="T52">26</text:span><text:span text:style-name="T53">日</text:span><text:span text:style-name="T54">（星期</text:span><text:span text:style-name="T55">五</text:span><text:span text:style-name="T56">）</text:span></text:p>
      <text:p text:style-name="P57"><text:span text:style-name="T58">活動地點：</text:span><text:span text:style-name="T59">臺北市立聯合醫院松德院區</text:span><text:span text:style-name="T60">3樓</text:span><text:span text:style-name="T61">英堃講堂</text:span></text:p>
      <text:p text:style-name="P62"><text:span text:style-name="T63">參加對象：</text:span><text:span text:style-name="T64">從事</text:span><text:span text:style-name="T65">教育、</text:span><text:span text:style-name="T66">精神醫療、心理治療、諮商、教育與輔導等相關實務工作者暨</text:span><text:span text:style-name="T67">教育單位、</text:span><text:span text:style-name="T68">衛生局所、醫療機構、學協會、家長團體等</text:span><text:span text:style-name="T69">對此議題有興趣之相關領域實務工作者</text:span><text:span text:style-name="T70">，預計</text:span><text:span text:style-name="T71">10</text:span><text:span text:style-name="T72">0人</text:span><text:span text:style-name="T73">。</text:span></text:p>
      <text:p text:style-name="P74"><text:span text:style-name="T75">報名方式</text:span><text:span text:style-name="T76">：</text:span><text:span text:style-name="T77">108年</text:span><text:span text:style-name="T78">4</text:span><text:span text:style-name="T79">月</text:span><text:span text:style-name="T80">1</text:span><text:span text:style-name="T81">日至</text:span><text:span text:style-name="T82">4</text:span><text:span text:style-name="T83">月</text:span><text:span text:style-name="T84">12</text:span><text:span text:style-name="T85">日</text:span><text:span text:style-name="T86">下午</text:span><text:span text:style-name="T87">5</text:span><text:span text:style-name="T88">點</text:span><text:span text:style-name="T89">止請自(www.tpech.gov.tw)</text:span><text:span text:style-name="T90">à</text:span><text:span text:style-name="T91">首頁</text:span><text:span text:style-name="T92">à</text:span><text:span text:style-name="T93">松德院區</text:span><text:span text:style-name="T94">à</text:span><text:span text:style-name="T95">『最新活動』下載</text:span><text:span text:style-name="T96">「</text:span><text:span text:style-name="T97">網路成癮</text:span><text:span text:style-name="T98">初階人員</text:span><text:span text:style-name="T99">教育訓練</text:span><text:span text:style-name="T100">」</text:span><text:span text:style-name="T101">簡章，並於線上報名，同時本</text:span><text:span text:style-name="T102">單位</text:span><text:span text:style-name="T103">也將</text:span><text:span text:style-name="T104">於</text:span><text:span text:style-name="T105">4</text:span><text:span text:style-name="T106">月</text:span><text:span text:style-name="T107">15</text:span><text:span text:style-name="T108">日公佈公佈</text:span><text:span text:style-name="T109">學員名單</text:span><text:span text:style-name="T110">於網站上。</text:span></text:p>
      <text:p text:style-name="P111"><text:span text:style-name="T112">課程表</text:span><text:span text:style-name="T113">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主題</text:p>
          </table:table-cell>
          <table:table-cell table:style-name="TableCell123">
            <text:p text:style-name="P124">講師</text:p>
          </table:table-cell>
        </table:table-row>
        <table:table-row table:style-name="TableRow125">
          <table:table-cell table:style-name="TableCell126">
            <text:p text:style-name="P127">08：40~09：00</text:p>
          </table:table-cell>
          <table:table-cell table:style-name="TableCell128">
            <text:p text:style-name="P129">報　　到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9：00~09：10</text:p>
          </table:table-cell>
          <table:table-cell table:style-name="TableCell135">
            <text:p text:style-name="P136">開幕暨長官致詞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：10~10：40</text:p>
          </table:table-cell>
          <table:table-cell table:style-name="TableCell142">
            <text:p text:style-name="P143">網路成癮定義與現況【2】</text:p>
          </table:table-cell>
          <table:table-cell table:style-name="TableCell144">
            <text:p text:style-name="P145">陳彥蓉醫師</text:p>
          </table:table-cell>
        </table:table-row>
        <table:table-row table:style-name="TableRow146">
          <table:table-cell table:style-name="TableCell147">
            <text:p text:style-name="P148">10：50~12：20</text:p>
          </table:table-cell>
          <table:table-cell table:style-name="TableCell149">
            <text:p text:style-name="P150"><text:span text:style-name="T151">網路成癮的輔導策略</text:span><text:span text:style-name="T152">【</text:span><text:span text:style-name="T153">2</text:span><text:span text:style-name="T154">】</text:span></text:p>
          </table:table-cell>
          <table:table-cell table:style-name="TableCell155">
            <text:p text:style-name="P156">林煜軒醫師</text:p>
          </table:table-cell>
        </table:table-row>
        <table:table-row table:style-name="TableRow157">
          <table:table-cell table:style-name="TableCell158">
            <text:p text:style-name="P159">12：20~13：30</text:p>
          </table:table-cell>
          <table:table-cell table:style-name="TableCell160">
            <text:p text:style-name="P161">午<text:s text:c="2"/>餐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：30~15：00</text:p>
          </table:table-cell>
          <table:table-cell table:style-name="TableCell167">
            <text:p text:style-name="P168"><text:span text:style-name="T169">上網不上癮：預防網路成癮的教養策略</text:span><text:span text:style-name="T170">【</text:span><text:span text:style-name="T171">2</text:span><text:span text:style-name="T172">】</text:span></text:p>
          </table:table-cell>
          <table:table-cell table:style-name="TableCell173">
            <text:p text:style-name="P174">張立人醫師</text:p>
          </table:table-cell>
        </table:table-row>
        <table:table-row table:style-name="TableRow175">
          <table:table-cell table:style-name="TableCell176">
            <text:p text:style-name="P177">15：15~16：45</text:p>
          </table:table-cell>
          <table:table-cell table:style-name="TableCell178">
            <text:p text:style-name="P179">網路成癮相關研究【2】</text:p>
          </table:table-cell>
          <table:table-cell table:style-name="TableCell180">
            <text:p text:style-name="P181">陳淑惠教授</text:p>
          </table:table-cell>
        </table:table-row>
      </table:table>
      <text:p text:style-name="P182"/>
      <text:p text:style-name="P183"><text:span text:style-name="T184">預期效益：</text:span><text:span text:style-name="T185">增進相關從業人員對</text:span><text:span text:style-name="T186">青少年</text:span><text:span text:style-name="T187">網路</text:span><text:span text:style-name="T188">遊戲</text:span><text:span text:style-name="T189">成癮</text:span><text:span text:style-name="T190">的認識及跨網絡合作技巧</text:span><text:span text:style-name="T191">。</text:span></text:p>
      <text:p text:style-name="P192">注意事項：</text:p>
      <text:p text:style-name="P193"><text:span text:style-name="T194">（一）</text:span><text:span text:style-name="T195">本次研習預計申請</text:span><text:span text:style-name="T196">：</text:span><text:span text:style-name="T197">臨床心理師</text:span><text:span text:style-name="T198">、</text:span><text:span text:style-name="T199">諮商心理師</text:span><text:span text:style-name="T200">、</text:span><text:span text:style-name="T201">兒童青少年次專科</text:span><text:span text:style-name="T202">、</text:span><text:span text:style-name="T203">成癮次專科</text:span><text:span text:style-name="T204">、</text:span><text:span text:style-name="T205">精神科專科醫師</text:span><text:span text:style-name="T206">、</text:span><text:span text:style-name="T207">護理</text:span><text:span text:style-name="T208">、</text:span><text:span text:style-name="T209">社會工作師</text:span><text:span text:style-name="T210">、</text:span><text:span text:style-name="T211">職能治療師之繼續教育學分。</text:span></text:p>
      <text:p text:style-name="P212">（二）依照繼續教育積分認定申請之規定，上課遲到或早退15分鐘，則該課程將不予認定，請學員務必準時出席；未依規定辦理簽到及簽退者，頂替他人上課、簽到退者，主辦單位將不提供繼續教育積分登錄及研習證明。</text:p>
      <text:p text:style-name="P213">（三）醫事專業人員參訓後，主辦單位將不另提供紙本研習會證明書；非醫事專業人員，主辦單位將提供紙本研習證明書。</text:p>
      <text:p text:style-name="P214">（四）本課程全程免費，不提供膳食；為響應政府環保政策，請學員自備環保杯。</text:p>
      <text:p text:style-name="P215"><text:span text:style-name="T216">（</text:span><text:span text:style-name="T217">五</text:span><text:span text:style-name="T218">）</text:span><text:span text:style-name="T219">若遇天然災害，臺北市政府宣布停止上班，活動自然取消，不另公告</text:span><text:span text:style-name="T220">；</text:span><text:span text:style-name="T221">若遇緊急狀況，各項緊急通知事項公告於臺北市立聯合醫院網站首頁。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2LVL2" style:family="text">
      <style:text-properties fo:font-size="14pt" style:font-size-asian="14pt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4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1015</meta:initial-creator>
    <dc:creator>User</dc:creator>
    <meta:creation-date>2019-04-08T03:14:00Z</meta:creation-date>
    <dc:date>2019-04-08T03:14:00Z</dc:date>
    <meta:print-date>2017-06-15T01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9" meta:row-count="7" meta:non-whitespace-character-count="886"/>
  </office:meta>
</office:document-meta>
</file>