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1.4861in" style:use-optimal-column-width="false"/>
    </style:style>
    <style:style style:name="TableColumn7" style:family="table-column">
      <style:table-column-properties style:column-width="3.859in" style:use-optimal-column-width="false"/>
    </style:style>
    <style:style style:name="TableColumn8" style:family="table-column">
      <style:table-column-properties style:column-width="1.3256in" style:use-optimal-column-width="false"/>
    </style:style>
    <style:style style:name="Table4" style:family="table">
      <style:table-properties style:width="7.4069in" style:rel-width="102.2%" fo:margin-left="-0.0673in" table:align="left"/>
    </style:style>
    <style:style style:name="TableRow9" style:family="table-row">
      <style:table-row-properties style:min-row-height="0.2354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0.4381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P27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TableRow28" style:family="table-row">
      <style:table-row-properties style:min-row-height="0.4381in" style:use-optimal-row-height="false"/>
    </style:style>
    <style:style style:name="P29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5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45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TableRow46" style:family="table-row">
      <style:table-row-properties style:min-row-height="0.2875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53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93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604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8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986in" style:use-optimal-row-height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986in" style:use-optimal-row-height="false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82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min-row-height="0.3312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89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979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97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TableRow98" style:family="table-row">
      <style:table-row-properties style:min-row-height="0.2979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04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TableRow105" style:family="table-row">
      <style:table-row-properties style:min-row-height="0.2923in" style:use-optimal-row-height="false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新細明體" style:use-window-font-color="true" style:letter-kerning="tru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style:snap-to-layout-grid="false" fo:text-align="center" fo:margin-top="0.075in" fo:margin-bottom="0.075in" fo:line-height="150%"/>
      <style:text-properties style:font-name="標楷體" style:font-name-asian="標楷體" style:font-name-complex="新細明體"/>
    </style:style>
    <style:style style:name="P11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0.8798in" style:use-optimal-column-width="false"/>
    </style:style>
    <style:style style:name="TableColumn115" style:family="table-column">
      <style:table-column-properties style:column-width="1.7444in" style:use-optimal-column-width="false"/>
    </style:style>
    <style:style style:name="TableColumn116" style:family="table-column">
      <style:table-column-properties style:column-width="0.6645in" style:use-optimal-column-width="false"/>
    </style:style>
    <style:style style:name="TableColumn117" style:family="table-column">
      <style:table-column-properties style:column-width="0.1in" style:use-optimal-column-width="false"/>
    </style:style>
    <style:style style:name="TableColumn118" style:family="table-column">
      <style:table-column-properties style:column-width="1.5604in" style:use-optimal-column-width="false"/>
    </style:style>
    <style:style style:name="TableColumn119" style:family="table-column">
      <style:table-column-properties style:column-width="0.0097in" style:use-optimal-column-width="false"/>
    </style:style>
    <style:style style:name="TableColumn120" style:family="table-column">
      <style:table-column-properties style:column-width="0.6611in" style:use-optimal-column-width="false"/>
    </style:style>
    <style:style style:name="TableColumn121" style:family="table-column">
      <style:table-column-properties style:column-width="0.0916in" style:use-optimal-column-width="false"/>
    </style:style>
    <style:style style:name="TableColumn122" style:family="table-column">
      <style:table-column-properties style:column-width="2.2159in" style:use-optimal-column-width="false"/>
    </style:style>
    <style:style style:name="Table113" style:family="table">
      <style:table-properties style:width="7.9277in" style:rel-width="110.02%" fo:margin-left="0in" table:align="center"/>
    </style:style>
    <style:style style:name="TableRow123" style:family="table-row">
      <style:table-row-properties style:min-row-height="0.2187in" style:use-optimal-row-height="false" fo:keep-together="always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 fo:background-color="#FFFFFF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555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5in" fo:margin-bottom="0.025in" fo:line-height="115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5in" fo:margin-bottom="0.025in" fo:line-height="115%" fo:margin-left="0.0347in" fo:margin-right="0.0347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Row149" style:family="table-row">
      <style:table-row-properties style:min-row-height="0.4243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25in" fo:margin-bottom="0.025in" fo:line-height="115%" fo:margin-left="0.0347in" fo:margin-right="0.034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25in" fo:margin-bottom="0.025in" fo:line-height="115%" fo:margin-left="0.0833in" fo:margin-right="0.0833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P170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25in" fo:margin-bottom="0.025in" fo:line-height="115%"/>
      <style:text-properties style:font-name="標楷體" style:font-name-asian="標楷體"/>
    </style:style>
    <style:style style:name="P173" style:parent-style-name="內文" style:family="paragraph">
      <style:paragraph-properties fo:text-align="justify" fo:margin-top="0.025in" fo:margin-bottom="0.025in" fo:line-height="11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5in" fo:margin-bottom="0.025in" fo:line-height="115%" fo:margin-left="0.0347in" fo:margin-right="0.0347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 fo:margin-top="0.025in" fo:margin-bottom="0.025in" fo:line-height="115%" fo:margin-left="0.0347in" fo:margin-right="0.0347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25in" fo:margin-bottom="0.025in" fo:line-height="115%"/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25in" fo:margin-bottom="0.025in" fo:line-height="115%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25in" fo:margin-bottom="0.025in" fo:line-height="115%" fo:margin-right="0.0784in" fo:text-indent="0.9513in"/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025in" fo:margin-bottom="0.025in" fo:line-height="115%" fo:margin-right="0.0784in" fo:text-indent="0.9513in"/>
      <style:text-properties style:font-name="標楷體" style:font-name-asian="標楷體"/>
    </style:style>
    <style:style style:name="TableRow186" style:family="table-row">
      <style:table-row-properties style:min-row-height="0.6805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25in" fo:margin-bottom="0.025in" fo:line-height="115%" fo:margin-right="0.082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2.2166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5in" fo:margin-bottom="0.025in" fo:line-height="115%" fo:margin-left="0.3333in" fo:margin-right="0.3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list-style-name="LFO8" style:family="paragraph">
      <style:paragraph-properties fo:margin-top="0.025in" fo:margin-bottom="0.025in" fo:line-height="115%" fo:margin-right="0.0826in"/>
      <style:text-properties style:font-name="標楷體" style:font-name-asian="標楷體"/>
    </style:style>
    <style:style style:name="P201" style:parent-style-name="內文" style:family="paragraph">
      <style:paragraph-properties fo:margin-top="0.025in" fo:margin-bottom="0.025in" fo:line-height="115%" fo:margin-left="0.5138in" fo:margin-right="0.082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025in" fo:margin-bottom="0.025in" fo:line-height="115%" fo:margin-left="0.0152in" fo:margin-right="0.0826in" fo:text-indent="0.498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8" style:family="paragraph">
      <style:paragraph-properties fo:margin-top="0.025in" fo:margin-bottom="0.025in" fo:line-height="115%" fo:margin-right="0.0826in"/>
      <style:text-properties style:font-name="標楷體" style:font-name-asian="標楷體"/>
    </style:style>
    <style:style style:name="P223" style:parent-style-name="內文" style:family="paragraph">
      <style:paragraph-properties fo:margin-top="0.025in" fo:margin-bottom="0.025in" fo:line-height="115%" fo:margin-left="0.5138in" fo:margin-right="0.082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025in" fo:margin-bottom="0.025in" fo:line-height="115%" fo:margin-left="0.0152in" fo:margin-right="0.0826in" fo:text-indent="0.498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8" style:family="paragraph">
      <style:paragraph-properties fo:margin-top="0.025in" fo:margin-bottom="0.025in" fo:line-height="115%" fo:margin-right="0.0826in"/>
      <style:text-properties style:font-name="標楷體" style:font-name-asian="標楷體"/>
    </style:style>
    <style:style style:name="P246" style:parent-style-name="內文" style:family="paragraph">
      <style:paragraph-properties fo:margin-top="0.025in" fo:margin-bottom="0.025in" fo:line-height="115%" fo:margin-left="0.5138in" fo:margin-right="0.082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25in" fo:margin-bottom="0.025in" fo:line-height="115%" fo:margin-left="0.0152in" fo:margin-right="0.0826in" fo:text-indent="0.4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5416in"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Row277" style:family="table-row">
      <style:table-row-properties style:min-row-height="0.2555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25in" fo:margin-bottom="0.025in" fo:line-height="115%" fo:margin-left="0.0833in" fo:margin-right="0.08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25in" fo:margin-bottom="0.025in" fo:line-height="115%" fo:margin-left="0.0347in" fo:margin-right="0.0347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center" fo:margin-top="0.025in" fo:margin-bottom="0.025in" fo:line-height="115%" fo:margin-left="0.0347in" fo:margin-right="0.0347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margin-bottom="0.025in" fo:line-height="115%"/>
      <style:text-properties style:font-name="標楷體" style:font-name-asian="標楷體"/>
    </style:style>
    <style:style style:name="TableRow293" style:family="table-row">
      <style:table-row-properties style:min-row-height="0.2555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75in" fo:margin-bottom="0.075in" fo:margin-left="0.3333in" fo:margin-right="0.33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list-style-name="LFO9" style:family="paragraph">
      <style:paragraph-properties fo:margin-top="0.025in" fo:margin-bottom="0.025in" fo:line-height="115%" fo:margin-left="0.3347in" fo:margin-right="0.25in" fo:text-indent="-0.3347in">
        <style:tab-stops>
          <style:tab-stop style:type="left" style:position="-0.001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list-style-name="LFO9" style:family="paragraph">
      <style:paragraph-properties fo:margin-top="0.025in" fo:margin-bottom="0.025in" fo:line-height="115%" fo:margin-left="0.3347in" fo:margin-right="0.25in" fo:text-indent="-0.3347in">
        <style:tab-stops>
          <style:tab-stop style:type="left" style:position="-0.001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list-style-name="LFO9" style:family="paragraph">
      <style:paragraph-properties fo:margin-top="0.025in" fo:margin-bottom="0.02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27" style:parent-style-name="內文" style:list-style-name="LFO9" style:family="paragraph">
      <style:paragraph-properties fo:margin-top="0.025in" fo:margin-bottom="0.025in" fo:line-height="11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臺北市立五常國中111學年度第1學期</text:p>
      <text:p text:style-name="P3">辦理國中技藝教育課程合作高職暨職群班別一覽表(第2次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</text:p>
          </table:table-cell>
          <table:table-cell table:style-name="TableCell12">
            <text:p text:style-name="P13">職群別</text:p>
          </table:table-cell>
          <table:table-cell table:style-name="TableCell14">
            <text:p text:style-name="P15">課程特色</text:p>
          </table:table-cell>
          <table:table-cell table:style-name="TableCell16">
            <text:p text:style-name="P17">上課時間</text:p>
          </table:table-cell>
        </table:table-row>
        <table:table-row table:style-name="TableRow18">
          <table:table-cell table:style-name="TableCell19" table:number-rows-spanned="2">
            <text:p text:style-name="P20">稻江護家</text:p>
          </table:table-cell>
          <table:table-cell table:style-name="TableCell21">
            <text:p text:style-name="P22">家政群</text:p>
          </table:table-cell>
          <table:table-cell table:style-name="TableCell23">
            <text:p text:style-name="P24">美容、美髮、烹飪</text:p>
          </table:table-cell>
          <table:table-cell table:style-name="TableCell25" table:number-rows-spanned="12">
            <text:p text:style-name="P26">星期二</text:p>
            <text:p text:style-name="P27">第5至7節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餐旅群</text:p>
          </table:table-cell>
          <table:table-cell table:style-name="TableCell32">
            <text:p text:style-name="P33">餐、西餐、烘焙餐飲製作</text:p>
            <text:p text:style-name="P34">餐旅服務技術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開平</text:p>
            <text:p text:style-name="P39">餐飲</text:p>
          </table:table-cell>
          <table:table-cell table:style-name="TableCell40">
            <text:p text:style-name="P41">餐旅</text:p>
          </table:table-cell>
          <table:table-cell table:style-name="TableCell42">
            <text:p text:style-name="P43">中餐、西餐</text:p>
            <text:p text:style-name="P44">烘焙餐飲製作、餐旅服務技術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普林思頓高中</text:p>
          </table:table-cell>
          <table:table-cell table:style-name="TableCell49">
            <text:p text:style-name="P50">家政</text:p>
          </table:table-cell>
          <table:table-cell table:style-name="TableCell51">
            <text:p text:style-name="P52">美容、美髮、烹飪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餐旅</text:p>
          </table:table-cell>
          <table:table-cell table:style-name="TableCell58">
            <text:p text:style-name="P59">中餐、西餐、烘焙餐飲製作</text:p>
            <text:p text:style-name="P60">餐旅服務技術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設計</text:p>
          </table:table-cell>
          <table:table-cell table:style-name="TableCell66">
            <text:p text:style-name="P67">基礎描繪與設計、色彩學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設計</text:p>
          </table:table-cell>
          <table:table-cell table:style-name="TableCell73">
            <text:p text:style-name="P74">3D數位遊戲角色設計(彈性主題課程)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設計</text:p>
          </table:table-cell>
          <table:table-cell table:style-name="TableCell80">
            <text:p text:style-name="P81">新媒體藝術設計(彈性主題課程)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藝術</text:p>
          </table:table-cell>
          <table:table-cell table:style-name="TableCell87">
            <text:p text:style-name="P88">表演藝術類、視覺藝術類、舞蹈類展演實務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3">
            <text:p text:style-name="P92">康寧大學</text:p>
          </table:table-cell>
          <table:table-cell table:style-name="TableCell93">
            <text:p text:style-name="P94">電機與電子群-機器人</text:p>
          </table:table-cell>
          <table:table-cell table:style-name="TableCell95">
            <text:p text:style-name="P96">機器人主題課程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設計群-多媒體設計</text:p>
          </table:table-cell>
          <table:table-cell table:style-name="TableCell102">
            <text:p text:style-name="P103">多媒體設計課程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醫護群</text:p>
          </table:table-cell>
          <table:table-cell table:style-name="TableCell109">
            <text:p text:style-name="P110">護理基本工作、高齡照護</text:p>
          </table:table-cell>
          <table:covered-table-cell>
            <text:p text:style-name="P111"/>
          </table:covered-table-cell>
        </table:table-row>
      </table:table>
      <text:soft-page-break/>
      <text:p text:style-name="P112">附件2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9">
            <text:p text:style-name="P125"><text:span text:style-name="T126">臺北市</text:span><text:span text:style-name="T127">111</text:span><text:span text:style-name="T128">學年度第</text:span><text:span text:style-name="T129">1</text:span><text:span text:style-name="T130">學期國中技藝教育課程</text:span><text:span text:style-name="T13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校名</text:p>
          </table:table-cell>
          <table:table-cell table:style-name="TableCell135">
            <text:p text:style-name="P136">臺北市立五常國中</text:p>
          </table:table-cell>
          <table:table-cell table:style-name="TableCell137">
            <text:p text:style-name="P138">班級</text:p>
          </table:table-cell>
          <table:table-cell table:style-name="TableCell139" table:number-columns-spanned="3">
            <text:p text:style-name="P140"><text:span text:style-name="T141">8</text:span><text:span text:style-name="T142">年</text:span><text:span text:style-name="T143"><text:s text:c="6"/></text:span><text:span text:style-name="T144">班</text:span></text:p>
          </table:table-cell>
          <table:covered-table-cell/>
          <table:covered-table-cell/>
          <table:table-cell table:style-name="TableCell145">
            <text:p text:style-name="P146">座號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性別</text:p>
          </table:table-cell>
          <table:table-cell table:style-name="TableCell156" table:number-columns-spanned="3">
            <text:p text:style-name="P157">□男<text:s/>□女</text:p>
          </table:table-cell>
          <table:covered-table-cell/>
          <table:covered-table-cell/>
          <table:table-cell table:style-name="TableCell158">
            <text:p text:style-name="P159">學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出生</text:p>
            <text:p text:style-name="P165">日期</text:p>
          </table:table-cell>
          <table:table-cell table:style-name="TableCell166">
            <text:p text:style-name="P167">年<text:s text:c="3"/>月<text:s text:c="3"/>日</text:p>
          </table:table-cell>
          <table:table-cell table:style-name="TableCell168">
            <text:p text:style-name="P169">家長</text:p>
            <text:p text:style-name="P170">電話</text:p>
          </table:table-cell>
          <table:table-cell table:style-name="TableCell171" table:number-columns-spanned="3">
            <text:p text:style-name="P172">家裡：</text:p>
            <text:p text:style-name="P173">手機：</text:p>
          </table:table-cell>
          <table:covered-table-cell/>
          <table:covered-table-cell/>
          <table:table-cell table:style-name="TableCell174">
            <text:p text:style-name="P175">學生</text:p>
            <text:p text:style-name="P176">電話</text:p>
          </table:table-cell>
          <table:table-cell table:style-name="TableCell177" table:number-columns-spanned="2">
            <text:p text:style-name="P178">家裡：</text:p>
            <text:p text:style-name="P179">手機：</text:p>
          </table:table-cell>
          <table:covered-table-cell/>
        </table:table-row>
        <table:table-row table:style-name="TableRow180">
          <table:table-cell table:style-name="TableCell181">
            <text:p text:style-name="P182">住址</text:p>
          </table:table-cell>
          <table:table-cell table:style-name="TableCell183" table:number-columns-spanned="8">
            <text:p text:style-name="P184">縣<text:s text:c="7"/>市區<text:s text:c="8"/>路<text:s text:c="5"/>段<text:s text:c="5"/>弄<text:s text:c="5"/>樓</text:p>
            <text:p text:style-name="P185">市<text:s text:c="7"/>鄉鎮<text:s text:c="8"/>街<text:s text:c="5"/>巷<text:s text:c="5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已參加</text:p>
            <text:p text:style-name="P189">班別</text:p>
          </table:table-cell>
          <table:table-cell table:style-name="TableCell190" table:number-columns-spanned="8">
            <text:p text:style-name="P191"><text:span text:style-name="T192">□</text:span><text:span text:style-name="T193">我曾經參加職業試探課程</text:span><text:span text:style-name="T194"><text:s text:c="11"/></text:span><text:span text:style-name="T195">職群或寒暑假職業輔導研習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班別</text:p>
          </table:table-cell>
          <table:table-cell table:style-name="TableCell199" table:number-columns-spanned="8">
            <text:list text:style-name="LFO8" text:continue-numbering="true">
              <text:list-item>
                <text:p text:style-name="P200">第一志願：</text:p>
              </text:list-item>
            </text:list>
            <text:p text:style-name="P201"><text:span text:style-name="T202">辦理學校：</text:span><text:span text:style-name="T203">　　</text:span><text:span text:style-name="T204"><text:s text:c="4"/></text:span><text:span text:style-name="T205">　</text:span><text:span text:style-name="T206"><text:s text:c="6"/></text:span><text:span text:style-name="T207">　　</text:span><text:span text:style-name="T208">，職群別：</text:span><text:span text:style-name="T209"><text:s text:c="19"/></text:span></text:p>
            <text:p text:style-name="P210"><text:span text:style-name="T211">上課時間：每週</text:span><text:span text:style-name="T212"><text:s text:c="2"/></text:span><text:span text:style-name="T213">二</text:span><text:span text:style-name="T214"><text:s text:c="2"/></text:span><text:span text:style-name="T215">第</text:span><text:span text:style-name="T216"><text:s text:c="3"/>5 <text:s text:c="2"/></text:span><text:span text:style-name="T217">節至第</text:span><text:span text:style-name="T218"><text:s text:c="3"/></text:span><text:span text:style-name="T219">7</text:span><text:span text:style-name="T220"><text:s text:c="3"/></text:span><text:span text:style-name="T221">節</text:span></text:p>
            <text:list text:style-name="LFO8" text:continue-numbering="true">
              <text:list-item>
                <text:p text:style-name="P222">第二志願：</text:p>
              </text:list-item>
            </text:list>
            <text:p text:style-name="P223"><text:span text:style-name="T224">辦理學校：</text:span><text:span text:style-name="T225">　　</text:span><text:span text:style-name="T226"><text:s text:c="4"/></text:span><text:span text:style-name="T227">　</text:span><text:span text:style-name="T228"><text:s text:c="6"/></text:span><text:span text:style-name="T229">　　</text:span><text:span text:style-name="T230">，職群別：</text:span><text:span text:style-name="T231"><text:s text:c="19"/></text:span></text:p>
            <text:p text:style-name="P232"><text:span text:style-name="T233">上課時間：每週</text:span><text:span text:style-name="T234"><text:s text:c="2"/></text:span><text:span text:style-name="T235">二</text:span><text:span text:style-name="T236"><text:s text:c="2"/></text:span><text:span text:style-name="T237">第</text:span><text:span text:style-name="T238"><text:s text:c="3"/>5<text:s/></text:span><text:span text:style-name="T239"><text:s text:c="2"/></text:span><text:span text:style-name="T240">節至第</text:span><text:span text:style-name="T241"><text:s text:c="3"/></text:span><text:span text:style-name="T242">7</text:span><text:span text:style-name="T243"><text:s text:c="3"/></text:span><text:span text:style-name="T244">節</text:span></text:p>
            <text:list text:style-name="LFO8" text:continue-numbering="true">
              <text:list-item>
                <text:p text:style-name="P245">第三志願：</text:p>
              </text:list-item>
            </text:list>
            <text:p text:style-name="P246"><text:span text:style-name="T247">辦理學校：</text:span><text:span text:style-name="T248">　　</text:span><text:span text:style-name="T249"><text:s text:c="4"/></text:span><text:span text:style-name="T250">　</text:span><text:span text:style-name="T251"><text:s text:c="6"/></text:span><text:span text:style-name="T252">　　</text:span><text:span text:style-name="T253">，職群別：</text:span><text:span text:style-name="T254"><text:s text:c="19"/></text:span></text:p>
            <text:p text:style-name="P255"><text:span text:style-name="T256">上課時間：每週</text:span><text:span text:style-name="T257"><text:s text:c="2"/></text:span><text:span text:style-name="T258">二</text:span><text:span text:style-name="T259"><text:s text:c="2"/></text:span><text:span text:style-name="T260">第</text:span><text:span text:style-name="T261"><text:s text:c="3"/>5 <text:s text:c="2"/></text:span><text:span text:style-name="T262">節至第</text:span><text:span text:style-name="T263"><text:s text:c="3"/></text:span><text:span text:style-name="T264">7</text:span><text:span text:style-name="T265"><text:s text:c="3"/></text:span><text:span text:style-name="T26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緊急連絡電話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特殊疾病</text:p>
            <text:p text:style-name="P274">（狀況）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家長</text:p>
            <text:p text:style-name="P280">簽章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導師</text:p>
            <text:p text:style-name="P285">簽章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輔導</text:p>
            <text:p text:style-name="P290">教師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說明</text:p>
          </table:table-cell>
          <table:table-cell table:style-name="TableCell296" table:number-columns-spanned="8">
            <text:list text:style-name="LFO9" text:continue-numbering="true">
              <text:list-item>
                <text:p text:style-name="P297"><text:span text:style-name="T298">欲報名國中技藝教育課程同學，請於</text:span><text:span text:style-name="T299">111</text:span><text:span text:style-name="T300">年</text:span><text:span text:style-name="T301">5</text:span><text:span text:style-name="T302">月</text:span><text:span text:style-name="T303">19</text:span><text:span text:style-name="T304">日</text:span><text:span text:style-name="T305">(</text:span><text:span text:style-name="T306">星期</text:span><text:span text:style-name="T307">四</text:span><text:span text:style-name="T308">)</text:span><text:span text:style-name="T309">至</text:span><text:span text:style-name="T310">6</text:span><text:span text:style-name="T311">月</text:span><text:span text:style-name="T312">8</text:span><text:span text:style-name="T313">日</text:span><text:span text:style-name="T314">(</text:span><text:span text:style-name="T315">星期</text:span><text:span text:style-name="T316">三</text:span><text:span text:style-name="T317">)</text:span><text:span text:style-name="T318">期間</text:span><text:span text:style-name="T319">，至輔導室資料組繳交報名表，逾期不受理。</text:span></text:p>
              </text:list-item>
              <text:list-item>
                <text:p text:style-name="P320"><text:span text:style-name="T321">報名技藝教育課程，須取得</text:span><text:span text:style-name="T322">家長</text:span><text:span text:style-name="T323">及</text:span><text:span text:style-name="T324">導師</text:span><text:span text:style-name="T325">之同意，始可報名。</text:span></text:p>
              </text:list-item>
              <text:list-item>
                <text:p text:style-name="P326">技藝教育課程學期成績，可做為因參與課程而未上課學科學期成績。</text:p>
              </text:list-item>
              <text:list-item>
                <text:p text:style-name="P327">填寫報名表，務必將上述所有欄位填寫清楚，若有資料不實或填寫不清楚，因而無法報名之情形，結果須由同學自行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D840A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4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6666in" text:min-label-width="0.5625in" text:list-level-position-and-space-mode="label-alignment">
          <style:list-level-label-alignment text:label-followed-by="listtab" fo:margin-left="2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國中97學年度第1學期生涯發展教育專題講座一覽表</dc:title>
    <dc:subject/>
    <meta:initial-creator>user</meta:initial-creator>
    <dc:creator>User</dc:creator>
    <meta:creation-date>2022-05-19T00:05:00Z</meta:creation-date>
    <dc:date>2022-05-19T00:05:00Z</dc:date>
    <meta:print-date>2022-03-03T05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