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p text:style-name="P11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p>
      <text:p text:style-name="P16">(111.10更新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筆試總分195(含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<text:s/></text:span><text:span text:style-name="T242">Learning, teaching, 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爰玨</dc:creator>
    <meta:creation-date>2022-10-11T08:01:00Z</meta:creation-date>
    <dc:date>2022-10-11T08:01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