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00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family="paragraph">
      <style:text-properties style:font-name="Times New Roman" style:font-name-asian="標楷體" style:font-name-complex="Times New Roman"/>
    </style:style>
    <style:style style:name="P14" style:parent-style-name="清單段落" style:family="paragraph">
      <style:text-properties style:font-name="Times New Roman" style:font-name-asian="標楷體" style:font-name-complex="Times New Roman"/>
    </style:style>
    <style:style style:name="P15" style:parent-style-name="清單段落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清單段落" style:family="paragraph">
      <style:text-properties style:font-name="Times New Roman" style:font-name-asian="標楷體" style:font-name-complex="Times New Roman"/>
    </style:style>
    <style:style style:name="P18" style:parent-style-name="清單段落" style:family="paragraph">
      <style:text-properties style:font-name="Times New Roman" style:font-name-asian="標楷體" style:font-name-complex="Times New Roman"/>
    </style:style>
    <style:style style:name="P19" style:parent-style-name="清單段落" style:family="paragraph">
      <style:text-properties style:font-name="Times New Roman" style:font-name-asian="標楷體" style:font-name-complex="Times New Roman"/>
    </style:style>
    <style:style style:name="P20" style:parent-style-name="清單段落" style:family="paragraph">
      <style:text-properties style:font-name="Times New Roman" style:font-name-asian="標楷體" style:font-name-complex="Times New Roman"/>
    </style:style>
    <style:style style:name="P21" style:parent-style-name="清單段落" style:family="paragraph">
      <style:text-properties style:font-name="Times New Roman" style:font-name-asian="標楷體" style:font-name-complex="Times New Roman"/>
    </style:style>
    <style:style style:name="P22" style:parent-style-name="清單段落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olumn44" style:family="table-column">
      <style:table-column-properties style:column-width="1.0208in"/>
    </style:style>
    <style:style style:name="TableColumn45" style:family="table-column">
      <style:table-column-properties style:column-width="1.3923in"/>
    </style:style>
    <style:style style:name="TableColumn46" style:family="table-column">
      <style:table-column-properties style:column-width="1.3638in"/>
    </style:style>
    <style:style style:name="TableColumn47" style:family="table-column">
      <style:table-column-properties style:column-width="2.6208in"/>
    </style:style>
    <style:style style:name="Table43" style:family="table">
      <style:table-properties style:width="6.3979in" fo:margin-left="0.3027in" table:align="left"/>
    </style:style>
    <style:style style:name="TableRow48" style:family="table-row">
      <style:table-row-properties style:min-row-height="0.1277in"/>
    </style:style>
    <style:style style:name="TableCell49" style:family="table-cell">
      <style:table-cell-properties fo:border="0.0138in solid #000000" fo:background-color="#FFFFCC" style:writing-mode="lr-tb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style:line-height-at-least="0.25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" style:family="table-cell">
      <style:table-cell-properties fo:border="0.0138in solid #000000" fo:background-color="#FFFFCC" style:writing-mode="lr-tb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" style:family="table-cell">
      <style:table-cell-properties fo:border="0.0138in solid #000000" fo:background-color="#FFFFCC" style:writing-mode="lr-tb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138in solid #000000" fo:background-color="#FFFFCC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9" style:family="table-row">
      <style:table-row-properties style:min-row-height="0.1277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6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0.3201in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3201in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3201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3201in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3201in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3201in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3201in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P122" style:parent-style-name="清單段落" style:family="paragraph">
      <style:text-properties style:font-name="Times New Roman" style:font-name-asian="標楷體" style:font-name-complex="Times New Roman"/>
    </style:style>
    <style:style style:name="P123" style:parent-style-name="清單段落" style:family="paragraph">
      <style:text-properties style:font-name="Times New Roman" style:font-name-asian="標楷體" style:font-name-complex="Times New Roman"/>
    </style:style>
    <style:style style:name="P124" style:parent-style-name="清單段落" style:family="paragraph">
      <style:text-properties style:font-name="Times New Roman" style:font-name-asian="標楷體" style:font-name-complex="Times New Roman"/>
    </style:style>
    <style:style style:name="P125" style:parent-style-name="清單段落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line-height="150%" fo:margin-left="0.5in" fo:text-indent="-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8" style:family="table-column">
      <style:table-column-properties style:column-width="3.3236in"/>
    </style:style>
    <style:style style:name="TableColumn139" style:family="table-column">
      <style:table-column-properties style:column-width="3.7409in"/>
    </style:style>
    <style:style style:name="Table137" style:family="table">
      <style:table-properties style:width="7.064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fo:hyphenate="false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fo:hyphenate="false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42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line-height="150%"/>
      <style:text-properties style:font-name="標楷體" style:font-name-asian="標楷體" style:letter-kerning="true"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fo:hyphenate="false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12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fo:hyphenate="false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150%"/>
      <style:text-properties style:font-name="標楷體" style:font-name-asian="標楷體" style:letter-kerning="true"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fo:hyphenate="false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fo:hyphenate="false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fo:hyphenate="false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fo:hyphenate="false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北市立西松高級中學</text:span><text:span text:style-name="T3">10</text:span><text:span text:style-name="T4">8</text:span><text:span text:style-name="T5">年度國際</text:span><text:span text:style-name="T6">志工</text:span><text:span text:style-name="T7">服務學習</text:span><text:span text:style-name="T8">實施計畫</text:span><text:span text:style-name="T9"><text:s/></text:span></text:p>
      <text:list text:style-name="LFO1" text:continue-numbering="true">
        <text:list-item>
          <text:p text:style-name="P10">計畫名稱：「點滴在心頭.愛在柬埔寨」108年度西松高中柬埔寨國際志工服務</text:p>
        </text:list-item>
        <text:list-item>
          <text:p text:style-name="P11">依據：臺北市國際教育中長程計畫、本校校務發展暨高中優質化計畫</text:p>
        </text:list-item>
        <text:list-item>
          <text:p text:style-name="P12">服務目地：</text:p>
        </text:list-item>
      </text:list>
      <text:p text:style-name="P13">暹粒市，位在世界文化遺產吳哥窟旁，每年數百萬的遊客，爲當地帶來經濟發展、外來投資。然而，財富的到來並未改善每個人的生活。教育制度的不完善、醫療資源昂貴，加劇了貧富差距。</text:p>
      <text:p text:style-name="P14">柬埔寨計劃從社區需求出發，理解社區的需求，建立關係、彼此信任，一起找到最好的方式，並提出適合的解決方案。不論是修房建廁或是小學教案與家庭訪問，分享資源的同時，我們也增進對對方的理解，分享各自的生活與觀念。</text:p>
      <text:p text:style-name="P15">藉由身體力行與實踐，看見世界的需要，培植終身服務的精神、樂意付出的情操。</text:p>
      <text:p text:style-name="P16">四、計畫目標及預期效益：</text:p>
      <text:p text:style-name="P17">(一)溝通力：帶領學生脫離「按讚分享」或「請幫忙轉貼」等臉書、IG式的互動，走入</text:p>
      <text:p text:style-name="P18"><text:s text:c="3"/>村落與村民實際互動，感受人群情感交流帶來心靈滿足。</text:p>
      <text:p text:style-name="P19">(二)探索力：透過參訪具有優質理念的社會企業、廁所建設等，刺激學生探索綠色環保、<text:s/></text:p>
      <text:p text:style-name="P20"><text:s text:c="3"/>婦女自立、當地教育等議題，拓展視野，更將思考能力帶回臺灣，落實生活。</text:p>
      <text:p text:style-name="P21">(三)創造力：從活動體驗中，學習當地建築工法，以傳統建材建築柬式屋舍，提供讓學</text:p>
      <text:p text:style-name="P22"><text:s text:c="3"/>生在自己社區，應用所學的新技能與知識回饋學校、鄰里、社區及社會的學習機會。</text:p>
      <text:p text:style-name="P23"><text:s text:c="4"/>(四)文化力：讓學生實際走訪柬埔寨村落，透過多樣化的服務內容，實現「行萬里路、</text:p>
      <text:p text:style-name="P24"><text:s text:c="7"/>讀萬卷書」</text:p>
      <text:p text:style-name="P25"><text:s text:c="4"/>(五)協作力：鼓勵學生走出教室、體驗世界，不局限於手機的小框框理，或是書本裡沈</text:p>
      <text:p text:style-name="P26"><text:s text:c="7"/>重的課業壓力，透過實際的服務學習與村民攜手修蓋校舍、廁所建設，與村落孩子一</text:p>
      <text:p text:style-name="P27"><text:s text:c="7"/>起至吳哥窟寫生，關懷他人、問題解決，知福惜福，終身樂於服務。<text:s text:c="2"/></text:p>
      <text:p text:style-name="P28"><text:s text:c="4"/>(六)拓展國際視野情懷：讓學生了解世界的角落亦有許多貧窮及需要援手的區域，增進<text:s/></text:p>
      <text:p text:style-name="P29"><text:s text:c="7"/>學生對國際的多元觀感及個人反思，放眼國際、展望未來，落實終身志工藍圖，參加<text:s/></text:p>
      <text:p text:style-name="P30"><text:s text:c="7"/>完成學生可申請志願服務紀錄。</text:p>
      <text:p text:style-name="P31">五、服務活動：</text:p>
      <text:p text:style-name="P32">(一)地點:柬埔寨暹粒Svay Check</text:p>
      <text:p text:style-name="P33">(二)日期:108年7月24日(三)至7月30日(二)，共計7天</text:p>
      <text:p text:style-name="P34">(三)人數:14人，(含家庭經濟弱勢學生1名，及2位師長)</text:p>
      <text:p text:style-name="P35"><text:span text:style-name="T36">(</text:span><text:span text:style-name="T37">四</text:span><text:span text:style-name="T38">)</text:span><text:span text:style-name="T39">行程</text:span><text:span text:style-name="T40">:</text:span><text:span text:style-name="T41">（將於出發前一週再次確認最後行程）</text:span></text:p>
      <text:p text:style-name="P42"><text:s text:c="3"/>全程無觀光、參訪、文化交流等行程。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text:s text:c="3"/></text:span><text:span text:style-name="T52">日期</text:span></text:p>
          </table:table-cell>
          <table:table-cell table:style-name="TableCell53">
            <text:p text:style-name="P54">上午</text:p>
          </table:table-cell>
          <table:table-cell table:style-name="TableCell55">
            <text:p text:style-name="P56">下午</text:p>
          </table:table-cell>
          <table:table-cell table:style-name="TableCell57">
            <text:p text:style-name="P58">晚上</text:p>
          </table:table-cell>
        </table:table-row>
        <table:table-row table:style-name="TableRow59">
          <table:table-cell table:style-name="TableCell60">
            <text:p text:style-name="P61">7/1-7/23</text:p>
          </table:table-cell>
          <table:table-cell table:style-name="TableCell62" table:number-columns-spanned="3">
            <text:p text:style-name="P63">1.柬埔寨之歷史導讀與人文地理。(2小時)</text:p>
            <text:p text:style-name="P64">2.修繕校舍與建蓋衛生廁所基礎技能訓練。(2小時)</text:p>
            <text:soft-page-break/>
            <text:p text:style-name="P65">3.小學教案開發設計(4小時)</text:p>
            <text:p text:style-name="P66">4.募集物資(水瓶、鉛筆、原子筆、拖鞋、袋子、書包、白上衣、梳子)</text:p>
            <text:p text:style-name="P67">5.行前家長說明會(1小時)</text:p>
          </table:table-cell>
          <table:covered-table-cell/>
          <table:covered-table-cell/>
        </table:table-row>
        <text:soft-page-break/>
        <table:table-row table:style-name="TableRow68">
          <table:table-cell table:style-name="TableCell69">
            <text:p text:style-name="P70">7/24</text:p>
          </table:table-cell>
          <table:table-cell table:style-name="TableCell71">
            <text:p text:style-name="P72">搭機啟航</text:p>
          </table:table-cell>
          <table:table-cell table:style-name="TableCell73">
            <text:p text:style-name="P74">孤兒院院童互動</text:p>
          </table:table-cell>
          <table:table-cell table:style-name="TableCell75">
            <text:p text:style-name="P76">整理物資</text:p>
          </table:table-cell>
        </table:table-row>
        <table:table-row table:style-name="TableRow77">
          <table:table-cell table:style-name="TableCell78">
            <text:p text:style-name="P79">7/25</text:p>
          </table:table-cell>
          <table:table-cell table:style-name="TableCell80" table:number-columns-spanned="2">
            <text:p text:style-name="P81">廁所建設</text:p>
          </table:table-cell>
          <table:covered-table-cell/>
          <table:table-cell table:style-name="TableCell82">
            <text:p text:style-name="P83">公益市集、心靈分享</text:p>
          </table:table-cell>
        </table:table-row>
        <table:table-row table:style-name="TableRow84">
          <table:table-cell table:style-name="TableCell85">
            <text:p text:style-name="P86">7/26</text:p>
          </table:table-cell>
          <table:table-cell table:style-name="TableCell87" table:number-columns-spanned="2">
            <text:p text:style-name="P88">廁所建設</text:p>
          </table:table-cell>
          <table:covered-table-cell/>
          <table:table-cell table:style-name="TableCell89">
            <text:p text:style-name="P90">市區探訪、心靈分享</text:p>
          </table:table-cell>
        </table:table-row>
        <table:table-row table:style-name="TableRow91">
          <table:table-cell table:style-name="TableCell92">
            <text:p text:style-name="P93">7/27</text:p>
          </table:table-cell>
          <table:table-cell table:style-name="TableCell94" table:number-columns-spanned="2">
            <text:p text:style-name="P95">修蓋校舍</text:p>
          </table:table-cell>
          <table:covered-table-cell/>
          <table:table-cell table:style-name="TableCell96">
            <text:p text:style-name="P97">公益馬戲團</text:p>
          </table:table-cell>
        </table:table-row>
        <table:table-row table:style-name="TableRow98">
          <table:table-cell table:style-name="TableCell99">
            <text:p text:style-name="P100">7/28</text:p>
          </table:table-cell>
          <table:table-cell table:style-name="TableCell101">
            <text:p text:style-name="P102">修蓋校舍</text:p>
          </table:table-cell>
          <table:table-cell table:style-name="TableCell103">
            <text:p text:style-name="P104">村民家訪</text:p>
          </table:table-cell>
          <table:table-cell table:style-name="TableCell105">
            <text:p text:style-name="P106">心靈分享</text:p>
          </table:table-cell>
        </table:table-row>
        <table:table-row table:style-name="TableRow107">
          <table:table-cell table:style-name="TableCell108">
            <text:p text:style-name="P109">7/29</text:p>
          </table:table-cell>
          <table:table-cell table:style-name="TableCell110" table:number-columns-spanned="2">
            <text:p text:style-name="P111">帶領村落孩子一起至吳哥窟寫生</text:p>
          </table:table-cell>
          <table:covered-table-cell/>
          <table:table-cell table:style-name="TableCell112">
            <text:p text:style-name="P113">心靈分享</text:p>
          </table:table-cell>
        </table:table-row>
        <table:table-row table:style-name="TableRow114">
          <table:table-cell table:style-name="TableCell115">
            <text:p text:style-name="P116">7/30</text:p>
          </table:table-cell>
          <table:table-cell table:style-name="TableCell117">
            <text:p text:style-name="P118">社會企業學習</text:p>
          </table:table-cell>
          <table:table-cell table:style-name="TableCell119" table:number-columns-spanned="2">
            <text:p text:style-name="P120">搭機返家</text:p>
          </table:table-cell>
          <table:covered-table-cell/>
        </table:table-row>
      </table:table>
      <text:p text:style-name="P121">六、服務方式:</text:p>
      <text:p text:style-name="P122">(一)生態與環境保護─興建一間生態廁所。</text:p>
      <text:p text:style-name="P123">(二)人文關懷─進行村落探查與拜訪，了解當地人文風景，體驗當地生活。</text:p>
      <text:p text:style-name="P124">(三)健康與衛生─當地小學發放物資、衛生保健觀念宣導。</text:p>
      <text:p text:style-name="P125">(四)文化─帶領村落孩童前往吳哥窟進行校外教學等。</text:p>
      <text:p text:style-name="P126">七、費用:</text:p>
      <text:p text:style-name="P127"><text:s text:c="4"/>新台幣$39,500(包含食宿交通、保險、機票；護照及簽證，請自行自費辦理)</text:p>
      <text:p text:style-name="P128"><text:s text:c="4"/>☆請在6月底以前繳交，臨時不去者依規定退費。</text:p>
      <text:p text:style-name="P129">八、證書：頒發中英文國際志工服務證明書(言行不正者不發證書)</text:p>
      <text:p text:style-name="P130">九、詳情請洽學務主任郭美麗(02-25286618轉211)、文書組長(02-25286618轉114)</text:p>
      <text:p text:style-name="P131"><text:span text:style-name="T132">………………………………………………………………………………………………………</text:span></text:p>
      <text:p text:style-name="P133"><text:span text:style-name="T134">臺北市立西松高級中學108年度國際志工服務學習</text:span><text:span text:style-name="T135">活動報名表</text:span><text:span text:style-name="T136">（若用手寫，請務必清晰）　　　　　　　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：　　　　　　 <text:s text:c="6"/>（性別：　　）</text:span></text:p>
          </table:table-cell>
          <table:table-cell table:style-name="TableCell144">
            <text:p text:style-name="P145"><text:span text:style-name="T146">學校：　　　　　　　　　 班別：　　</text:span></text:p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護照英文姓名：</text:span><text:span text:style-name="T151">（未辦者，辦好後再告知）</text:span></text:p>
            <text:p text:style-name="P152"/>
          </table:table-cell>
          <table:table-cell table:style-name="TableCell153">
            <text:p text:style-name="P154"><text:span text:style-name="T155">身分證號碼：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生日：民國　　年　　月　　日</text:span></text:p>
          </table:table-cell>
        </table:table-row>
        <table:table-row table:style-name="TableRow161">
          <table:table-cell table:style-name="TableCell162">
            <text:p text:style-name="P163"><text:span text:style-name="T164">e-mail信箱：（務必要填，以便傳寄通知）</text:span></text:p>
            <text:p text:style-name="P165"/>
          </table:table-cell>
          <table:table-cell table:style-name="TableCell166">
            <text:p text:style-name="P167"><text:span text:style-name="T168">聯絡地址：(務必要填，以便寄證書或活動手冊)</text:span></text:p>
          </table:table-cell>
        </table:table-row>
        <table:table-row table:style-name="TableRow169">
          <table:table-cell table:style-name="TableCell170">
            <text:p text:style-name="P171"><text:span text:style-name="T172">□</text:span><text:span text:style-name="T173">葷；</text:span><text:span text:style-name="T174">□</text:span><text:span text:style-name="T175">素</text:span></text:p>
          </table:table-cell>
          <table:table-cell table:style-name="TableCell176">
            <text:p text:style-name="P177"><text:span text:style-name="T178">手機或電話：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緊急聯絡人： <text:s text:c="22"/>聯絡人手機或電話：</text:span></text:p>
          </table:table-cell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style:use-window-font-color="true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User</dc:creator>
    <meta:creation-date>2019-05-16T07:03:00Z</meta:creation-date>
    <dc:date>2019-05-16T07:03:00Z</dc:date>
    <meta:print-date>2019-03-12T1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2" meta:row-count="13" meta:non-whitespace-character-count="1579"/>
  </office:meta>
</office:document-meta>
</file>