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letter-kerning="false" style:font-size-complex="12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" style:parent-style-name="清單段落" style:family="paragraph">
      <style:paragraph-properties fo:text-align="center" fo:line-height="0.3333in" fo:margin-left="0.3541in" fo:text-indent="0.584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1.6138in" style:use-optimal-column-width="false"/>
    </style:style>
    <style:style style:name="TableColumn11" style:family="table-column">
      <style:table-column-properties style:column-width="0.7381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9951in" style:use-optimal-column-width="false"/>
    </style:style>
    <style:style style:name="TableColumn14" style:family="table-column">
      <style:table-column-properties style:column-width="0.2847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1.5736in" style:use-optimal-column-width="false"/>
    </style:style>
    <style:style style:name="Table8" style:family="table">
      <style:table-properties style:width="7.0756in" fo:margin-left="0in" table:align="center"/>
    </style:style>
    <style:style style:name="TableRow17" style:family="table-row">
      <style:table-row-properties style:min-row-height="0.4562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5" style:parent-style-name="無間距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7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29" style:family="table-row">
      <style:table-row-properties style:min-row-height="0.4562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text-autospace="none" fo:line-height="0.2361in"/>
    </style:style>
    <style:style style:name="T34" style:parent-style-name="預設段落字型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2" style:parent-style-name="預設段落字型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47" style:parent-style-name="內文" style:family="paragraph">
      <style:paragraph-properties style:text-autospace="none" fo:line-height="0.2361in"/>
    </style:style>
    <style:style style:name="T48" style:parent-style-name="預設段落字型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50" style:family="table-row">
      <style:table-row-properties style:min-row-height="0.4152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59" style:family="table-row">
      <style:table-row-properties style:min-row-height="0.4215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2" style:parent-style-name="無間距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150%"/>
    </style:style>
    <style:style style:name="T66" style:parent-style-name="預設段落字型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8" style:parent-style-name="預設段落字型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0" style:parent-style-name="預設段落字型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2" style:parent-style-name="預設段落字型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4" style:parent-style-name="預設段落字型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76" style:family="table-row">
      <style:table-row-properties style:min-row-height="0.3791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</style:style>
    <style:style style:name="T8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83" style:family="table-row">
      <style:table-row-properties style:min-row-height="0.4638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text-autospace="none" fo:line-height="0.1944in"/>
    </style:style>
    <style:style style:name="T8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02" style:family="table-row">
      <style:table-row-properties style:row-height="0.3236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0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6" style:parent-style-name="預設段落字型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08" style:parent-style-name="預設段落字型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0" style:parent-style-name="預設段落字型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12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13" style:family="table-row">
      <style:table-row-properties style:row-height="0.2722in" style:use-optimal-row-height="false" fo:keep-together="always"/>
    </style:style>
    <style:style style:name="P114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1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16" style:parent-style-name="預設段落字型" style:family="text">
      <style:text-properties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無間距" style:family="paragraph">
      <style:text-properties fo:font-size="10pt" style:font-size-asian="10pt" style:font-size-complex="10pt"/>
    </style:style>
    <style:style style:name="P120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21" style:family="table-row">
      <style:table-row-properties style:row-height="0.3277in" style:use-optimal-row-height="false" fo:keep-together="always"/>
    </style:style>
    <style:style style:name="P122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24" style:parent-style-name="預設段落字型" style:family="text">
      <style:text-properties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27" style:parent-style-name="預設段落字型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9" style:parent-style-name="預設段落字型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1" style:parent-style-name="預設段落字型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33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34" style:family="table-row">
      <style:table-row-properties style:row-height="0.3437in" style:use-optimal-row-height="false" fo:keep-together="always"/>
    </style:style>
    <style:style style:name="P135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3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無間距" style:family="paragraph">
      <style:text-properties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39" style:parent-style-name="預設段落字型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1" style:parent-style-name="預設段落字型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3" style:parent-style-name="預設段落字型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45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46" style:family="table-row">
      <style:table-row-properties style:row-height="0.7534in" style:use-optimal-row-height="false" fo:keep-together="always"/>
    </style:style>
    <style:style style:name="TableCell14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149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5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text-autospace="none" fo:line-height="0.2361in" fo:text-indent="0.1388in"/>
    </style:style>
    <style:style style:name="T15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67" style:family="table-row">
      <style:table-row-properties style:row-height="1.4236in" style:use-optimal-row-height="false" fo:keep-together="always"/>
    </style:style>
    <style:style style:name="TableCell16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7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none" fo:text-align="justify" fo:line-height="0.2361in"/>
    </style:style>
    <style:style style:name="T172" style:parent-style-name="預設段落字型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78" style:parent-style-name="內文" style:family="paragraph">
      <style:paragraph-properties style:text-autospace="none" fo:text-align="justify" fo:line-height="0.2361in"/>
    </style:style>
    <style:style style:name="T179" style:parent-style-name="預設段落字型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84" style:parent-style-name="內文" style:family="paragraph">
      <style:paragraph-properties style:text-autospace="none" fo:text-align="justify" fo:line-height="0.2361in"/>
    </style:style>
    <style:style style:name="T185" style:parent-style-name="預設段落字型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89" style:parent-style-name="內文" style:family="paragraph">
      <style:paragraph-properties style:text-autospace="none" fo:text-align="justify" fo:line-height="0.2361in"/>
    </style:style>
    <style:style style:name="T190" style:parent-style-name="預設段落字型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194" style:family="table-row">
      <style:table-row-properties style:row-height="0.5513in" style:use-optimal-row-height="false" fo:keep-together="always"/>
    </style:style>
    <style:style style:name="TableCell19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9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text-autospace="none" fo:line-height="0.2361in" fo:text-indent="0.1388in"/>
    </style:style>
    <style:style style:name="T19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02" style:parent-style-name="內文" style:family="paragraph">
      <style:paragraph-properties style:text-autospace="none" fo:line-height="0.2361in" fo:text-indent="0.1388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03" style:family="table-row">
      <style:table-row-properties style:row-height="0.5513in" style:use-optimal-row-height="false" fo:keep-together="always"/>
    </style:style>
    <style:style style:name="TableCell20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0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text-autospace="none" fo:line-height="0.2361in" fo:text-indent="0.1388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08" style:family="table-row">
      <style:table-row-properties style:row-height="0.5958in" style:use-optimal-row-height="false" fo:keep-together="always"/>
    </style:style>
    <style:style style:name="TableCell20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11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1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1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1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18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20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21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22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23" style:parent-style-name="內文" style:family="paragraph">
      <style:paragraph-properties fo:text-align="justify" fo:margin-bottom="0.0402in" fo:line-height="112%" fo:margin-right="0.0555in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附件1 <text:s text:c="3"/></text:p>
      <text:p text:style-name="P2">臺北市112學年度國小現職教師進階海外雙語增能培育計畫</text:p>
      <text:p text:style-name="P3"><text:span text:style-name="T4">美國</text:span><text:span text:style-name="T5">波特蘭</text:span><text:span text:style-name="T6">市進階雙語培育課程報名表</text:span></text:p>
      <text:p text:style-name="P7">臺北市_______區__________國中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中文姓名</text:p>
            <text:p text:style-name="P20">(務必與護照相同)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英文姓名</text:p>
            <text:p text:style-name="P25"><text:span text:style-name="T26">(務必與護照相同)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本校為</text:p>
          </table:table-cell>
          <table:table-cell table:style-name="TableCell32" table:number-columns-spanned="7">
            <text:p text:style-name="P33"><text:span text:style-name="T34"></text:span><text:span text:style-name="T35"><text:s/>本市</text:span><text:span text:style-name="T36">111</text:span><text:span text:style-name="T37">-112</text:span><text:span text:style-name="T38">學年度核定雙語</text:span><text:span text:style-name="T39">教育</text:span><text:span text:style-name="T40">學校</text:span><text:span text:style-name="T41"><text:s text:c="2"/></text:span><text:span text:style-name="T42"></text:span><text:span text:style-name="T43"><text:s/>本市</text:span><text:span text:style-name="T44">106至110學年度雙語</text:span><text:span text:style-name="T45">教育</text:span><text:span text:style-name="T46">學校</text:span></text:p>
            <text:p text:style-name="P47"><text:span text:style-name="T48"></text:span><text:span text:style-name="T49"><text:s/>以上皆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身分證字號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>教師證字號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國中</text:p>
            <text:p text:style-name="P62"><text:span text:style-name="T63">(授課專長)</text:span></text:p>
          </table:table-cell>
          <table:table-cell table:style-name="TableCell64" table:number-columns-spanned="7">
            <text:p text:style-name="P65"><text:span text:style-name="T66"></text:span><text:span text:style-name="T67">國中健康 <text:s/></text:span><text:span text:style-name="T68"></text:span><text:span text:style-name="T69">國中體育 <text:s/></text:span><text:span text:style-name="T70"></text:span><text:span text:style-name="T71">國中視覺 <text:s/></text:span><text:span text:style-name="T72"></text:span><text:span text:style-name="T73">國中音樂 <text:s/></text:span><text:span text:style-name="T74"></text:span><text:span text:style-name="T75">國中表演藝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通訊地址</text:p>
          </table:table-cell>
          <table:table-cell table:style-name="TableCell79" table:number-columns-spanned="7">
            <text:p text:style-name="P80"><text:span text:style-name="T81"><text:s text:c="6"/>縣（市） <text:s text:c="2"/>鄉（鎮）（市）（區） <text:s text:c="5"/>街（路） <text:s text:c="2"/>段 <text:s text:c="3"/>巷 <text:s text:c="2"/></text:span><text:span text:style-name="T82">弄 <text:s text:c="2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聯絡方式</text:p>
          </table:table-cell>
          <table:table-cell table:style-name="TableCell86" table:number-columns-spanned="7">
            <text:p text:style-name="P87"><text:span text:style-name="T88">行動電話：</text:span><text:span text:style-name="T89"><text:s text:c="26"/></text:span><text:span text:style-name="T90"><text:s/></text:span><text:span text:style-name="T91">x</text:span><text:span text:style-name="T92"><text:s text:c="2"/></text:span><text:span text:style-name="T93">EMAIL</text:span><text:span text:style-name="T94">：</text:span><text:span text:style-name="T95">­</text:span><text:span text:style-name="T96">­</text:span><text:span text:style-name="T97">­</text:span><text:span text:style-name="T98">­</text:span><text:span text:style-name="T99">­</text:span><text:span text:style-name="T100">­</text:span><text:span text:style-name="T101">­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4">
            <text:p text:style-name="P104">最高學歷</text:p>
          </table:table-cell>
          <table:table-cell table:style-name="TableCell105" table:number-columns-spanned="7">
            <text:p text:style-name="無間距"><text:span text:style-name="T106"></text:span><text:span text:style-name="T107">大學 <text:s/></text:span><text:span text:style-name="T108"></text:span><text:span text:style-name="T109">碩士 <text:s text:c="2"/></text:span><text:span text:style-name="T110"></text:span><text:span text:style-name="T111">博士</text:span></text:p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無間距"><text:span text:style-name="T116">1. <text:s text:c="10"/></text:span><text:span text:style-name="T117"><text:s text:c="2"/>大學 <text:s text:c="12"/>系</text:span></text:p>
          </table:table-cell>
          <table:covered-table-cell/>
          <table:covered-table-cell/>
          <table:table-cell table:style-name="TableCell118" table:number-columns-spanned="4">
            <text:p text:style-name="P119"/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無間距"><text:span text:style-name="T124">2. <text:s text:c="11"/></text:span><text:span text:style-name="T125"><text:s/>大學 <text:s text:c="8"/>研究所</text:span></text:p>
          </table:table-cell>
          <table:covered-table-cell/>
          <table:covered-table-cell/>
          <table:table-cell table:style-name="TableCell126" table:number-columns-spanned="4">
            <text:p text:style-name="無間距"><text:span text:style-name="T127"></text:span><text:span text:style-name="T128">畢業 <text:s/></text:span><text:span text:style-name="T129"></text:span><text:span text:style-name="T130">就學中 <text:s text:c="2"/></text:span><text:span text:style-name="T131"></text:span><text:span text:style-name="T132">肄業</text:span></text:p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>3. <text:s text:c="12"/></text:p>
          </table:table-cell>
          <table:covered-table-cell/>
          <table:covered-table-cell/>
          <table:table-cell table:style-name="TableCell138" table:number-columns-spanned="4">
            <text:p text:style-name="無間距"><text:span text:style-name="T139"></text:span><text:span text:style-name="T140">畢業 <text:s/></text:span><text:span text:style-name="T141"></text:span><text:span text:style-name="T142">就學中 <text:s text:c="2"/></text:span><text:span text:style-name="T143"></text:span><text:span text:style-name="T144">肄業</text:span></text:p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英語流利</text:p>
            <text:p text:style-name="P149">能力證明</text:p>
          </table:table-cell>
          <table:table-cell table:style-name="TableCell150" table:number-columns-spanned="7">
            <text:p text:style-name="P151"><text:span text:style-name="T152">□<text:s/></text:span><text:span text:style-name="T153">CEFR<text:s/></text:span><text:span text:style-name="T154">B</text:span><text:span text:style-name="T155">2</text:span><text:span text:style-name="T156">級</text:span><text:span text:style-name="T157"><text:s text:c="3"/></text:span><text:span text:style-name="T158">□<text:s/></text:span><text:span text:style-name="T159">CEFR<text:s/></text:span><text:span text:style-name="T160">B</text:span><text:span text:style-name="T161">1</text:span><text:span text:style-name="T162">級</text:span><text:span text:style-name="T163"><text:s text:c="3"/></text:span><text:span text:style-name="T164">□ 其他英語能力證明<text:s/></text:span><text:span text:style-name="T165"><text:s text:c="3"/></text:span><text:span text:style-name="T166">□ 無相關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相關資歷</text:p>
          </table:table-cell>
          <table:table-cell table:style-name="TableCell170" table:number-columns-spanned="7">
            <text:p text:style-name="P171"><text:span text:style-name="T172"></text:span><text:span text:style-name="T173"><text:s/>1.現職合格教師</text:span><text:span text:style-name="T174"><text:s text:c="5"/></text:span><text:span text:style-name="T175">年，教授或推動雙語課程</text:span><text:span text:style-name="T176"><text:s text:c="5"/></text:span><text:span text:style-name="T177">年。</text:span></text:p>
            <text:p text:style-name="P178"><text:span text:style-name="T179"></text:span><text:span text:style-name="T180"><text:s/>2.已取得本市雙語專長證明書，證書字號</text:span><text:span text:style-name="T181"><text:s text:c="16"/></text:span><text:span text:style-name="T182">，並實際教授雙語</text:span><text:span text:style-name="T183">課程。</text:span></text:p>
            <text:p text:style-name="P184"><text:span text:style-name="T185"></text:span><text:span text:style-name="T186"><text:s/>3.榮獲雙語教育績優之國中小教師，獲獎類別</text:span><text:span text:style-name="T187"><text:s text:c="32"/></text:span><text:span text:style-name="T188">。</text:span></text:p>
            <text:p text:style-name="P189"><text:span text:style-name="T190"></text:span><text:span text:style-name="T191"><text:s/></text:span><text:span text:style-name="T192">4</text:span><text:span text:style-name="T193">.其他(協助雙語教案編輯、推動雙語教育學校行政人員、校長、主任或教師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上傳資料檢核</text:p>
          </table:table-cell>
          <table:table-cell table:style-name="TableCell197" table:number-columns-spanned="7">
            <text:p text:style-name="P198"><text:span text:style-name="T199">□1.已核章報名表</text:span><text:span text:style-name="T200"><text:s/></text:span><text:span text:style-name="T201">□2.合格教師證書 □3.其他佐證資料 □4.服務學校同意書 □5.切結書 <text:s/></text:span></text:p>
            <text:p text:style-name="P202">□6.英語能力相關徵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申請人簽名</text:p>
          </table:table-cell>
          <table:table-cell table:style-name="TableCell206" table:number-columns-spanned="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教務主任</text:p>
            <text:p text:style-name="P211">核章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人事主任核章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>校長</text:p>
            <text:p text:style-name="P220">核章</text:p>
          </table:table-cell>
          <table:table-cell table:style-name="TableCell221">
            <text:p text:style-name="P222"/>
          </table:table-cell>
        </table:table-row>
      </table:table>
      <text:p text:style-name="P223"><text:span text:style-name="T224">*錄取後無法參加者，需於公告時間起一週內填寫研習取消申請表，依程序辦理取消研習</text:span><text:span text:style-name="T22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8-16T02:19:00Z</meta:creation-date>
    <dc:date>2023-08-16T02:21:00Z</dc:date>
    <meta:template xlink:href="Normal.dotm" xlink:type="simple"/>
    <meta:editing-cycles>1</meta:editing-cycles>
    <meta:editing-duration>PT120S</meta:editing-duration>
    <meta:document-statistic meta:page-count="1" meta:paragraph-count="1" meta:word-count="135" meta:character-count="904" meta:row-count="6" meta:non-whitespace-character-count="770"/>
  </office:meta>
</office:document-meta>
</file>