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767171" style:font-size-complex="12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附件4</text:p>
      <text:p text:style-name="P2">臺北市112學年度國中現職教師進階海外雙語增能培育計畫</text:p>
      <text:p text:style-name="P3">美國波特蘭市進階雙語培育課程</text:p>
      <text:p text:style-name="P4"><text:bookmark-start text:name="_Hlk139455576"/>服務學校同意書</text:p>
      <text:p text:style-name="P5"/>
      <text:p text:style-name="P6"><text:span text:style-name="T7">本校教師</text:span><text:span text:style-name="T8"><text:s text:c="14"/></text:span><text:span text:style-name="T9">倘錄取「臺北市112學年度國中現職教師進階海外雙語增能培育計畫－美國波特蘭市進階雙語培育課程」，將全程參與本課程，本校同意核予海外進修期間公假派代，並於回國後安排雙語課程教學或推動雙語教育之相關職務。</text:span></text:p>
      <text:p text:style-name="P10"/>
      <text:p text:style-name="P11"><text:s text:c="4"/>此致</text:p>
      <text:p text:style-name="P12"/>
      <text:p text:style-name="P13">臺北市政府教育局</text:p>
      <text:p text:style-name="P14"/>
      <text:p text:style-name="P15"/>
      <text:p text:style-name="P16"><text:s text:c="45"/>教務主任核章：</text:p>
      <text:p text:style-name="P17"><text:s text:c="45"/>校長核章</text:p>
      <text:p text:style-name="P18"/>
      <text:p text:style-name="P19"/>
      <text:p text:style-name="P20"/>
      <text:p text:style-name="P21"/>
      <text:p text:style-name="P22">中華民國112年 <text:s/>月 <text:s text:c="3"/>日</text:p>
      <text:p text:style-name="P23">(學校用印)</text:p>
      <text:p text:style-name="P24"/>
      <text:p text:style-name="P25"><text:bookmark-end text:name="_Hlk139455576"/></text:p>
      <text:p text:style-name="P26"/>
      <text:p text:style-name="P27"/>
      <text:p text:style-name="P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22:00Z</meta:creation-date>
    <dc:date>2023-08-16T02:23:00Z</dc:date>
    <meta:template xlink:href="Normal.dotm" xlink:type="simple"/>
    <meta:editing-cycles>1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