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style:text-autospace="none" fo:text-align="center" fo:margin-bottom="0.125in"/>
      <style:text-properties style:font-name="Times New Roman" style:font-name-asian="標楷體" fo:font-weight="bold" style:font-weight-asian="bold" style:font-weight-complex="bold" style:font-size-complex="12pt"/>
    </style:style>
    <style:style style:name="P3" style:parent-style-name="清單段落" style:family="paragraph">
      <style:paragraph-properties style:text-autospace="none" fo:margin-bottom="0.125in" fo:margin-left="0.354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8" style:family="table-column">
      <style:table-column-properties style:column-width="1.0298in"/>
    </style:style>
    <style:style style:name="TableColumn9" style:family="table-column">
      <style:table-column-properties style:column-width="1.9451in"/>
    </style:style>
    <style:style style:name="TableColumn10" style:family="table-column">
      <style:table-column-properties style:column-width="1.027in"/>
    </style:style>
    <style:style style:name="TableColumn11" style:family="table-column">
      <style:table-column-properties style:column-width="1.8027in"/>
    </style:style>
    <style:style style:name="Table7" style:family="table">
      <style:table-properties style:width="5.8048in" fo:margin-left="0in" table:align="left"/>
    </style:style>
    <style:style style:name="TableRow12" style:family="table-row">
      <style:table-row-properties style:min-row-height="0.72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" style:family="table-row">
      <style:table-row-properties style:min-row-height="1.125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6041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text-autospace="non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無間距" style:family="paragraph">
      <style:paragraph-properties fo:margin-left="0.35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無間距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無間距" style:family="paragraph">
      <style:paragraph-properties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無間距" style:family="paragraph">
      <style:paragraph-properties fo:margin-left="0.3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/>
    </style:style>
  </office:automatic-styles>
  <office:body>
    <office:text text:use-soft-page-breaks="true">
      <text:p text:style-name="P1">附件6</text:p>
      <text:p text:style-name="P2">臺北市112學年度國中現職教師進階海外雙語增能培育計畫</text:p>
      <text:p text:style-name="P3"><text:span text:style-name="T4">美國波特蘭</text:span><text:span text:style-name="T5">市進階雙語培育課程報名表</text:span><text:span text:style-name="T6">取消研習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學校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聯絡</text:p>
            <text:p text:style-name="P24">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取消</text:p>
            <text:p text:style-name="P30">原因</text:p>
          </table:table-cell>
          <table:table-cell table:style-name="TableCell31" table:number-columns-spanned="3">
            <text:p text:style-name="P32"/>
            <text:p text:style-name="P33"/>
            <text:p text:style-name="P34"/>
          </table:table-cell>
          <table:covered-table-cell/>
          <table:covered-table-cell/>
        </table:table-row>
      </table:table>
      <text:p text:style-name="P35"/>
      <text:p text:style-name="P36">申請人：</text:p>
      <text:p text:style-name="P37">教務主任：</text:p>
      <text:p text:style-name="P38"><text:span text:style-name="T39">校長：</text:span></text:p>
      <text:p text:style-name="P40"/>
      <text:p text:style-name="P41">此致 <text:s text:c="7"/>臺北市教育局 雙語推動辦公室</text:p>
      <text:p text:style-name="P42"/>
      <text:p text:style-name="P43">注意事項：</text:p>
      <text:p text:style-name="P44"><text:span text:style-name="T45">取消研習申請表完成後，請回傳雙語辦公室（傳真：</text:span><text:span text:style-name="T46">02-</text:span><text:span text:style-name="T47">8785-5853</text:span><text:span text:style-name="T48">、電話：</text:span><text:span text:style-name="T49">8785-5873#</text:span><text:span text:style-name="T50">20</text:span><text:span text:style-name="T51">）</text:span><text:span text:style-name="T52">。</text:span><text:span text:style-name="T53">傳真後請電洽雙語辦公室確認，以完成取消程序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8-16T02:25:00Z</meta:creation-date>
    <dc:date>2023-08-16T02:26:00Z</dc:date>
    <meta:template xlink:href="Normal.dotm" xlink:type="simple"/>
    <meta:editing-cycles>1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