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819in"/>
      <style:text-properties style:font-name="標楷體" style:font-name-asian="標楷體" fo:font-weight="bold" style:font-weight-asian="bold" fo:letter-spacing="0.025in" fo:font-size="16pt" style:font-size-asian="16pt"/>
    </style:style>
    <style:style style:name="P4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3333in">
        <style:tab-stops>
          <style:tab-stop style:type="left" style:position="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list-style-name="LFO1" style:family="paragraph">
      <style:paragraph-properties fo:line-height="0.3333in" fo:margin-left="0.2958in" fo:margin-right="-0.2034in" fo:text-indent="-0.2958in">
        <style:tab-stops>
          <style:tab-stop style:type="left" style:position="0.20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fo:line-height="0.3333in" fo:margin-right="-0.2034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0986in" fo:margin-right="-0.2034in" fo:text-indent="0.2333in">
        <style:tab-stops>
          <style:tab-stop style:type="left" style:position="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 fo:margin-left="0.3347in">
        <style:tab-stops>
          <style:tab-stop style:type="left" style:position="0.16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2" style:family="paragraph">
      <style:paragraph-properties fo:line-height="0.3333in" fo:margin-left="0.2958in" fo:text-indent="0.0604in">
        <style:tab-stops>
          <style:tab-stop style:type="left" style:position="0.49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333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list-style-name="LFO1" style:family="paragraph">
      <style:paragraph-properties fo:line-height="0.33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0.3333in" fo:text-indent="1.1666in">
        <style:tab-stops>
          <style:tab-stop style:type="left" style:position="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1" style:family="paragraph">
      <style:paragraph-properties fo:line-height="0.3333in">
        <style:tab-stops>
          <style:tab-stop style:type="left" style:position="-0.1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3" style:family="paragraph">
      <style:paragraph-properties fo:line-height="0.3333in">
        <style:tab-stops>
          <style:tab-stop style:type="left" style:position="-0.545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P34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5" style:parent-style-name="內文" style:list-style-name="LFO4" style:family="paragraph">
      <style:paragraph-properties style:snap-to-layout-grid="false" fo:line-height="0.3333in"/>
      <style:text-properties style:font-name="標楷體" style:font-name-asian="標楷體" fo:font-size="14pt" style:font-size-asian="14pt"/>
    </style:style>
    <style:style style:name="P36" style:parent-style-name="內文" style:list-style-name="LFO4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333in" fo:margin-left="0.9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5" style:family="paragraph">
      <style:paragraph-properties fo:line-height="0.3333in" fo:text-indent="-0.4173in">
        <style:tab-stops>
          <style:tab-stop style:type="left" style:position="-0.7368in"/>
          <style:tab-stop style:type="left" style:position="-0.441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6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1" style:parent-style-name="內文" style:list-style-name="LFO6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2" style:parent-style-name="內文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7" style:family="paragraph">
      <style:paragraph-properties fo:line-height="0.3333in" fo:margin-left="0.5909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list-style-name="LFO7" style:family="paragraph">
      <style:paragraph-properties fo:line-height="0.3333in" fo:margin-left="0.5909in" fo:text-indent="-0.39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7" style:family="paragraph">
      <style:paragraph-properties fo:line-height="0.3333in" fo:margin-left="0.5909in" fo:text-indent="-0.39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P56" style:parent-style-name="內文" style:list-style-name="LFO8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57" style:parent-style-name="內文" style:list-style-name="LFO8" style:family="paragraph">
      <style:paragraph-properties style:snap-to-layout-grid="false" fo:line-height="0.3333in" fo:margin-left="0.7875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58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fo:line-height="0.33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fo:letter-spacing="0.0166in" fo:font-size="14pt" style:font-size-asian="14pt" style:font-size-complex="14pt" fo:background-color="#FFFFFF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8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11" style:family="paragraph">
      <style:paragraph-properties fo:line-height="0.3333in" fo:margin-left="1.1812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11" style:family="paragraph">
      <style:paragraph-properties fo:line-height="0.3333in" fo:margin-left="1.1812in" fo:text-indent="-0.3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LFO12" style:family="paragraph">
      <style:paragraph-properties fo:line-height="0.2361in" fo:margin-left="1.2798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list-style-name="LFO10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paragraph-properties fo:line-height="0.2361in" fo:margin-left="0.8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9" style:family="paragraph">
      <style:paragraph-properties fo:line-height="0.3333in" fo:margin-left="0.492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list-style-name="LFO9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list-style-name="LFO9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list-style-name="LFO1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95" style:parent-style-name="內文" style:list-style-name="LFO13" style:family="paragraph">
      <style:paragraph-properties fo:line-height="0.3333in" fo:margin-left="0.6895in" fo:margin-right="0.0736in" fo:text-indent="-0.492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內文" style:list-style-name="LFO13" style:family="paragraph">
      <style:paragraph-properties fo:line-height="0.3333in" fo:margin-left="0.4923in" fo:margin-right="0.0736in" fo:text-indent="-0.295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10" style:parent-style-name="內文" style:family="paragraph">
      <style:paragraph-properties fo:line-height="0.3333in" fo:margin-left="0.4923in" fo:margin-right="0.0736in" fo:text-indent="1.1166in">
        <style:tab-stops/>
      </style:paragraph-properties>
      <style:text-properties style:font-name="標楷體" style:font-name-asian="標楷體" fo:letter-spacing="-0.0041in" fo:font-size="14pt" style:font-size-asian="14pt" style:font-size-complex="14pt"/>
    </style:style>
    <style:style style:name="P111" style:parent-style-name="內文" style:list-style-name="LFO13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 fo:margin-left="0.5in" fo:margin-right="0.0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3" style:family="paragraph">
      <style:paragraph-properties fo:line-height="0.3333in" fo:margin-right="0.0736in" fo:text-indent="-0.302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 fo:margin-left="0.5in" fo:margin-right="0.073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margin-right="0.073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4" style:family="paragraph">
      <style:paragraph-properties fo:line-height="0.3333in">
        <style:tab-stops>
          <style:tab-stop style:type="left" style:position="-0.311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line-height="0.3333in" fo:margin-left="0.5305in">
        <style:tab-stops>
          <style:tab-stop style:type="left" style:position="0.219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4" style:family="paragraph">
      <style:paragraph-properties fo:line-height="0.3333in">
        <style:tab-stops>
          <style:tab-stop style:type="left" style:position="-0.311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6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清單段落" style:list-style-name="LFO15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 fo:margin-left="0.2958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1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4" style:parent-style-name="清單段落" style:list-style-name="LFO16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 fo:margin-left="1.575in" fo:margin-right="0.0736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 fo:margin-left="1.4756in" fo:margin-right="0.0736in" fo:text-indent="-1.475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7" style:parent-style-name="內文" style:list-style-name="LFO17" style:family="paragraph">
      <style:paragraph-properties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fo:line-height="0.3333in" fo:margin-left="0.5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9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0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41" style:parent-style-name="內文" style:list-style-name="LFO17" style:family="paragraph">
      <style:paragraph-properties fo:line-height="0.3333in" fo:margin-left="0.6895in" fo:text-indent="-0.492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42" style:parent-style-name="內文" style:family="paragraph">
      <style:paragraph-properties fo:line-height="0.3333in" fo:margin-right="0.0736in">
        <style:tab-stops>
          <style:tab-stop style:type="left" style:position="0.5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list-style-name="LFO18" style:family="paragraph">
      <style:paragraph-properties fo:line-height="0.3333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標楷體" style:font-name-asian="標楷體" style:text-scale="95%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無間距" style:family="paragraph">
      <style:paragraph-properties style:snap-to-layout-grid="false" fo:line-height="0.3333in" fo:margin-left="0.6027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清單段落" style:list-style-name="LFO19" style:family="paragraph">
      <style:paragraph-properties fo:widows="2" fo:orphans="2" style:snap-to-layout-grid="false" fo:line-height="0.3333in" fo:margin-left="0.5909in" fo:text-indent="-0.3937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清單段落" style:list-style-name="LFO19" style:family="paragraph">
      <style:paragraph-properties fo:widows="2" fo:orphans="2" style:snap-to-layout-grid="false" fo:line-height="0.3333in" fo:margin-left="0.5909in" fo:text-indent="-0.3937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 fo:line-height="0.3333in" fo:margin-right="0.0736in"/>
    </style:style>
    <style:style style:name="P162" style:parent-style-name="內文" style:family="paragraph">
      <style:paragraph-properties fo:break-before="page" fo:text-align="center" fo:line-height="0.3333in" fo:margin-right="0.0736in"/>
    </style:style>
    <style:style style:name="P163" style:parent-style-name="內文" style:family="paragraph">
      <style:paragraph-properties fo:text-align="center"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4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paragraph-properties fo:line-height="0.3333in" fo:margin-right="0.073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66" style:parent-style-name="內文" style:family="paragraph">
      <style:paragraph-properties fo:text-align="center" fo:line-height="0.3333in" fo:margin-right="0.0736in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72" style:family="table-column">
      <style:table-column-properties style:column-width="1.3791in"/>
    </style:style>
    <style:style style:name="TableColumn173" style:family="table-column">
      <style:table-column-properties style:column-width="1.7715in"/>
    </style:style>
    <style:style style:name="TableColumn174" style:family="table-column">
      <style:table-column-properties style:column-width="0.0986in"/>
    </style:style>
    <style:style style:name="TableColumn175" style:family="table-column">
      <style:table-column-properties style:column-width="1.3777in"/>
    </style:style>
    <style:style style:name="TableColumn176" style:family="table-column">
      <style:table-column-properties style:column-width="0.2958in"/>
    </style:style>
    <style:style style:name="TableColumn177" style:family="table-column">
      <style:table-column-properties style:column-width="1.575in"/>
    </style:style>
    <style:style style:name="Table171" style:family="table">
      <style:table-properties style:width="6.4979in" fo:margin-left="0in" table:align="left"/>
    </style:style>
    <style:style style:name="TableRow178" style:family="table-row">
      <style:table-row-properties style:min-row-height="0.8763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1.7534in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4" style:family="table-row">
      <style:table-row-properties style:min-row-height="2.3138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17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2.088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3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line-height="0.5138in"/>
      <style:text-properties style:font-name-asian="標楷體" fo:font-weight="bold" style:font-weight-asian="bold" fo:font-size="16pt" style:font-size-asian="16pt" style:font-size-complex="16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break-before="page" fo:margin-left="1.1812in" fo:text-indent="-0.9847in">
        <style:tab-stops/>
      </style:paragraph-properties>
    </style:style>
    <style:style style:name="P228" style:parent-style-name="內文" style:family="paragraph">
      <style:paragraph-properties fo:margin-left="1.1812in" fo:text-indent="-0.9847in">
        <style:tab-stops/>
      </style:paragraph-properties>
    </style:style>
    <style:style style:name="P229" style:parent-style-name="內文" style:family="paragraph">
      <style:paragraph-properties fo:margin-left="1.1812in" fo:text-indent="-0.9847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234" style:parent-style-name="內文" style:family="paragraph">
      <style:paragraph-properties fo:text-align="center" fo:margin-left="1.1812in" fo:text-indent="-0.98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40pt" style:font-size-asian="40pt" style:font-size-complex="40pt"/>
    </style:style>
    <style:style style:name="P23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indent="0.0819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3333in" fo:margin-right="0.0736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臺北市112學年度教育盃中等學校11人制足球錦標賽競賽規程</text:p>
      <text:p text:style-name="P5"/>
      <text:list text:style-name="LFO1" text:continue-numbering="true">
        <text:list-item>
          <text:p text:style-name="P6">依據：臺北市政府教育局<text:s/>112年7月31日北市教體字第<text:s/>1123071609號函辦理。</text:p>
        </text:list-item>
        <text:list-item>
          <text:p text:style-name="P7">目的：提升中等學校足球水準，促進校際間足球技術之交流。</text:p>
        </text:list-item>
        <text:list-item>
          <text:p text:style-name="P8">主辦單位：臺北市政府教育局<text:s/>（以下簡稱教育局）。</text:p>
        </text:list-item>
        <text:list-item>
          <text:p text:style-name="P9">承辦單位：臺北市立蘭雅國民中學。</text:p>
        </text:list-item>
        <text:list-item>
          <text:p text:style-name="P10">比賽日期：112年9月18日至112年9月22日<text:s/></text:p>
        </text:list-item>
        <text:list-item>
          <text:p text:style-name="P11">比賽地點：迎風河濱公園<text:s/>人工足球場A</text:p>
        </text:list-item>
      </text:list>
      <text:p text:style-name="P12"><text:s text:c="2"/>（臺北市松山區濱江路373號（加油站），旁邊7號水門進來即達）。<text:s/></text:p>
      <text:list text:style-name="LFO1" text:continue-numbering="true">
        <text:list-item>
          <text:p text:style-name="P13">比賽組別:</text:p>
        </text:list-item>
      </text:list>
      <text:list text:style-name="LFO2" text:continue-numbering="true">
        <text:list-item>
          <text:p text:style-name="P14">國中男子組。</text:p>
        </text:list-item>
        <text:list-item>
          <text:p text:style-name="P15">國中女子組。</text:p>
        </text:list-item>
        <text:list-item>
          <text:p text:style-name="P16">高中（職）男子組。<text:s text:c="3"/></text:p>
        </text:list-item>
        <text:list-item>
          <text:p text:style-name="P17">高中（職）女子組。</text:p>
        </text:list-item>
      </text:list>
      <text:p text:style-name="P18"><text:span text:style-name="T19"><text:s text:c="2"/></text:span><text:span text:style-name="T20"><text:s text:c="2"/></text:span><text:span text:style-name="T21">（以上組別之參加隊伍未滿三隊的組別，取消該組競賽。）</text:span></text:p>
      <text:list text:style-name="LFO1" text:continue-numbering="true">
        <text:list-item>
          <text:p text:style-name="P22">參加單位：以學校為單位，臺北市各中等學校均得組男、女生各1隊為限，報<text:s/></text:p>
        </text:list-item>
      </text:list>
      <text:p text:style-name="P23">名參加比賽。國中女子組若無法成賽，則可倂參加該校國中男子</text:p>
      <text:p text:style-name="P24">組。</text:p>
      <text:list text:style-name="LFO1" text:continue-numbering="true">
        <text:list-item>
          <text:p text:style-name="P25">參加資格</text:p>
        </text:list-item>
      </text:list>
      <text:list text:style-name="LFO3" text:continue-numbering="true">
        <text:list-item>
          <text:p text:style-name="P26">學籍規定</text:p>
        </text:list-item>
      </text:list>
      <text:list text:style-name="LFO4" text:continue-numbering="true">
        <text:list-item>
          <text:p text:style-name="P27"><text:span text:style-name="T28">參</text:span><text:span text:style-name="T29">加比賽之選手，以各校</text:span><text:span text:style-name="T30">112</text:span><text:span text:style-name="T31">學年度第</text:span><text:span text:style-name="T32">1</text:span><text:span text:style-name="T33">學期開學日，即在代表學校就學設有學籍，現仍在學者為限。</text:span></text:p>
        </text:list-item>
        <text:list-item>
          <text:p text:style-name="P34">在國中修業3年以上者不得報名參加國中組。</text:p>
        </text:list-item>
        <text:list-item>
          <text:p text:style-name="P35">轉學生或重考生參加比賽者，以具有就讀學校連續1年以上之學籍者為限（未曾報名參加「本賽事」及透過本賽事選拔之「全國賽」者不在此限）；如原就讀之學校於111學年度係因諭令停招或解散之學生則不受此限，惟需檢附相關證明。</text:p>
        </text:list-item>
        <text:list-item>
          <text:p text:style-name="P36">開學日之認定：高級中等學校以教育部核定之學年開學日為基準，國民中學以所屬各縣市政府公佈核定之學年開學日為基準。</text:p>
        </text:list-item>
      </text:list>
      <text:p text:style-name="P37"/>
      <text:p text:style-name="P38"/>
      <text:list text:style-name="LFO5" text:continue-numbering="true">
        <text:list-item>
          <text:p text:style-name="P39">年齡規定</text:p>
        </text:list-item>
      </text:list>
      <text:list text:style-name="LFO6" text:continue-numbering="true">
        <text:list-item>
          <text:p text:style-name="P40">國中組：96年9月1日（含）以後出生者。</text:p>
        </text:list-item>
        <text:list-item>
          <text:p text:style-name="P41">高中組：93年9月1日（含）以後出生者。</text:p>
        </text:list-item>
      </text:list>
      <text:list text:style-name="LFO1" text:continue-numbering="true">
        <text:list-item>
          <text:p text:style-name="P42">報名資訊</text:p>
        </text:list-item>
      </text:list>
      <text:list text:style-name="LFO7" text:continue-numbering="true">
        <text:list-item>
          <text:p text:style-name="P43">報名人數：每隊職員含領隊、教練、管理，球員（含隊長）註冊22人。每場比賽可由註冊球員中提出正選球員名單（以18名為限），出場比賽。</text:p>
        </text:list-item>
        <text:list-item>
          <text:p text:style-name="P44"><text:span text:style-name="T45">報名日期：</text:span><text:span text:style-name="T46">自即日起至</text:span><text:span text:style-name="T47">112</text:span><text:span text:style-name="T48">年</text:span><text:span text:style-name="T49">9</text:span><text:span text:style-name="T50">月</text:span><text:span text:style-name="T51">8</text:span><text:span text:style-name="T52">日（星期五）截止</text:span><text:span text:style-name="T53">。</text:span></text:p>
        </text:list-item>
        <text:list-item>
          <text:p text:style-name="P54"><text:span text:style-name="T55">報名方式</text:span></text:p>
        </text:list-item>
      </text:list>
      <text:list text:style-name="LFO8" text:continue-numbering="true">
        <text:list-item>
          <text:p text:style-name="P56">請先以E-mail方式報名，請將報名表E-mail至lyjh230@lyjh.tp.edu.tw信箱，並來電確認收件。</text:p>
        </text:list-item>
        <text:list-item>
          <text:p text:style-name="P57">再將報名表正本用印後，與在報名截止日前，可投遞聯絡箱（號碼200）、寄送至臺北市立蘭雅國中體育組（郵寄以郵戳為憑），或親自送達。〈地址：臺北市士林區忠誠路二段51號，電話：2832-9377轉230〉。</text:p>
        </text:list-item>
      </text:list>
      <text:list text:style-name="LFO1" text:continue-numbering="true">
        <text:list-item>
          <text:p text:style-name="P58">比賽制度：原則採先分組循環後單淘汰，惟主辦單位可視實際報名隊數更改<text:s/></text:p>
        </text:list-item>
      </text:list>
      <text:p text:style-name="P59"><text:s text:c="14"/>賽制，於抽籤會議時公佈。（依據上一屆成績，擇優列為種子）</text:p>
      <text:list text:style-name="LFO1" text:continue-numbering="true">
        <text:list-item>
          <text:p text:style-name="P60"><text:span text:style-name="T61">比賽用球：</text:span><text:span text:style-name="T62">MIKASA PKC55<text:s/></text:span><text:span text:style-name="T63">（</text:span><text:span text:style-name="T64">FIFA Quality PRO</text:span><text:span text:style-name="T65">）</text:span><text:span text:style-name="T66">。</text:span></text:p>
        </text:list-item>
        <text:list-item>
          <text:p text:style-name="P67">競賽規則</text:p>
        </text:list-item>
      </text:list>
      <text:list text:style-name="LFO9" text:continue-numbering="true">
        <text:list-item>
          <text:p text:style-name="P68">採用中華民國足球協會審定之最新國際足球規則。</text:p>
        </text:list-item>
        <text:list-item>
          <text:p text:style-name="P69">凡棄權、球員互毆、球員資格不符、侮辱裁判及不服裁判判決等之球隊，取<text:s/></text:p>
        </text:list-item>
      </text:list>
      <text:p text:style-name="P70"><text:s text:c="2"/>消繼續比賽資格。</text:p>
      <text:list text:style-name="LFO9" text:continue-numbering="true">
        <text:list-item>
          <text:p text:style-name="P71">比賽時間：分上下半場，每半場國中組30分鐘，高中組35分鐘，（以裁判計</text:p>
        </text:list-item>
      </text:list>
      <text:p text:style-name="P72"><text:s text:c="2"/>時為準）中場休息10分鐘。</text:p>
      <text:list text:style-name="LFO9" text:continue-numbering="true">
        <text:list-item>
          <text:p text:style-name="P73">名次判定</text:p>
        </text:list-item>
      </text:list>
      <text:list text:style-name="LFO10" text:continue-numbering="true">
        <text:list-item>
          <text:p text:style-name="P74">循環預賽：</text:p>
        </text:list-item>
      </text:list>
      <text:list text:style-name="LFO11" text:continue-numbering="true">
        <text:list-item>
          <text:p text:style-name="P75">勝一場得3分、敗一場O分、和局各得1分，以積分多寡判定名次。</text:p>
        </text:list-item>
        <text:list-item>
          <text:p text:style-name="P76">兩隊（含）以上積分相同時，依據下列順序判別名次。</text:p>
        </text:list-item>
      </text:list>
      <text:list text:style-name="LFO12" text:continue-numbering="true">
        <text:list-item>
          <text:p text:style-name="P77">該循環賽中相關球隊比賽之正負球差多者佔先。</text:p>
        </text:list-item>
        <text:list-item>
          <text:p text:style-name="P78">該循環賽中相關球隊比賽之進球數多者佔先。</text:p>
        </text:list-item>
        <text:list-item>
          <text:p text:style-name="P79">該循環賽中全部球隊比賽之正負球差多者佔先。</text:p>
        </text:list-item>
        <text:list-item>
          <text:p text:style-name="P80">該循環賽中全部球隊比賽之進球數多者佔先。</text:p>
        </text:list-item>
        <text:list-item>
          <text:p text:style-name="P81">抽籤決定。</text:p>
        </text:list-item>
      </text:list>
      <text:list text:style-name="LFO10" text:continue-numbering="true">
        <text:list-item>
          <text:p text:style-name="P82">淘汰賽：</text:p>
        </text:list-item>
      </text:list>
      <text:p text:style-name="P83">若兩隊比賽結束為和局時，不延長加時比賽，直接踢罰球點球決定勝負。</text:p>
      <text:p text:style-name="P84"/>
      <text:list text:style-name="LFO9" text:continue-numbering="true">
        <text:list-item>
          <text:p text:style-name="P85">各隊請於比賽前30分鐘提出18位出場球員名單，並繳交蓋有該學期註冊戳<text:s/></text:p>
        </text:list-item>
      </text:list>
      <text:p text:style-name="P86"><text:s/>章之學生證或在籍證明書，以備查驗。無學生證（在籍證明書）或未蓋註冊<text:s text:c="2"/></text:p>
      <text:p text:style-name="P87"><text:s/>戳章者取消該生該場比賽。</text:p>
      <text:list text:style-name="LFO9" text:continue-numbering="true">
        <text:list-item>
          <text:p text:style-name="P88">參賽球員應穿著統一服裝並加註其號碼印繡於背後，並配帶護脛，以維安<text:s/></text:p>
        </text:list-item>
      </text:list>
      <text:p text:style-name="P89"><text:s/>全。</text:p>
      <text:list text:style-name="LFO9" text:continue-numbering="true">
        <text:list-item>
          <text:p text:style-name="P90">凡在比賽中被判罰兩次<text:s/>（含不同場）<text:s/>黃牌警告或紅牌判出場之球員，應自動<text:s text:c="2"/></text:p>
        </text:list-item>
      </text:list>
      <text:p text:style-name="P91"><text:s/>於次場停賽，如再得到黃牌，則再停賽一場。</text:p>
      <text:list text:style-name="LFO9" text:continue-numbering="true">
        <text:list-item>
          <text:p text:style-name="P92">國中組不限制替補次數，替換出場者得再入場比賽。高中組每場可替換5名<text:s/></text:p>
        </text:list-item>
      </text:list>
      <text:p text:style-name="P93"><text:s text:c="2"/>球員，替換出場者不得再入場比賽。</text:p>
      <text:list text:style-name="LFO1" text:continue-numbering="true">
        <text:list-item>
          <text:p text:style-name="P94">領隊及抽籤會議</text:p>
        </text:list-item>
      </text:list>
      <text:list text:style-name="LFO13" text:continue-numbering="true">
        <text:list-item>
          <text:p text:style-name="P95"><text:span text:style-name="T96">會議時間：</text:span><text:span text:style-name="T97">112</text:span><text:span text:style-name="T98">年</text:span><text:span text:style-name="T99">9</text:span><text:span text:style-name="T100">月</text:span><text:span text:style-name="T101">11</text:span><text:span text:style-name="T102">日（一）</text:span><text:span text:style-name="T103"><text:s/>10:00</text:span></text:p>
        </text:list-item>
        <text:list-item>
          <text:p text:style-name="P104"><text:span text:style-name="T105">會議地點：臺北市立蘭雅國民中學</text:span><text:span text:style-name="T106">2F</text:span><text:span text:style-name="T107">樓會議室</text:span><text:span text:style-name="T108">，不另行通知，未出席單位由</text:span><text:span text:style-name="T109"><text:s text:c="2"/></text:span></text:p>
        </text:list-item>
      </text:list>
      <text:p text:style-name="P110">承辦單位代為抽籤，不得有異議。</text:p>
      <text:list text:style-name="LFO13" text:continue-numbering="true">
        <text:list-item>
          <text:p text:style-name="P111">有關球員資格審查及賽程時間安排（最後確定）請依各校情形於本次會議中<text:s/></text:p>
        </text:list-item>
      </text:list>
      <text:p text:style-name="P112"><text:s text:c="2"/>提出，未提出者會後不予受理。</text:p>
      <text:list text:style-name="LFO13" text:continue-numbering="true">
        <text:list-item>
          <text:p text:style-name="P113">凡大會一切相關事宜及比賽規則修訂事項，均於領隊會議時宣布，不另行通<text:s text:c="2"/></text:p>
        </text:list-item>
      </text:list>
      <text:p text:style-name="P114">知。</text:p>
      <text:p text:style-name="P115">十六、獎勵</text:p>
      <text:list text:style-name="LFO14" text:continue-numbering="true">
        <text:list-item>
          <text:p text:style-name="P116">學生組參賽及獲勝隊伍比例如下：</text:p>
        </text:list-item>
      </text:list>
      <text:p text:style-name="P117">（1）參賽隊（人）數為16個以上者，獲得最優級組前8名。</text:p>
      <text:p text:style-name="P118">（2）參賽隊（人）數為14個或15個者，獲得最優級組前7名。</text:p>
      <text:p text:style-name="P119">（3）參賽隊（人）數為12個或13個者，獲得最優級組前6名。</text:p>
      <text:p text:style-name="P120">（4）參賽隊（人）數為10個或11個者，獲得最優級組前5名。</text:p>
      <text:p text:style-name="P121">（5）參賽隊（人）數為8個或9個者，獲得最優級組前4名。</text:p>
      <text:p text:style-name="P122">（6）參賽隊（人）數為6個或7個者，獲得最優級組前3名。</text:p>
      <text:p text:style-name="P123">（7）參賽隊（人）數為4個或5個者，獲得最優級組前2名。</text:p>
      <text:p text:style-name="P124">（8）參賽隊（人）數為2個至3個者，獲得最優級組第1名。</text:p>
      <text:list text:style-name="LFO14" text:continue-numbering="true">
        <text:list-item>
          <text:p text:style-name="P125">請各校逕依下列原則辦理敘獎事宜：</text:p>
        </text:list-item>
      </text:list>
      <text:list text:style-name="LFO15" text:continue-numbering="true">
        <text:list-item>
          <text:p text:style-name="P126">學生組參賽，優勝隊伍之學校隊職員敘獎額度：榮獲第一名者，指導教師或教練嘉獎2次1人，領隊、管理各嘉獎1次；第2名，領隊、管理、指導或教練各嘉獎1次；第3名，指導或教練嘉獎1次1人。</text:p>
        </text:list-item>
        <text:list-item>
          <text:p text:style-name="P127">為鼓勵各校積極組隊參與比賽，凡各報名參賽且實際出賽學生隊伍之指導教師或教練，核予嘉獎1次1人。</text:p>
        </text:list-item>
        <text:list-item>
          <text:p text:style-name="P128">教師組參賽敘獎額度為：「獲教師組第一、二、三名者，領隊、指導教師或教練、管理及參加人員每人核予嘉獎1次，惟每位教師於同一學年度參加各項教育盃教師組比賽，以敘獎1次為原則」辦理。</text:p>
        </text:list-item>
      </text:list>
      <text:list text:style-name="LFO14" text:continue-numbering="true">
        <text:list-item>
          <text:p text:style-name="P129">比賽各組參賽隊伍未滿4隊者，酌予降低敘獎額度，其原則如下：3隊參賽者<text:s/></text:p>
        </text:list-item>
      </text:list>
      <text:p text:style-name="P130">冠軍比照第二名、亞軍比照第三名；2隊參賽者，冠軍比照第三名。</text:p>
      <text:list text:style-name="LFO14" text:continue-numbering="true">
        <text:list-item>
          <text:p text:style-name="P131">承（協）辦學校敘獎額度：</text:p>
        </text:list-item>
      </text:list>
      <text:list text:style-name="LFO16" text:continue-numbering="true">
        <text:list-item>
          <text:p text:style-name="P132">承辦學校：校長記功1次，其他有功人員記功1次1人、嘉獎2次2人及嘉獎1次3人。</text:p>
        </text:list-item>
        <text:list-item>
          <text:p text:style-name="P133">協辦學校：校長嘉獎2次，其他有功人員嘉獎2次2人、嘉獎1次2人。</text:p>
        </text:list-item>
        <text:list-item>
          <text:p text:style-name="P134">教職員部分請各校依上列額度自行辦理，承辦、協辦學校校長敘獎依人事程序報局辦理。</text:p>
        </text:list-item>
      </text:list>
      <text:p text:style-name="P135">十七、成績公告：比賽結束後一週內，承辦學校於網站公告各項比賽成績（含各組團體賽優勝學校），另基於行政減量，自112學年度起，教育盃各項比賽成績將於本局網站及報名網站公告周知，請各校得逕依競賽規程敘獎額度辦理敘獎，本局不再另函通知。</text:p>
      <text:p text:style-name="P136">十八、申訴</text:p>
      <text:list text:style-name="LFO17" text:continue-numbering="true">
        <text:list-item>
          <text:p text:style-name="P137">有關球員資格問題，應於賽前或事實發生時提出；有關競賽上所發生之問</text:p>
        </text:list-item>
      </text:list>
      <text:p text:style-name="P138"><text:s text:c="2"/>題，應依據規則及相關規定辦理。</text:p>
      <text:list text:style-name="LFO17" text:continue-numbering="true">
        <text:list-item>
          <text:p text:style-name="P139">若規則無明文規定者，則應於該場比賽結束後30分鐘內，以書面（附件1）<text:s/>由領隊或教以練簽章併同保證金新台幣5000元整，向臨場技術委員或競賽管理提出；不得口頭提出，未依規定提出時，不予受理。如理由未成立時，得沒收其保證金，充作大會經費，申訴成立則退回保證金。</text:p>
        </text:list-item>
        <text:list-item>
          <text:p text:style-name="P140">有關競賽爭議或違規等事項，由技術委員審議處分之，決議後乃為最後之決定，不得再提出申訴。</text:p>
        </text:list-item>
        <text:list-item>
          <text:p text:style-name="P141">比賽進行中，任何人員均不得向裁判人員質詢，如當面對裁判質詢，除不予受理外並視情節輕重提交大會裁處</text:p>
        </text:list-item>
      </text:list>
      <text:p text:style-name="P142"><text:span text:style-name="T143">十九</text:span><text:span text:style-name="T144">、附則</text:span></text:p>
      <text:list text:style-name="LFO18" text:continue-numbering="true">
        <text:list-item>
          <text:p text:style-name="P145">球隊在該場比賽前30分鐘至記錄台報到填寫出場名單並繳交蓋有該學期註冊章之學生證；開賽時必須要有註冊內之教練或球隊職員到場方可參加比賽，逾規定之比賽時間15分鐘仍未出場比賽視同棄權。</text:p>
        </text:list-item>
        <text:list-item>
          <text:p text:style-name="P146">參加比賽的學生應攜帶學生證備驗，比賽雙方若要求驗證請於賽前10分鐘至記錄台申請，比賽開始後除非比賽中冒名上場，否則不予受理。</text:p>
        </text:list-item>
        <text:list-item>
          <text:p text:style-name="P147">啦啦隊請盡量統一整齊服裝，不得帶玻璃瓶、鐵罐、鞭炮、鼓、鑼鈸、擴音<text:s text:c="2"/></text:p>
        </text:list-item>
      </text:list>
      <text:p text:style-name="P148"><text:s text:c="4"/>器、瓦斯汽笛等發出噪音聲響之器具進場。</text:p>
      <text:list text:style-name="LFO18" text:continue-numbering="true">
        <text:list-item>
          <text:p text:style-name="P149">違規場外指導或干擾比賽，經勸阻不聽者，若係球隊職員得由裁判依規定處理；其餘人士得由承辦學校會同當地警察機關處理，並由承辦學校函報教育局。</text:p>
        </text:list-item>
        <text:list-item>
          <text:p text:style-name="P150">參賽學校若於競賽場上違反運動精神情事，當場第一次以警告方式處理，第二次再犯則終止比賽，並將此事件報告提交審判委員會及教育局當日完成議處。</text:p>
        </text:list-item>
        <text:list-item>
          <text:p text:style-name="P151">因場地為外借，敬請參賽隊伍自行處理垃圾。</text:p>
        </text:list-item>
      </text:list>
      <text:p text:style-name="P152"><text:span text:style-name="T153">二十</text:span><text:span text:style-name="T154">、</text:span><text:span text:style-name="T155">本競賽規程報請教育局核准後公布實施，修訂時亦同。</text:span></text:p>
      <text:p text:style-name="P156">★防疫相關規定</text:p>
      <text:list text:style-name="LFO19" text:continue-numbering="true">
        <text:list-item>
          <text:p text:style-name="P157"><text:span text:style-name="T158">本賽事進行中，將隨時遵照中央流行疫情指揮中心指示配合相關防疫規定，並視疫情及各項比賽的實際情況，進行滾動式修正調整。</text:span></text:p>
        </text:list-item>
        <text:list-item>
          <text:p text:style-name="P159"><text:span text:style-name="T160">賽會倘適逢傳染病疫情（例如嚴重特殊傳染性肺炎），各參賽學校及選手均配合大會所制定之相關防疫措施，違反者取消參賽資格。　</text:span></text:p>
        </text:list-item>
      </text:list>
      <text:p text:style-name="P161"/>
      <text:p text:style-name="P162"/>
      <text:p text:style-name="P163"/>
      <text:p text:style-name="P164">附件1</text:p>
      <text:p text:style-name="P165"/>
      <text:p text:style-name="P166"><text:span text:style-name="T167">112</text:span><text:span text:style-name="T168">學年度臺北市教育盃</text:span><text:span text:style-name="T169">11</text:span><text:span text:style-name="T170">人制錦標賽事項申訴書</text:span>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 text:c="2"/>申訴理由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事件發生時間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事件發生地點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/>
            <text:p text:style-name="P195"><text:s text:c="2"/>申訴事實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申訴單位</text:p>
          </table:table-cell>
          <table:table-cell table:style-name="TableCell201">
            <text:p text:style-name="P202"/>
          </table:table-cell>
          <table:table-cell table:style-name="TableCell203" table:number-columns-spanned="3">
            <text:p text:style-name="P204">領隊或教練（簽名）</text:p>
          </table:table-cell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保證金</text:p>
          </table:table-cell>
          <table:table-cell table:style-name="TableCell210" table:number-columns-spanned="5">
            <text:p text:style-name="P211"><text:span text:style-name="T212">□</text:span><text:span text:style-name="T213">已繳交五千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/>
            <text:p text:style-name="P217">審<text:s/>判<text:s/>委<text:s/>員判決</text:p>
          </table:table-cell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/>
            <text:p text:style-name="P223">審<text:s/>判<text:s/>委<text:s/>員簽章</text:p>
            <text:p text:style-name="P224"/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</table:table-row>
      </table:table>
      <text:p text:style-name="P227"/>
      <text:p text:style-name="P228"/>
      <text:p text:style-name="P229"><text:span text:style-name="T230">附件</text:span><text:span text:style-name="T231">2</text:span><text:span text:style-name="T232">　</text:span><text:span text:style-name="T233"><text:s/></text:span></text:p>
      <text:p text:style-name="P234"><text:span text:style-name="T235">選手個人切結書</text:span></text:p>
      <text:p text:style-name="P236">本人自願參加臺北市112學年度教育盃中等學校11人制足球錦標賽，並已經由家長協助評估可參加劇烈運動競賽。比賽期間遵照比賽規範，所附報名資料、證件等完全屬實、正確，亦未隱滿相關相關運動傷害，如因個人未遵照大會規範、教練指示或因不恰當、不安全行為造成任何傷害，本人願意自行負責，及遵照大會有關規定給予的保險之權益。</text:p>
      <text:p text:style-name="P237"/>
      <text:p text:style-name="P238">參賽單位：</text:p>
      <text:p text:style-name="P239"/>
      <text:p text:style-name="P240">參加選手簽名：</text:p>
      <text:p text:style-name="P241"/>
      <text:p text:style-name="P242">家長或監護人簽名：</text:p>
      <text:p text:style-name="P243"/>
      <text:p text:style-name="P244">所屬教練簽名：</text:p>
      <text:p text:style-name="P245"/>
      <text:p text:style-name="P246"/>
      <text:p text:style-name="P247">中華民國年月月日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無B" style:display-name="無 B" style:family="text">
      <style:text-properties fo:language="zh" fo:country="TW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0833in"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1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3LVL1" style:family="text">
      <style:text-properties style:use-window-font-color="true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5305in" text:min-label-width="0.2916in" text:list-level-position-and-space-mode="label-alignment">
          <style:list-level-label-alignment text:label-followed-by="listtab" fo:margin-left="0.8222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4" style:num-suffix="." style:num-format="1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7" style:num-suffix="." style:num-format="1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72in" text:min-label-width="0.3333in" text:list-level-position-and-space-mode="label-alignment">
          <style:list-level-label-alignment text:label-followed-by="listtab" fo:margin-left="3.530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8222in" text:min-label-width="0.5in" text:list-level-position-and-space-mode="label-alignment">
          <style:list-level-label-alignment text:label-followed-by="listtab" fo:margin-left="1.3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</text:list-level-style-number>
      <text:list-level-style-number text:level="4" style:num-suffix="." style:num-format="1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</text:list-level-style-number>
      <text:list-level-style-number text:level="7" style:num-suffix="." style:num-format="1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88in" text:min-label-width="0.3333in" text:list-level-position-and-space-mode="label-alignment">
          <style:list-level-label-alignment text:label-followed-by="listtab" fo:margin-left="3.8222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3611in" text:min-label-width="0.2916in" text:list-level-position-and-space-mode="label-alignment">
          <style:list-level-label-alignment text:label-followed-by="listtab" fo:margin-left="1.652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4" style:num-suffix=".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7" style:num-suffix="." style:num-format="1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9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yjh250a</meta:initial-creator>
    <dc:creator>User</dc:creator>
    <meta:creation-date>2023-09-01T04:55:00Z</meta:creation-date>
    <dc:date>2023-09-01T04:55:00Z</dc:date>
    <meta:print-date>2023-08-31T00:43:00Z</meta:print-date>
    <meta:template xlink:href="Normal" xlink:type="simple"/>
    <meta:editing-cycles>2</meta:editing-cycles>
    <meta:editing-duration>PT60S</meta:editing-duration>
    <meta:document-statistic meta:page-count="7" meta:paragraph-count="7" meta:word-count="560" meta:character-count="3747" meta:row-count="26" meta:non-whitespace-character-count="3194"/>
  </office:meta>
</office:document-meta>
</file>