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P8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family="paragraph">
      <style:paragraph-properties fo:margin-bottom="0.125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TableColumn17" style:family="table-column">
      <style:table-column-properties style:column-width="0.65in"/>
    </style:style>
    <style:style style:name="TableColumn18" style:family="table-column">
      <style:table-column-properties style:column-width="1.4736in"/>
    </style:style>
    <style:style style:name="TableColumn19" style:family="table-column">
      <style:table-column-properties style:column-width="3.4472in"/>
    </style:style>
    <style:style style:name="TableColumn20" style:family="table-column">
      <style:table-column-properties style:column-width="1.2215in"/>
    </style:style>
    <style:style style:name="Table16" style:family="table">
      <style:table-properties style:width="6.7923in" fo:margin-left="0in" table:align="center"/>
    </style:style>
    <style:style style:name="TableRow21" style:family="table-row">
      <style:table-row-properties style:min-row-height="0.2951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2951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2951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2951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2951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2951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2951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2951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0.2951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2951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2951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2951in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2951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2951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2951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P13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2951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P14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2951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P155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56" style:parent-style-name="清單段落" style:list-style-name="LFO2" style:family="paragraph">
      <style:paragraph-properties fo:margin-left="0.6708in" fo:text-indent="-0.338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59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60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61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62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P17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清單段落" style:list-style-name="LFO1" style:family="paragraph">
      <style:paragraph-properties fo:margin-left="0.333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P18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P20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大安高工108年度教師進階輔導知能研習實施計畫</text:p>
      <text:p text:style-name="P2">《DSM-5精神疾病診斷類別與其在諮商及治療的應用》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08</text:span><text:span text:style-name="T7">年度「友善校園」學生事務與輔導工作總計畫。</text:span></text:p>
        </text:list-item>
        <text:list-item>
          <text:p text:style-name="P8">目的：認識精神疾病的最新診斷準則（DSM-5）定義、 分類，以及各類精神疾病的診斷、病因，以及如何運用在校園輔導工作及心理諮商上，協助教師提升輔導專業知能。</text:p>
        </text:list-item>
        <text:list-item>
          <text:p text:style-name="P9">主辦單位：臺北市立大安高工。</text:p>
        </text:list-item>
        <text:list-item>
          <text:p text:style-name="P10">研習對象：本校教師及臺北市各級學校有興趣教師，以30人為限，額滿為止。</text:p>
        </text:list-item>
        <text:list-item>
          <text:p text:style-name="P11">辦理內容：</text:p>
        </text:list-item>
      </text:list>
      <text:list text:style-name="LFO3" text:continue-numbering="true">
        <text:list-item>
          <text:p text:style-name="P12">研習日期：108年7月5日（星期五）上午9：00至下午16：00。</text:p>
        </text:list-item>
      </text:list>
      <text:p text:style-name="P13"><text:s text:c="10"/>108年7月6日（星期六）上午9：00至下午12：30。</text:p>
      <text:p text:style-name="P14">二、研習地點：臺北市立大安高工第1會議室（校址：臺北市復興南路二段52號）。</text:p>
      <text:p text:style-name="P15">三、活動內容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日期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活動內容</text:p>
          </table:table-cell>
          <table:table-cell table:style-name="TableCell28">
            <text:p text:style-name="P29">主持人/主講人</text:p>
          </table:table-cell>
        </table:table-row>
        <table:table-row table:style-name="TableRow30">
          <table:table-cell table:style-name="TableCell31" table:number-rows-spanned="10">
            <text:p text:style-name="P32">7/5</text:p>
            <text:p text:style-name="P33">（五）</text:p>
          </table:table-cell>
          <table:table-cell table:style-name="TableCell34">
            <text:p text:style-name="P35">08：30～08：50</text:p>
          </table:table-cell>
          <table:table-cell table:style-name="TableCell36">
            <text:p text:style-name="P37">報到</text:p>
          </table:table-cell>
          <table:table-cell table:style-name="TableCell38">
            <text:p text:style-name="P39">輔導室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08：50～09：00</text:p>
          </table:table-cell>
          <table:table-cell table:style-name="TableCell44">
            <text:p text:style-name="P45">校長致詞</text:p>
          </table:table-cell>
          <table:table-cell table:style-name="TableCell46">
            <text:p text:style-name="P47">陳校長貴生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09：00～09：50</text:p>
          </table:table-cell>
          <table:table-cell table:style-name="TableCell52">
            <text:p text:style-name="P53">精神疾病的定義、分類及應用（一）</text:p>
          </table:table-cell>
          <table:table-cell table:style-name="TableCell54" table:number-rows-spanned="3">
            <text:p text:style-name="P55">張本聖教授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0：10～10：50</text:p>
          </table:table-cell>
          <table:table-cell table:style-name="TableCell60">
            <text:p text:style-name="P61">精神疾病的定義、分類及應用（二）</text:p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1：00～11：50</text:p>
          </table:table-cell>
          <table:table-cell table:style-name="TableCell67">
            <text:p text:style-name="P68">焦慮症的各個類別的診斷、病因及治療策略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1：50～13：10</text:p>
          </table:table-cell>
          <table:table-cell table:style-name="TableCell74">
            <text:p text:style-name="P75">午餐交流</text:p>
          </table:table-cell>
          <table:table-cell table:style-name="TableCell76">
            <text:p text:style-name="P77">輔導室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3：10～14：00</text:p>
          </table:table-cell>
          <table:table-cell table:style-name="TableCell82">
            <text:p text:style-name="P83">憂鬱情緒與憂鬱症的區辨、病因及治療策略</text:p>
          </table:table-cell>
          <table:table-cell table:style-name="TableCell84" table:number-rows-spanned="3">
            <text:p text:style-name="P85">張本聖教授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4：10～15：00</text:p>
          </table:table-cell>
          <table:table-cell table:style-name="TableCell90">
            <text:p text:style-name="P91">雙相情緒障礙症(躁鬱症)的診斷、病因及治療策略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5：10～16：00</text:p>
          </table:table-cell>
          <table:table-cell table:style-name="TableCell97">
            <text:p text:style-name="P98">思覺失調症(精神分裂症)及其他精神病類群的診斷、病因及治療策略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6：00</text:p>
          </table:table-cell>
          <table:table-cell table:style-name="TableCell104">
            <text:p text:style-name="P105">賦歸</text:p>
          </table:table-cell>
          <table:table-cell table:style-name="TableCell106">
            <text:p text:style-name="P107">輔導室</text:p>
          </table:table-cell>
        </table:table-row>
        <table:table-row table:style-name="TableRow108">
          <table:table-cell table:style-name="TableCell109" table:number-rows-spanned="6">
            <text:p text:style-name="P110">7/6</text:p>
            <text:p text:style-name="P111">（六）</text:p>
          </table:table-cell>
          <table:table-cell table:style-name="TableCell112">
            <text:p text:style-name="P113">08：40～09：00</text:p>
          </table:table-cell>
          <table:table-cell table:style-name="TableCell114">
            <text:p text:style-name="P115">報到</text:p>
          </table:table-cell>
          <table:table-cell table:style-name="TableCell116">
            <text:p text:style-name="P117">輔導室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09：00～09：50</text:p>
          </table:table-cell>
          <table:table-cell table:style-name="TableCell122">
            <text:p text:style-name="P123">強迫症及相關障礙症的診斷、病因及治療策略</text:p>
          </table:table-cell>
          <table:table-cell table:style-name="TableCell124" table:number-rows-spanned="4">
            <text:p text:style-name="P125">張本聖教授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0：10～10：50</text:p>
          </table:table-cell>
          <table:table-cell table:style-name="TableCell130">
            <text:p text:style-name="P131">創傷壓力症的診斷、病因及治療策略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1：00～11：50</text:p>
          </table:table-cell>
          <table:table-cell table:style-name="TableCell137">
            <text:p text:style-name="P138">注意力不足/過動症、自閉症類群障礙的診斷、病因及治療策略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2：00~12：30</text:p>
          </table:table-cell>
          <table:table-cell table:style-name="TableCell144">
            <text:p text:style-name="P145">提問與討論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2：30</text:p>
          </table:table-cell>
          <table:table-cell table:style-name="TableCell151">
            <text:p text:style-name="P152">賦歸</text:p>
          </table:table-cell>
          <table:table-cell table:style-name="TableCell153">
            <text:p text:style-name="P154">輔導室</text:p>
          </table:table-cell>
        </table:table-row>
      </table:table>
      <text:list text:style-name="LFO1" text:continue-numbering="true">
        <text:list-item>
          <text:p text:style-name="P155">報名方式：</text:p>
        </text:list-item>
      </text:list>
      <text:list text:style-name="LFO2" text:continue-numbering="true">
        <text:list-item>
          <text:p text:style-name="P156"><text:span text:style-name="T157">請利用臺北市教師研習電子護照網站（</text:span><text:a xlink:href="http://insc.tp.edu.tw）登錄報名；欲參加人員請於108年6" office:target-frame-name="_top" xlink:show="replace"><text:span text:style-name="T158">http://insc.tp.edu.tw</text:span><text:span text:style-name="T159">）登錄報名；欲參加人員請於</text:span><text:span text:style-name="T160">108</text:span><text:span text:style-name="T161">年</text:span><text:span text:style-name="T162">6</text:span></text:a><text:span text:style-name="T163">月</text:span><text:span text:style-name="T164">1</text:span><text:span text:style-name="T165">0</text:span><text:span text:style-name="T166">日（星期</text:span><text:span text:style-name="T167">一</text:span><text:span text:style-name="T168">）</text:span><text:span text:style-name="T169">起</text:span><text:span text:style-name="T170">至</text:span><text:span text:style-name="T171">6</text:span><text:span text:style-name="T172">月</text:span><text:span text:style-name="T173">28</text:span><text:span text:style-name="T174">日（星期五）</text:span><text:span text:style-name="T175">完成報名</text:span><text:span text:style-name="T176">及學校薦派</text:span><text:span text:style-name="T177">手續。</text:span></text:p>
        </text:list-item>
      </text:list>
      <text:p text:style-name="P178">二、聯絡人：輔導室林美芳老師。</text:p>
      <text:p text:style-name="P179">三、聯絡電話：02-27061630轉1603。</text:p>
      <text:list text:style-name="LFO1" text:continue-numbering="true">
        <text:list-item>
          <text:p text:style-name="P180">研習時數：參加研習人員，請核予公假派代；全程參與研習人員，核予研習時數9小時。</text:p>
        </text:list-item>
        <text:list-item>
          <text:p text:style-name="P181">經費來源：由臺北市政府教育局相關經費項下支應。</text:p>
        </text:list-item>
        <text:list-item>
          <text:p text:style-name="P182"><text:span text:style-name="T183">本計畫</text:span><text:span text:style-name="T184">經</text:span><text:span text:style-name="T185">臺</text:span><text:span text:style-name="T186">北市政府教育局核准後實施，修正時亦同。</text:span></text:p>
        </text:list-item>
      </text:list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9-06-06T05:44:00Z</meta:creation-date>
    <dc:date>2019-06-06T05:44:00Z</dc:date>
    <meta:print-date>2019-02-22T03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7" meta:row-count="8" meta:non-whitespace-character-count="995"/>
  </office:meta>
</office:document-meta>
</file>