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margin-left="1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0972in" fo:text-indent="-0.0972in">
        <style:tab-stops>
          <style:tab-stop style:type="left" style:position="0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2131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 fo:margin-left="0.9791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2131in" fo:text-indent="0.0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2034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9812in" fo:text-indent="-0.77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979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203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203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margin-left="0.1833in" fo:text-indent="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777in" fo:margin-left="1.8472in" fo:text-indent="-1.84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777in" fo:margin-left="1.8472in" fo:text-indent="-1.84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 fo:text-indent="1.847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777in" fo:margin-left="1.8645in" fo:text-indent="-0.48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 fo:margin-left="0.175in" fo:text-indent="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2.0791in" fo:text-indent="-1.370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 fo:margin-left="2.0791in" fo:text-indent="-1.370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 fo:margin-left="2.3715in" fo:text-indent="-1.759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 fo:margin-left="0.1548in" fo:text-indent="0.1944in">
        <style:tab-stops>
          <style:tab-stop style:type="left" style:position="0.345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 fo:margin-left="0.165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 fo:line-height="0.2777in" fo:margin-left="0.44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-0.0868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2777in" fo:margin-left="0.0006in" fo:text-indent="-0.03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777in" fo:text-indent="0.0388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21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 fo:margin-left="0.5798in">
        <style:tab-stops>
          <style:tab-stop style:type="left" style:position="-0.2048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61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2777in" fo:margin-left="1.0083in" fo:text-indent="-1.008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0.2777in" fo:margin-left="0.1833in" fo:text-indent="0.2916in">
        <style:tab-stops>
          <style:tab-stop style:type="left" style:position="0.1916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1" style:parent-style-name="內文" style:family="paragraph">
      <style:paragraph-properties fo:line-height="0.2777in" fo:margin-left="0.6416in" fo:text-indent="0.3888in">
        <style:tab-stops>
          <style:tab-stop style:type="left" style:position="-0.266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fo:line-height="0.2777in" fo:margin-left="0.6416in" fo:text-indent="0.3888in">
        <style:tab-stops>
          <style:tab-stop style:type="left" style:position="-0.2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fo:line-height="0.2777in">
        <style:tab-stops>
          <style:tab-stop style:type="left" style:position="5.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2777in" fo:margin-left="0.2416in" fo:text-indent="0.3888in">
        <style:tab-stops>
          <style:tab-stop style:type="left" style:position="0.1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text-align="justify" fo:line-height="0.3055in" fo:margin-left="0.525in" fo:text-indent="0.58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 fo:margin-left="1.2993in" fo:text-indent="-0.1944in">
        <style:tab-stops>
          <style:tab-stop style:type="left" style:position="-0.7743in"/>
          <style:tab-stop style:type="left" style:position="6.575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4" style:parent-style-name="內文" style:family="paragraph">
      <style:paragraph-properties fo:text-align="justify" fo:line-height="0.2777in" fo:margin-left="0.2333in" fo:text-indent="0.3986in">
        <style:tab-stops>
          <style:tab-stop style:type="left" style:position="0.1416in"/>
          <style:tab-stop style:type="left" style:position="7.641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fo:text-align="justify" fo:line-height="0.2777in" fo:margin-left="1.318in" fo:text-indent="-0.1944in">
        <style:tab-stops>
          <style:tab-stop style:type="left" style:position="-0.94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 fo:margin-left="1.3479in" fo:text-indent="-0.1944in">
        <style:tab-stops>
          <style:tab-stop style:type="left" style:position="-0.972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1" style:parent-style-name="內文" style:family="paragraph">
      <style:paragraph-properties fo:text-align="justify" fo:line-height="0.2777in" fo:margin-left="0.6201in" fo:text-indent="0.0506in">
        <style:tab-stops>
          <style:tab-stop style:type="left" style:position="-0.3673in"/>
          <style:tab-stop style:type="left" style:position="-0.120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2" style:parent-style-name="內文" style:family="paragraph">
      <style:paragraph-properties fo:text-align="justify" fo:line-height="0.2777in" fo:margin-left="0.6222in" fo:text-indent="-0.3888in">
        <style:tab-stops>
          <style:tab-stop style:type="left" style:position="-0.3694in"/>
          <style:tab-stop style:type="left" style:position="-0.122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 fo:margin-left="0.2333in" fo:text-indent="0.4472in">
        <style:tab-stops>
          <style:tab-stop style:type="left" style:position="0.141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justify" fo:line-height="0.2777in" fo:margin-left="1.1055in" fo:text-indent="-0.4236in">
        <style:tab-stops>
          <style:tab-stop style:type="left" style:position="-0.730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3" style:parent-style-name="內文" style:family="paragraph">
      <style:paragraph-properties fo:text-align="justify" fo:line-height="0.2777in" fo:margin-left="1.1013in" fo:text-indent="-0.0333in">
        <style:tab-stops>
          <style:tab-stop style:type="left" style:position="-0.726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Helvetica" style:font-size-complex="10.5pt" fo:background-color="#FFFFFF"/>
    </style:style>
    <style:style style:name="T5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3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4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5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4027in"/>
          <style:tab-stop style:type="left" style:position="-0.068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line-height="0.2777in" fo:margin-left="0.9625in" fo:text-indent="-0.9625in">
        <style:tab-stops>
          <style:tab-stop style:type="left" style:position="-0.5875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584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4027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P589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0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內文" style:list-style-name="LFO1" style:family="paragraph">
      <style:paragraph-properties style:snap-to-layout-grid="false" fo:text-align="justify" fo:line-height="0.2777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245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2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3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4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5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6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style:text-autospace="none" fo:line-height="0.2777in" fo:margin-left="0.5888in" fo:text-indent="-0.3652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text-autospace="none" fo:line-height="0.2777in" fo:margin-left="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text-autospace="none" fo:line-height="0.2777in" fo:margin-left="0.4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text-autospace="none" fo:line-height="0.2777in" fo:text-indent="0.758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text-autospace="none" fo:line-height="0.2777in" fo:text-indent="0.768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text-autospace="none" fo:line-height="0.2777in" fo:margin-left="0.8354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style:text-autospace="none" fo:line-height="0.2777in" fo:margin-left="0.8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text-autospace="none" fo:line-height="0.2777in" fo:margin-left="0.8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 fo:margin-left="0.593in" fo:text-indent="-0.369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 fo:margin-left="0.593in" fo:text-indent="-0.3694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777in" fo:text-indent="1.75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fo:line-height="0.2777in" fo:margin-left="0.9416in" fo:text-indent="-0.3736in">
        <style:tab-stops>
          <style:tab-stop style:type="left" style:position="-0.5666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2777in" fo:text-indent="0.5833in">
        <style:tab-stops>
          <style:tab-stop style:type="left" style:position="0.37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justify" fo:line-height="0.2777in" fo:margin-left="0.9722in" fo:text-indent="-0.9722in">
        <style:tab-stops>
          <style:tab-stop style:type="left" style:position="-0.5972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638in" fo:text-indent="0.9722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justify" fo:line-height="0.2638in" fo:text-indent="0.568in">
        <style:tab-stops>
          <style:tab-stop style:type="left" style:position="0.375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2638in" fo:text-indent="0.568in">
        <style:tab-stops>
          <style:tab-stop style:type="left" style:position="0.375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line-height="0.2638in" fo:margin-left="1.1381in" fo:text-indent="-0.568in">
        <style:tab-stops>
          <style:tab-stop style:type="left" style:position="-0.7631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justify" fo:line-height="0.2638in" fo:margin-left="0.5in">
        <style:tab-stops>
          <style:tab-stop style:type="left" style:position="-0.1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1" style:parent-style-name="內文" style:family="paragraph">
      <style:paragraph-properties fo:text-align="justify" fo:line-height="0.2638in" fo:margin-left="0.5in">
        <style:tab-stops>
          <style:tab-stop style:type="left" style:position="-0.1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2" style:parent-style-name="內文" style:family="paragraph">
      <style:paragraph-properties fo:text-align="justify" fo:line-height="0.2638in" fo:margin-left="0.518in">
        <style:tab-stops>
          <style:tab-stop style:type="left" style:position="-0.14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3" style:parent-style-name="內文" style:family="paragraph">
      <style:paragraph-properties fo:text-align="justify" fo:line-height="0.2638in" fo:margin-left="0.518in">
        <style:tab-stops>
          <style:tab-stop style:type="left" style:position="-0.14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4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6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7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8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9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0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1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2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3" style:parent-style-name="內文" style:family="paragraph">
      <style:paragraph-properties fo:text-align="justify" fo:line-height="0.2638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4" style:parent-style-name="內文" style:family="paragraph">
      <style:paragraph-properties fo:text-align="justify" fo:line-height="0.2638in" fo:margin-left="1.3611in" fo:text-indent="-1.3611in">
        <style:tab-stops>
          <style:tab-stop style:type="left" style:position="-0.9861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P756" style:parent-style-name="內文" style:family="paragraph">
      <style:paragraph-properties fo:text-align="justify" fo:line-height="0.2638in" fo:margin-left="0.9722in" fo:text-indent="-0.9722in">
        <style:tab-stops>
          <style:tab-stop style:type="left" style:position="-0.5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7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8" style:parent-style-name="內文" style:family="paragraph">
      <style:paragraph-properties fo:text-align="justify" fo:line-height="0.2638in" fo:margin-left="1.3597in" fo:text-indent="-0.5833in">
        <style:tab-stops>
          <style:tab-stop style:type="left" style:position="-0.984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text-align="justify" fo:line-height="0.2638in" fo:margin-left="0.9708in" fo:text-indent="-0.194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2638in" fo:margin-left="0.9562in" fo:text-indent="-0.1944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2638in" fo:margin-left="0.9548in" fo:text-indent="-0.583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2638in" fo:margin-left="1.5562in" fo:text-indent="-0.7777in">
        <style:tab-stops>
          <style:tab-stop style:type="left" style:position="-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2777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2777in" fo:margin-left="1.7291in" fo:text-indent="-0.9722in">
        <style:tab-stops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2777in" fo:margin-left="1.7291in" fo:text-indent="-0.1944in">
        <style:tab-stops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2777in" fo:margin-left="1.1458in" fo:text-indent="-0.3888in">
        <style:tab-stops>
          <style:tab-stop style:type="left" style:position="-0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3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4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5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0" style:parent-style-name="內文" style:family="paragraph">
      <style:paragraph-properties fo:line-height="0.2777in" fo:margin-left="3.3083in" fo:text-indent="-1.7513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91" style:parent-style-name="內文" style:family="paragraph">
      <style:paragraph-properties fo:text-align="justify" fo:line-height="0.2777in" fo:text-indent="0.7881in">
        <style:tab-stops>
          <style:tab-stop style:type="left" style:position="0.375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9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3" style:parent-style-name="內文" style:family="paragraph">
      <style:paragraph-properties fo:text-align="end"/>
    </style:style>
    <style:style style:name="P804" style:parent-style-name="內文" style:family="paragraph">
      <style:paragraph-properties fo:text-align="end"/>
    </style:style>
    <style:style style:name="P805" style:parent-style-name="內文" style:family="paragraph">
      <style:paragraph-properties fo:text-align="end" fo:margin-right="0.3333in"/>
    </style:style>
    <style:style style:name="P806" style:parent-style-name="內文" style:family="paragraph">
      <style:paragraph-properties fo:text-align="end" fo:margin-right="0.5in"/>
    </style:style>
    <style:style style:name="P807" style:parent-style-name="內文" style:family="paragraph">
      <style:paragraph-properties fo:text-align="center"/>
    </style:style>
    <style:style style:name="P808" style:parent-style-name="內文" style:family="paragraph">
      <style:paragraph-properties fo:text-align="center"/>
    </style:style>
    <style:style style:name="P809" style:parent-style-name="內文" style:family="paragraph">
      <style:paragraph-properties fo:text-align="center"/>
    </style:style>
    <style:style style:name="P810" style:parent-style-name="內文" style:family="paragraph">
      <style:paragraph-properties fo:text-align="end"/>
    </style:style>
    <style:style style:name="P811" style:parent-style-name="內文" style:family="paragraph">
      <style:paragraph-properties fo:text-align="end"/>
    </style:style>
    <style:style style:name="P812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4">臺北</text:span><text:span text:style-name="T5">市</text:span><text:span text:style-name="T6">112</text:span><text:span text:style-name="T7">學</text:span><text:span text:style-name="T8">年度教育盃中學網球錦標賽競賽規程</text:span></text:p>
      <text:p text:style-name="P9"/>
      <text:p text:style-name="P10"><text:span text:style-name="T11">一、依</text:span><text:span text:style-name="T12"><text:s text:c="4"/></text:span><text:span text:style-name="T13">據：依據臺北市政府教育局</text:span><text:span text:style-name="T14">111</text:span><text:span text:style-name="T15">年</text:span><text:span text:style-name="T16">9</text:span><text:span text:style-name="T17">月</text:span><text:span text:style-name="T18">6</text:span><text:span text:style-name="T19">日北市教體字第</text:span><text:span text:style-name="T20">11130792241</text:span></text:p>
      <text:p text:style-name="P21">號函辦理。</text:p>
      <text:p text:style-name="P22">二、目<text:s text:c="4"/>的：提升臺北市中學師生網球水準，促進校際間網球技術之交流及選拔國高中學生參加全中運選手。</text:p>
      <text:p text:style-name="P23">三、主辦單位：臺北市政府教育局<text:s/>(以下簡稱教育局)<text:s/>。</text:p>
      <text:p text:style-name="P24">四、承辦單位：臺北市立新興國民中學。</text:p>
      <text:p text:style-name="P25">五、協辦單位：臺北市政府體育局、臺北市立大學。</text:p>
      <text:p text:style-name="P26"><text:span text:style-name="T27">六、比賽日期：</text:span><text:span text:style-name="T28">(</text:span><text:span text:style-name="T29">一</text:span><text:span text:style-name="T30">)</text:span><text:span text:style-name="T31">硬式網球：</text:span><text:span text:style-name="T32">112</text:span><text:span text:style-name="T33">年</text:span><text:span text:style-name="T34">12</text:span><text:span text:style-name="T35">月</text:span><text:span text:style-name="T36"><text:s/>4</text:span><text:span text:style-name="T37">日</text:span><text:span text:style-name="T38">(</text:span><text:span text:style-name="T39">星期一</text:span><text:span text:style-name="T40">)</text:span><text:span text:style-name="T41">至</text:span><text:span text:style-name="T42">12</text:span><text:span text:style-name="T43">月</text:span><text:span text:style-name="T44">9</text:span><text:span text:style-name="T45">日</text:span><text:span text:style-name="T46">(</text:span><text:span text:style-name="T47">星期六</text:span><text:span text:style-name="T48">)</text:span><text:span text:style-name="T49">。</text:span><text:span text:style-name="T50"><text:s text:c="8"/></text:span><text:span text:style-name="T51"><text:line-break/></text:span><text:span text:style-name="T52"><text:s text:c="13"/>(</text:span><text:span text:style-name="T53">二</text:span><text:span text:style-name="T54">)</text:span><text:span text:style-name="T55">軟式網球：</text:span><text:span text:style-name="T56">112</text:span><text:span text:style-name="T57">年</text:span><text:span text:style-name="T58">12</text:span><text:span text:style-name="T59">月</text:span><text:span text:style-name="T60">11</text:span><text:span text:style-name="T61">日</text:span><text:span text:style-name="T62">(</text:span><text:span text:style-name="T63">星期一</text:span><text:span text:style-name="T64">)</text:span><text:span text:style-name="T65">至</text:span><text:span text:style-name="T66">12</text:span><text:span text:style-name="T67">月</text:span><text:span text:style-name="T68">12</text:span><text:span text:style-name="T69">日</text:span><text:span text:style-name="T70">(</text:span><text:span text:style-name="T71">星期二</text:span><text:span text:style-name="T72">)</text:span><text:span text:style-name="T73">。</text:span></text:p>
      <text:p text:style-name="P74"><text:s text:c="14"/>(三)教<text:s/>師<text:s/>組：112年12月10日(星期日)。</text:p>
      <text:p text:style-name="P75"><text:span text:style-name="T76">七、比賽地點：臺北市網球中心</text:span><text:span text:style-name="T77">(</text:span><text:span text:style-name="T78">臺北市內湖區民權東路六段</text:span><text:span text:style-name="T79">208</text:span><text:span text:style-name="T80">號</text:span><text:span text:style-name="T81">)</text:span><text:span text:style-name="T82">。</text:span></text:p>
      <text:p text:style-name="P83"><text:span text:style-name="T84">八、參加資格：凡具備下列資格者，均可代表原屬單位，參加相關組別比賽，團體賽甲、乙組各校組隊限各報名一隊，單打賽、雙打賽、混雙至多報名</text:span><text:span text:style-name="T85">3</text:span><text:span text:style-name="T86">人（組）為限，</text:span><text:span text:style-name="T87">軟</text:span><text:span text:style-name="T88">、</text:span><text:span text:style-name="T89">硬網每位選手至多參賽</text:span><text:span text:style-name="T90">2</text:span><text:span text:style-name="T91">項（含團體賽）</text:span><text:span text:style-name="T92">。</text:span></text:p>
      <text:p text:style-name="P93"><text:span text:style-name="T94"><text:s text:c="3"/>(</text:span><text:span text:style-name="T95">一</text:span><text:span text:style-name="T96">)</text:span><text:s/><text:span text:style-name="T97">參加單位：</text:span></text:p>
      <text:p text:style-name="P98"><text:s text:c="10"/>公立、已立案之私立高級中等學校與國民中學（包括外國僑民學校）及</text:p>
      <text:p text:style-name="P99"><text:s text:c="10"/>實驗教育學校（依據學校型態實驗教育實施條例相關規定經其主管機關</text:p>
      <text:p text:style-name="P100"><text:s text:c="10"/>許可者）。</text:p>
      <text:p text:style-name="P101">(二)學生組學籍規定：</text:p>
      <text:p text:style-name="P102">1.組隊單位之運動員，以112學年度當學期註冊在學之正式學制學生（含外僑學校、大陸地區臺商學校及海外臺灣學校），設有學籍，現仍在學者為限。</text:p>
      <text:p text:style-name="P103">2.在國中修業3年以上者不得報名參加國中組。</text:p>
      <text:p text:style-name="P104"><text:span text:style-name="T105">3.</text:span><text:span text:style-name="T106">轉學生或重考生參加比賽者，以具有就讀學校連續一年以上之學籍者為限</text:span><text:span text:style-name="T107">（未曾報名參加「本賽事」及透過本賽事選拔之「全國賽」者不在此限）。</text:span></text:p>
      <text:p text:style-name="P108">4.有下列情形之一，經檢附相關文件證明者，不受前目一年以上設有學籍規</text:p>
      <text:p text:style-name="P109"><text:s text:c="2"/>定之限制：</text:p>
      <text:p text:style-name="P110"><text:s text:c="2"/>(1)依法規規定，輔導轉學之學生。</text:p>
      <text:p text:style-name="P111"><text:s text:c="2"/>(2)原就讀之學校，經依法規規定停招、停辦，或學校財團法人解散之學生。</text:p>
      <text:p text:style-name="P112"><text:s text:c="2"/>(3)學校運動代表隊經行政主管機關核准解散，並由所屬機關函報教育部體<text:s/></text:p>
      <text:p text:style-name="P113"><text:s text:c="4"/>育署同意備查之學生。</text:p>
      <text:p text:style-name="P114">5.開學日之認定：高級中等學校以教育部核定之學年度開學日為基準，國民中學以本市政府教育局公佈核定之學年度開學日為基準。</text:p>
      <text:soft-page-break/>
      <text:p text:style-name="P115"><text:span text:style-name="T116">(</text:span><text:span text:style-name="T117">三</text:span><text:span text:style-name="T118">)</text:span><text:span text:style-name="T119">年齡規定</text:span></text:p>
      <text:p text:style-name="P120">1.國中組：96年9月1日(含)以後出生者為限。</text:p>
      <text:p text:style-name="P121">2.高中組：93年9月1日(含)以後出生者為限。</text:p>
      <text:p text:style-name="P122">(四)教師組<text:s/></text:p>
      <text:p text:style-name="P123"><text:span text:style-name="T124"><text:s text:c="6"/>1.</text:span><text:span text:style-name="T125">本市公私立國高中職</text:span><text:span text:style-name="T126">編制內之現職教職員工、專任運動教練</text:span><text:span text:style-name="T127">均可報名雙</text:span></text:p>
      <text:p text:style-name="P128"><text:span text:style-name="T129">打及團體賽</text:span><text:span text:style-name="T130">(</text:span><text:span text:style-name="T131">服務達一學期以上之長期代理教師</text:span><text:span text:style-name="T132">只能</text:span><text:span text:style-name="T133">報名團體賽</text:span><text:span text:style-name="T134">)</text:span><text:span text:style-name="T135">。編制內專任運動教練若跨校服務，得代表教育局核定之學校參賽</text:span><text:span text:style-name="T136">(</text:span><text:span text:style-name="T137">跨校服務之學校以教育局公文核定實際跨校為主</text:span><text:span text:style-name="T138">)</text:span><text:span text:style-name="T139">，惟不得重複報名兩校，只能選擇一校報名參賽。</text:span></text:p>
      <text:p text:style-name="P140"><text:s text:c="6"/>2.課外活動指導、增置教師、代課老師、鐘點老師、實習老師、臨時雇員、<text:s/></text:p>
      <text:p text:style-name="P141"><text:s text:c="8"/>救生員皆無參賽資格。</text:p>
      <text:p text:style-name="P142">九、比賽組別：</text:p>
      <text:p text:style-name="P143"><text:span text:style-name="T144">(</text:span><text:span text:style-name="T145">一</text:span><text:span text:style-name="T146">)</text:span><text:span text:style-name="T147">硬式網球學生組分甲、乙組進行</text:span></text:p>
      <text:p text:style-name="P148"><text:span text:style-name="T149"><text:s text:c="7"/>1.</text:span><text:span text:style-name="T150">甲組：（</text:span><text:span text:style-name="T151">1</text:span><text:span text:style-name="T152">）經教育局核定設置有網球運動種類之體育班、網球專任運動教</text:span><text:span text:style-name="T153"><text:line-break/></text:span><text:span text:style-name="T154">練（含約聘僱）或教育局核有招收重點運動發展項目學生之中等學校</text:span><text:span text:style-name="T155">(</text:span><text:span text:style-name="T156">國、高中</text:span><text:span text:style-name="T157">)</text:span><text:span text:style-name="T158">務必</text:span><text:span text:style-name="T159">報名組隊參加，且統劃歸為甲組。</text:span></text:p>
      <text:p text:style-name="P160"><text:span text:style-name="T161"><text:s text:c="14"/></text:span><text:span text:style-name="T162">（</text:span><text:span text:style-name="T163">2</text:span><text:span text:style-name="T164">）未經教育局核定設置有網球運動種類之體育班或網球專任運動</text:span><text:span text:style-name="T165"><text:line-break/></text:span><text:span text:style-name="T166">教練（含約聘僱）之學校得自行報名組隊參加甲組。</text:span></text:p>
      <text:p text:style-name="P167"><text:s text:c="14"/>（3）代表本市參加全國性體育競賽之選手概由甲組優勝隊伍產生。</text:p>
      <text:p text:style-name="P168"><text:span text:style-name="T169"><text:s text:c="7"/>2.</text:span><text:span text:style-name="T170">乙組：（</text:span><text:span text:style-name="T171">1</text:span><text:span text:style-name="T172">）未經教育局核定設置有網球運動種類之體育班或網球專任運動</text:span></text:p>
      <text:p text:style-name="P173"><text:span text:style-name="T174">教練（含約聘僱）之學校統劃歸為乙組。</text:span></text:p>
      <text:p text:style-name="P175"><text:span text:style-name="T176">（</text:span><text:span text:style-name="T177">2</text:span><text:span text:style-name="T178">）設有體育班學校之非體育班學生可另行組隊報名乙組賽事，惟每位學生限報名一組，即不得同時報名甲、乙組。</text:span></text:p>
      <text:p text:style-name="P179"><text:s text:c="7"/>3.軟式網球之學生組軟網團體賽與個人賽不分組競賽。</text:p>
      <text:p text:style-name="P180"><text:s text:c="7"/>4.教師組不分組競賽。</text:p>
      <text:p text:style-name="P181"><text:s text:c="7"/>5.中學教女組若報名隊數不足三組不予比賽，可列入教男組參賽。</text:p>
      <text:p text:style-name="P182">(二)硬網賽組別</text:p>
      <text:p text:style-name="P183"><text:span text:style-name="T184">1.</text:span><text:span text:style-name="T185">高男甲組：</text:span><text:span text:style-name="T186">(1)</text:span><text:span text:style-name="T187">團體賽</text:span><text:span text:style-name="T188"><text:s text:c="2"/>(2)</text:span><text:span text:style-name="T189">個人單打賽</text:span><text:span text:style-name="T190"><text:s text:c="2"/></text:span><text:span text:style-name="T191">(3)</text:span><text:span text:style-name="T192">個人雙打賽</text:span><text:span text:style-name="T193"><text:s/></text:span></text:p>
      <text:p text:style-name="P194"><text:span text:style-name="T195">2.</text:span><text:span text:style-name="T196">高男乙組：</text:span><text:span text:style-name="T197">(1)</text:span><text:span text:style-name="T198">團體賽</text:span><text:span text:style-name="T199"><text:s text:c="2"/>(2)</text:span><text:span text:style-name="T200">個人單打賽</text:span><text:span text:style-name="T201"><text:s text:c="2"/></text:span><text:span text:style-name="T202">(3)</text:span><text:span text:style-name="T203">個人雙打賽</text:span></text:p>
      <text:p text:style-name="P204"><text:span text:style-name="T205">3.</text:span><text:span text:style-name="T206">高女甲組：</text:span><text:span text:style-name="T207">(1)</text:span><text:span text:style-name="T208">團體賽</text:span><text:span text:style-name="T209"><text:s text:c="2"/>(2)</text:span><text:span text:style-name="T210">個人單打賽</text:span><text:span text:style-name="T211"><text:s text:c="2"/></text:span><text:span text:style-name="T212">(3)</text:span><text:span text:style-name="T213">個人雙打賽</text:span><text:span text:style-name="T214"><text:s/></text:span></text:p>
      <text:p text:style-name="P215"><text:span text:style-name="T216">4.</text:span><text:span text:style-name="T217">高女乙組：</text:span><text:span text:style-name="T218">(1)</text:span><text:span text:style-name="T219">團體賽</text:span><text:span text:style-name="T220"><text:s text:c="2"/>(2)</text:span><text:span text:style-name="T221">個人單打賽</text:span><text:span text:style-name="T222"><text:s text:c="2"/></text:span><text:span text:style-name="T223">(3)</text:span><text:span text:style-name="T224">個人雙打賽</text:span></text:p>
      <text:p text:style-name="P225"><text:span text:style-name="T226">5.</text:span><text:span text:style-name="T227">國男甲組</text:span><text:span text:style-name="T228">：</text:span><text:span text:style-name="T229">(1)</text:span><text:span text:style-name="T230">團體賽</text:span><text:span text:style-name="T231"><text:s text:c="2"/>(2)</text:span><text:span text:style-name="T232">個人單打賽</text:span><text:span text:style-name="T233"><text:s text:c="2"/></text:span><text:span text:style-name="T234">(</text:span><text:span text:style-name="T235">3)</text:span><text:span text:style-name="T236">個人雙打賽</text:span><text:span text:style-name="T237"><text:s/></text:span></text:p>
      <text:p text:style-name="P238"><text:span text:style-name="T239">6.</text:span><text:span text:style-name="T240">國男乙組</text:span><text:span text:style-name="T241">：</text:span><text:span text:style-name="T242">(1)</text:span><text:span text:style-name="T243">團體賽</text:span><text:span text:style-name="T244"><text:s text:c="2"/>(2)</text:span><text:span text:style-name="T245">個人單打賽</text:span><text:span text:style-name="T246"><text:s text:c="2"/></text:span><text:span text:style-name="T247">(3)</text:span><text:span text:style-name="T248">個人雙打賽</text:span></text:p>
      <text:p text:style-name="P249"><text:span text:style-name="T250">7.</text:span><text:span text:style-name="T251">國女甲組</text:span><text:span text:style-name="T252">：</text:span><text:span text:style-name="T253">(1)</text:span><text:span text:style-name="T254">團體賽</text:span><text:span text:style-name="T255"><text:s text:c="2"/>(2)</text:span><text:span text:style-name="T256">個人單打賽</text:span><text:span text:style-name="T257"><text:s text:c="2"/></text:span><text:span text:style-name="T258">(3)</text:span><text:span text:style-name="T259">個人雙打賽</text:span></text:p>
      <text:p text:style-name="P260"><text:span text:style-name="T261">8.</text:span><text:span text:style-name="T262">國女乙組</text:span><text:span text:style-name="T263">：</text:span><text:span text:style-name="T264">(1)</text:span><text:span text:style-name="T265">團體賽</text:span><text:span text:style-name="T266"><text:s text:c="2"/>(2)</text:span><text:span text:style-name="T267">個人單打賽</text:span><text:span text:style-name="T268"><text:s text:c="2"/></text:span><text:span text:style-name="T269">(3)</text:span><text:span text:style-name="T270">個人雙打賽</text:span></text:p>
      <text:p text:style-name="P271"><text:span text:style-name="T272">9.</text:span><text:span text:style-name="T273">高中甲組：</text:span><text:span text:style-name="T274">(1)</text:span><text:span text:style-name="T275">混合雙打賽</text:span></text:p>
      <text:p text:style-name="P276"><text:span text:style-name="T277">10.</text:span><text:span text:style-name="T278">國中甲組：</text:span><text:span text:style-name="T279">(1)</text:span><text:span text:style-name="T280">混合雙打賽</text:span></text:p>
      <text:p text:style-name="P281"><text:span text:style-name="T282">11.</text:span><text:span text:style-name="T283">中學教男組：</text:span><text:span text:style-name="T284">(1)</text:span><text:span text:style-name="T285">團體賽</text:span><text:span text:style-name="T286"><text:s/>(2)</text:span><text:span text:style-name="T287">國中</text:span><text:span text:style-name="T288">個人雙打賽</text:span><text:span text:style-name="T289">(</text:span><text:span text:style-name="T290">不限同校</text:span><text:span text:style-name="T291">)<text:s/></text:span><text:span text:style-name="T292">(3)</text:span><text:span text:style-name="T293">高中</text:span><text:span text:style-name="T294">個人雙打</text:span></text:p>
      <text:soft-page-break/>
      <text:p text:style-name="P295"><text:span text:style-name="T296">(</text:span><text:span text:style-name="T297">不限同校</text:span><text:span text:style-name="T298">)</text:span><text:span text:style-name="T299">。註：若國中或高中個人雙打報名不足三組將合併舉行。</text:span></text:p>
      <text:p text:style-name="P300"><text:span text:style-name="T301"><text:s/>12.</text:span><text:span text:style-name="T302">中學教女組：</text:span><text:span text:style-name="T303">(1)</text:span><text:span text:style-name="T304">團體賽</text:span><text:span text:style-name="T305"><text:s/>(2)</text:span><text:span text:style-name="T306">中學</text:span><text:span text:style-name="T307">個人雙打賽</text:span><text:span text:style-name="T308">(</text:span><text:span text:style-name="T309">不限同校</text:span><text:span text:style-name="T310">)</text:span><text:span text:style-name="T311">。註：若中學教女個人雙打報名不足三組不予比賽，可列入教男組參賽。</text:span></text:p>
      <text:p text:style-name="P312">(三)軟網賽組別(學生及教師均不分甲乙組)：</text:p>
      <text:p text:style-name="P313"><text:span text:style-name="T314">1.</text:span><text:span text:style-name="T315">高男組：</text:span><text:span text:style-name="T316">(1)</text:span><text:span text:style-name="T317">團體賽</text:span><text:span text:style-name="T318"><text:s text:c="2"/>(2)</text:span><text:span text:style-name="T319">個人單打賽</text:span><text:span text:style-name="T320"><text:s text:c="2"/></text:span><text:span text:style-name="T321">(3)</text:span><text:span text:style-name="T322">個人雙打賽。</text:span></text:p>
      <text:p text:style-name="P323"><text:span text:style-name="T324">2.</text:span><text:span text:style-name="T325">高女組：</text:span><text:span text:style-name="T326">(1)</text:span><text:span text:style-name="T327">團體賽</text:span><text:span text:style-name="T328"><text:s text:c="2"/>(2)</text:span><text:span text:style-name="T329">個人單打賽</text:span><text:span text:style-name="T330"><text:s text:c="2"/></text:span><text:span text:style-name="T331">(3)</text:span><text:span text:style-name="T332">個人雙打賽。</text:span></text:p>
      <text:p text:style-name="P333"><text:span text:style-name="T334">3.</text:span><text:span text:style-name="T335">高中組：</text:span><text:span text:style-name="T336">(1)</text:span><text:span text:style-name="T337">混合雙打賽</text:span></text:p>
      <text:p text:style-name="P338"><text:span text:style-name="T339">4.</text:span><text:span text:style-name="T340">國男組：</text:span><text:span text:style-name="T341">(1)</text:span><text:span text:style-name="T342">團體賽</text:span><text:span text:style-name="T343"><text:s text:c="2"/>(2)</text:span><text:span text:style-name="T344">個人單打賽</text:span><text:span text:style-name="T345"><text:s text:c="2"/></text:span><text:span text:style-name="T346">(3)</text:span><text:span text:style-name="T347">個人雙打賽。</text:span></text:p>
      <text:p text:style-name="P348"><text:span text:style-name="T349">5.</text:span><text:span text:style-name="T350">國女組：</text:span><text:span text:style-name="T351">(1)</text:span><text:span text:style-name="T352">團體賽</text:span><text:span text:style-name="T353"><text:s text:c="2"/>(2)</text:span><text:span text:style-name="T354">個人單打賽</text:span><text:span text:style-name="T355"><text:s/></text:span><text:span text:style-name="T356">(3)</text:span><text:span text:style-name="T357">個人雙打賽。</text:span></text:p>
      <text:p text:style-name="P358"><text:span text:style-name="T359">6.</text:span><text:span text:style-name="T360">國中組：</text:span><text:span text:style-name="T361">(1)</text:span><text:span text:style-name="T362">混合雙打賽</text:span></text:p>
      <text:p text:style-name="P363"><text:span text:style-name="T364">7.</text:span><text:span text:style-name="T365">教男組：</text:span><text:span text:style-name="T366">(1)</text:span><text:span text:style-name="T367">團體賽</text:span><text:span text:style-name="T368"><text:s text:c="2"/>(2)</text:span><text:span text:style-name="T369">個人雙打賽</text:span><text:span text:style-name="T370">(</text:span><text:span text:style-name="T371">不限同校</text:span><text:span text:style-name="T372">)</text:span><text:span text:style-name="T373">。</text:span></text:p>
      <text:p text:style-name="P374"><text:span text:style-name="T375">8.</text:span><text:span text:style-name="T376">教女組：</text:span><text:span text:style-name="T377">(1)</text:span><text:span text:style-name="T378">團體賽</text:span><text:span text:style-name="T379"><text:s text:c="2"/>(2)</text:span><text:span text:style-name="T380">個人雙打賽</text:span><text:span text:style-name="T381">(</text:span><text:span text:style-name="T382">不限同校</text:span><text:span text:style-name="T383">)</text:span><text:span text:style-name="T384">。</text:span></text:p>
      <text:p text:style-name="P385">十、報名人數：</text:p>
      <text:p text:style-name="P386"><text:span text:style-name="T387">(</text:span><text:span text:style-name="T388">一</text:span><text:span text:style-name="T389">)</text:span><text:span text:style-name="T390">團體賽</text:span></text:p>
      <text:p text:style-name="P391">1.硬網：（1）中學教男、教女等2組，每隊各以10人為限(含隊長)。</text:p>
      <text:p text:style-name="P392"><text:s text:c="13"/>（2）國、高中，男、女生組每隊至多7人為限(含隊長)。</text:p>
      <text:p text:style-name="P393"><text:span text:style-name="T394"><text:s text:c="6"/>2.</text:span><text:span text:style-name="T395">軟網：（</text:span><text:span text:style-name="T396">1</text:span><text:span text:style-name="T397">）教男、教女組，每隊各以</text:span><text:span text:style-name="T398">10</text:span><text:span text:style-name="T399">人為限</text:span><text:span text:style-name="T400">(</text:span><text:span text:style-name="T401">含隊長</text:span><text:span text:style-name="T402">)</text:span><text:span text:style-name="T403">。</text:span></text:p>
      <text:p text:style-name="P404"><text:s text:c="12"/>（2）國中男女生組、高中男女生組，每隊至多8人為限(含隊長)。</text:p>
      <text:p text:style-name="P405"><text:span text:style-name="T406">（二）</text:span><text:span text:style-name="T407">國、高中個人賽</text:span></text:p>
      <text:p text:style-name="P408"><text:span text:style-name="T409">單打賽、雙打賽、混合雙打賽每校至多報名</text:span><text:span text:style-name="T410">3</text:span><text:span text:style-name="T411">人（組），</text:span><text:span text:style-name="T412">軟、硬網每位選手至多參賽</text:span><text:span text:style-name="T413">2</text:span><text:span text:style-name="T414">項（含團體賽，亦即自單打賽、雙打賽、混合雙打賽、團體賽中只能報名</text:span><text:span text:style-name="T415">2</text:span><text:span text:style-name="T416">項）</text:span><text:span text:style-name="T417">。</text:span></text:p>
      <text:p text:style-name="P418"><text:span text:style-name="T419"><text:s text:c="2"/></text:span><text:span text:style-name="T420"><text:s/></text:span></text:p>
      <text:p text:style-name="P421"><text:span text:style-name="T422">十一、</text:span><text:span text:style-name="T423">報名日期：</text:span></text:p>
      <text:p text:style-name="P424"><text:span text:style-name="T425">網路報名自</text:span><text:span text:style-name="T426">112</text:span><text:span text:style-name="T427">年</text:span><text:span text:style-name="T428">10</text:span><text:span text:style-name="T429">月</text:span><text:span text:style-name="T430">16</text:span><text:span text:style-name="T431">日</text:span><text:span text:style-name="T432">(</text:span><text:span text:style-name="T433">星期一</text:span><text:span text:style-name="T434">)</text:span><text:span text:style-name="T435">起至</text:span><text:span text:style-name="T436">112</text:span><text:span text:style-name="T437">年</text:span><text:span text:style-name="T438">10</text:span><text:span text:style-name="T439">月</text:span><text:span text:style-name="T440">24</text:span><text:span text:style-name="T441">日</text:span><text:span text:style-name="T442">(</text:span><text:span text:style-name="T443">星期二</text:span><text:span text:style-name="T444">)</text:span><text:span text:style-name="T445">下午</text:span><text:span text:style-name="T446">4</text:span><text:span text:style-name="T447">時截止</text:span><text:span text:style-name="T448">，報名截止後一概不得增刪、修改報名資料。</text:span><text:span text:style-name="T449">112</text:span><text:span text:style-name="T450">年</text:span><text:span text:style-name="T451">11</text:span><text:span text:style-name="T452">月</text:span><text:span text:style-name="T453">1</text:span><text:span text:style-name="T454">日</text:span><text:span text:style-name="T455">(</text:span><text:span text:style-name="T456">星期一</text:span><text:span text:style-name="T457">)</text:span><text:span text:style-name="T458">下午</text:span><text:span text:style-name="T459">4</text:span><text:span text:style-name="T460">時以前，公布接受名單，請務必上報名網站確認，核對報名資料。</text:span></text:p>
      <text:p text:style-name="P461">十二、報名方式：</text:p>
      <text:p text:style-name="P462"><text:span text:style-name="T463"><text:s text:c="6"/></text:span><text:span text:style-name="T464">（一）</text:span><text:span text:style-name="T465">請至新興國中網站</text:span><text:span text:style-name="T466"><text:s/></text:span><text:span text:style-name="T467">https://www.hhjh.tp.edu.tw/</text:span><text:span text:style-name="T468"><text:s/></text:span><text:span text:style-name="T469">首頁「中學教育盃網球賽報名」，選取臺北市</text:span><text:span text:style-name="T470">112</text:span><text:span text:style-name="T471">學年度教育盃中學網球錦標賽，進入報名。報名完畢請列印報名表，核對無誤完成核章後，</text:span><text:span text:style-name="T472">於</text:span><text:span text:style-name="T473">112</text:span><text:span text:style-name="T474">年</text:span><text:span text:style-name="T475">10</text:span><text:span text:style-name="T476">月</text:span><text:span text:style-name="T477">27</text:span><text:span text:style-name="T478">日</text:span><text:span text:style-name="T479">(</text:span><text:span text:style-name="T480">星期五</text:span><text:span text:style-name="T481">)</text:span><text:span text:style-name="T482">下午</text:span><text:span text:style-name="T483">4</text:span><text:span text:style-name="T484">時前，送至</text:span><text:span text:style-name="T485">190</text:span><text:span text:style-name="T486">聯絡箱</text:span><text:span text:style-name="T487">-</text:span><text:span text:style-name="T488">新興國中學務處體育組收件，始完成報名手續，逾時未送件恕不受理。</text:span></text:p>
      <text:p text:style-name="P489"><text:span text:style-name="T490">（二）網路報名相關事項，如有疑問請洽林玉些老師：</text:span></text:p>
      <text:p text:style-name="P491"><text:span text:style-name="T492">1.E-mail</text:span><text:span text:style-name="T493">：</text:span><text:a xlink:href="mailto:yuhsieh@tp.edu.tw" office:target-frame-name="_top" xlink:show="replace"><text:span text:style-name="T494">yuhsieh@tp.edu.tw</text:span></text:a><text:span text:style-name="T495">、</text:span><text:span text:style-name="T496">qiangcf@gmail.com</text:span><text:span text:style-name="T497">。</text:span><text:span text:style-name="T498"><text:s text:c="34"/></text:span></text:p>
      <text:p text:style-name="P499">2.聯絡電話：0920-254-011。</text:p>
      <text:p text:style-name="P500">十三、比賽制度：<text:tab/></text:p>
      <text:p text:style-name="P501">(一)硬網團體賽</text:p>
      <text:soft-page-break/>
      <text:p text:style-name="P502">1.教師組採雙、雙、雙3點制。</text:p>
      <text:p text:style-name="P503"><text:span text:style-name="T504">2.</text:span><text:span text:style-name="T505">學生組採</text:span><text:span text:style-name="T506">3</text:span><text:span text:style-name="T507">點</text:span><text:span text:style-name="T508">2</text:span><text:span text:style-name="T509">勝制（單、雙、單），</text:span><text:span text:style-name="T510">單、雙打不得兼</text:span><text:span text:style-name="T511">，前</text:span><text:span text:style-name="T512">2</text:span><text:span text:style-name="T513">點不得輪空，否則視同棄權，未帶證件視同空點，提出名單後不得更改。</text:span></text:p>
      <text:p text:style-name="P514">(二)軟網團體賽</text:p>
      <text:p text:style-name="P515"><text:span text:style-name="T516">1.</text:span><text:span text:style-name="T517">教師組均採</text:span><text:span text:style-name="T518">3</text:span><text:span text:style-name="T519">點雙打賽，</text:span><text:span text:style-name="T520">7</text:span><text:span text:style-name="T521">局計分法，勝</text:span><text:span text:style-name="T522">2</text:span><text:span text:style-name="T523">點者為勝，</text:span><text:span text:style-name="T524">1</text:span><text:span text:style-name="T525">至</text:span><text:span text:style-name="T526">3</text:span><text:span text:style-name="T527">點均不得</text:span><text:span text:style-name="T528">輪空</text:span><text:span text:style-name="T529">，球員均不可重複出賽。</text:span></text:p>
      <text:p text:style-name="P530"><text:span text:style-name="T531">2.</text:span><text:span text:style-name="T532">國、高中男、女生組各採</text:span><text:span text:style-name="T533">2</text:span><text:span text:style-name="T534">雙</text:span><text:span text:style-name="T535">1</text:span><text:span text:style-name="T536">單制（依雙、單、雙）之次序，不得輪空，不可重複出賽（雙打</text:span><text:span text:style-name="T537">9</text:span><text:span text:style-name="T538">局、單打</text:span><text:span text:style-name="T539">7</text:span><text:span text:style-name="T540">局）。</text:span></text:p>
      <text:p text:style-name="P541">(三)硬網個人賽：高、國中學生組採1盤6局，6比6平手時採搶7決勝局；</text:p>
      <text:p text:style-name="P542"><text:s text:c="21"/>教男、教女各組亦同。<text:s text:c="3"/></text:p>
      <text:p text:style-name="P543"><text:span text:style-name="T544">(</text:span><text:span text:style-name="T545">四</text:span><text:span text:style-name="T546">)</text:span><text:span text:style-name="T547">軟網個人賽：雙打採</text:span><text:span text:style-name="T548">9</text:span><text:span text:style-name="T549">局制、單打採</text:span><text:span text:style-name="T550">7</text:span><text:span text:style-name="T551">局制。</text:span></text:p>
      <text:p text:style-name="P552">(五)各組皆視報名隊數決定競賽制度，若僅一隊(人)報名不排賽程，取消比</text:p>
      <text:p text:style-name="P553">賽。</text:p>
      <text:p text:style-name="P554">十四、比賽用球：</text:p>
      <text:p text:style-name="P555"><text:span text:style-name="T556"><text:s text:c="6"/>(</text:span><text:span text:style-name="T557">一</text:span><text:span text:style-name="T558">)</text:span><text:span text:style-name="T559">硬網</text:span><text:span text:style-name="T560">—</text:span><text:span text:style-name="T561">DUNLOP AO</text:span><text:span text:style-name="T562">。</text:span></text:p>
      <text:p text:style-name="P563"><text:s text:c="6"/>(二)軟網—德化牌軟式網球。</text:p>
      <text:p text:style-name="P564">十五、競賽規則：採用中華民國網球協會審定之最新網球規則。</text:p>
      <text:p text:style-name="P565"><text:span text:style-name="T566">十六、領隊及抽籤會議</text:span><text:span text:style-name="T567">（不另函通知）</text:span><text:span text:style-name="T568">：</text:span></text:p>
      <text:p text:style-name="P569"><text:span text:style-name="T570"><text:s text:c="6"/></text:span><text:span text:style-name="T571">(</text:span><text:span text:style-name="T572">一</text:span><text:span text:style-name="T573">)</text:span><text:span text:style-name="T574">賽程抽籤訂於</text:span><text:span text:style-name="T575">112</text:span><text:span text:style-name="T576">年</text:span><text:span text:style-name="T577">11</text:span><text:span text:style-name="T578">月</text:span><text:span text:style-name="T579">8</text:span><text:span text:style-name="T580">日（星期三）上午</text:span><text:span text:style-name="T581">9</text:span><text:span text:style-name="T582">時</text:span><text:span text:style-name="T583">假新興國中活動中心一樓會議室舉行。</text:span></text:p>
      <text:p text:style-name="P584"><text:span text:style-name="T585"><text:s text:c="6"/>(</text:span><text:span text:style-name="T586">二</text:span><text:span text:style-name="T587">)</text:span><text:span text:style-name="T588">凡參加比賽單位請派代表參加，否則由承辦單位代抽，事後不得提出異議。</text:span></text:p>
      <text:p text:style-name="P589"><text:s text:c="6"/>(三)賽程表排定後上網公告（請自行下載列印賽程表，不另函通知）。</text:p>
      <text:p text:style-name="P590"><text:span text:style-name="T591">十七、獎勵：</text:span></text:p>
      <text:list text:style-name="LFO1" text:continue-numbering="true">
        <text:list-item>
          <text:p text:style-name="P592"><text:span text:style-name="T593">依教育部「中等以上學校運動成績優良學生升學輔導辦法」第</text:span><text:span text:style-name="T594">6</text:span><text:span text:style-name="T595">條第</text:span><text:span text:style-name="T596">6</text:span><text:span text:style-name="T597">款之規定訂定。</text:span></text:p>
        </text:list-item>
      </text:list>
      <text:p text:style-name="P598">1.參賽隊（人）數為十六個以上者，獲得最優級組前八名。</text:p>
      <text:p text:style-name="P599">2.參賽隊（人）數為十四個或十五個者，獲得最優級組前七名。</text:p>
      <text:p text:style-name="P600">3.參賽隊（人）數為十二個或十三個者，獲得最優級組前六名。</text:p>
      <text:p text:style-name="P601">4.參賽隊（人）數為十個或十一個者，獲得最優級組前五名。</text:p>
      <text:p text:style-name="P602">5.參賽隊（人）數為八個或九個者，獲得最優級組前四名。</text:p>
      <text:p text:style-name="P603">6.參賽隊（人）數為六個或七個者，獲得最優級組前三名。</text:p>
      <text:p text:style-name="P604">7.參賽隊（人）數為四個或五個者，獲得最優級組前二名。</text:p>
      <text:p text:style-name="P605">8.參賽隊（人）數為一至三個者，獲得最優級組第一名。</text:p>
      <text:p text:style-name="P606"><text:span text:style-name="T607">※</text:span><text:span text:style-name="T608">本賽事劃分甲、乙組，甲組名次採計甲、乙組參賽隊伍合併計算，乙組名次依照乙組參賽隊伍獨立排序</text:span><text:span text:style-name="T609">。</text:span></text:p>
      <text:p text:style-name="P610"><text:span text:style-name="T611">※</text:span><text:span text:style-name="T612">若僅一隊</text:span><text:span text:style-name="T613">(</text:span><text:span text:style-name="T614">人</text:span><text:span text:style-name="T615">)</text:span><text:span text:style-name="T616">報名，則取消該組競賽。</text:span></text:p>
      <text:p text:style-name="P617"><text:span text:style-name="T618">※</text:span><text:span text:style-name="T619">報名甲組參賽學校獲得前三名隊伍，方能申請教育局核發之學校體育獎勵金及學生培訓補助金。</text:span></text:p>
      <text:soft-page-break/>
      <text:p text:style-name="P620"><text:span text:style-name="T621">(</text:span><text:span text:style-name="T622">二</text:span><text:span text:style-name="T623">)</text:span><text:span text:style-name="T624">請各參賽學校</text:span><text:span text:style-name="T625">依</text:span><text:span text:style-name="T626">下列原則辦理參賽獲獎相關人員敘獎事宜：</text:span></text:p>
      <text:p text:style-name="P627"><text:s text:c="4"/>1.各組四隊以上參賽之優勝學校敘獎額度</text:p>
      <text:p text:style-name="P628">(1)第一名，領隊、管理各嘉獎1次，指導教師或教練嘉獎2次1人。<text:s/></text:p>
      <text:p text:style-name="P629">(2)第二名，領隊、管理、指導或教練各嘉獎1次。</text:p>
      <text:p text:style-name="P630">(3)第三名，指導或教練嘉獎1次1人。</text:p>
      <text:p text:style-name="P631">2.比賽各類組別參賽隊伍未滿四隊者擬酌予降低敘獎額度，其原則如下：三隊參賽者冠軍比照第二名、亞軍比照第三名；兩隊參賽者冠軍比照第三名。</text:p>
      <text:p text:style-name="P632">3.教師組參賽敘獎額度為<text:s/>「獲教師組第<text:s/>1<text:s/>、<text:s/>2<text:s/>、<text:s/>3<text:s/>名者，領隊、指導教師或教練、管理及參加人員每人核予嘉獎<text:s/>1<text:s/>次，惟每位教師於同一學年度參加各項教育盃教師組比賽，以敘獎1次為原則」辦理。</text:p>
      <text:p text:style-name="P633">4.為鼓勵各校積極組隊參與比賽，凡各報名參賽且實際出賽學生隊伍之指導教師或教練，擬核予嘉獎1次1人（不同組仍以敘獎1次為原則）；優勝學校敘獎人員以不重複敘獎為原則，若指導教師、教練或相關承辦人為同一人時，則擇其最優乙項敘獎。</text:p>
      <text:p text:style-name="P634"><text:span text:style-name="T635">(</text:span><text:span text:style-name="T636">三</text:span><text:span text:style-name="T637">)</text:span><text:span text:style-name="T638">優勝學校敘獎由</text:span><text:span text:style-name="T639">承辦學校統一將成績報局，由教育局發函由各校依競賽規程辦理敘獎，得獎學校校長敘獎額度併函報局</text:span><text:span text:style-name="T640">。</text:span></text:p>
      <text:p text:style-name="P641"><text:span text:style-name="T642">(</text:span><text:span text:style-name="T643">四</text:span><text:span text:style-name="T644">)</text:span><text:span text:style-name="T645">承（協）辦學校敘獎額度：</text:span></text:p>
      <text:p text:style-name="P646">　　1.承辦學校：校長記功1次，其他有功人員記功1次1人、嘉獎2次2人及</text:p>
      <text:p text:style-name="P647">嘉獎1次3人。</text:p>
      <text:p text:style-name="P648">　　2.協辦學校：校長嘉獎2次，其他有功人員嘉獎2次2人、嘉獎1次2人。</text:p>
      <text:p text:style-name="P649"><text:s text:c="4"/>3.教職員部分請各校依上列額度自行辦理，承辦、協辦學校校長敘獎由教育局</text:p>
      <text:p text:style-name="P650"><text:s text:c="6"/>另案發布。</text:p>
      <text:p text:style-name="P651">十八、成績公告：</text:p>
      <text:p text:style-name="P652"><text:s text:c="6"/>比賽結束後，教育局及承辦學校於網站公告各項比賽成績(含各組團體賽優勝學<text:s/></text:p>
      <text:p text:style-name="P653"><text:s text:c="6"/>校)，請各校逕依競賽規程敘獎額度辦理敘獎，教育局不再另函通知。</text:p>
      <text:p text:style-name="P654">十九、申訴：</text:p>
      <text:p text:style-name="P655"><text:span text:style-name="T656">(</text:span><text:span text:style-name="T657">一</text:span><text:span text:style-name="T658">)</text:span><text:span text:style-name="T659">有關選手資格之申訴，須於該場比賽第</text:span><text:span text:style-name="T660">1</text:span><text:span text:style-name="T661">點未開賽前，由領隊或教練提出書面申訴，並繳交保證金壹仟元整始有效，否則不受理。經判決抗議屬實保證金退還，否則沒收保證金充當獎品費。</text:span></text:p>
      <text:p text:style-name="P662"><text:span text:style-name="T663">(</text:span><text:span text:style-name="T664">二</text:span><text:span text:style-name="T665">)</text:span><text:span text:style-name="T666">申訴案件以大會審判委員會之判決為終決。</text:span></text:p>
      <text:p text:style-name="P667">二十、比賽附則：</text:p>
      <text:p text:style-name="P668"><text:span text:style-name="T669">　　　</text:span><text:span text:style-name="T670">(</text:span><text:span text:style-name="T671">一</text:span><text:span text:style-name="T672">)</text:span><text:span text:style-name="T673">經教育局核定設置有網球運動種類之體育班、網球專任運動教練（含約聘僱）或教育局核有招收重點運動發展項目學校之甲組學生</text:span><text:span text:style-name="T674">(</text:span><text:span text:style-name="T675">國、高中</text:span><text:span text:style-name="T676">)</text:span><text:span text:style-name="T677">不得報名乙組賽事，</text:span><text:span text:style-name="T678">經發現或經檢舉屬實者，即取消該校比賽資格、所有已賽成績及繼續比賽之權利，並報請教育局查處相關人員責任</text:span><text:span text:style-name="T679">。</text:span></text:p>
      <text:p text:style-name="P680">(二)球隊如有不合規定之球員出賽時，一經發現或經檢舉屬實者，即取消該</text:p>
      <text:p text:style-name="P681">隊所有已賽成績及繼續比賽之權利，並報請教育局查處相關人員責任。</text:p>
      <text:soft-page-break/>
      <text:p text:style-name="P682"><text:span text:style-name="T683">(</text:span><text:span text:style-name="T684">三</text:span><text:span text:style-name="T685">)</text:span><text:span text:style-name="T686">被取消資格之球隊，所有比賽之成績不予計算。</text:span></text:p>
      <text:p text:style-name="P687"><text:span text:style-name="T688">(</text:span><text:span text:style-name="T689">四</text:span><text:span text:style-name="T690">)</text:span><text:span text:style-name="T691">運動員身份不符，如查證屬實，由所屬學校主管負其法律及行政責任。</text:span></text:p>
      <text:p text:style-name="P692"><text:span text:style-name="T693">(</text:span><text:span text:style-name="T694">五</text:span><text:span text:style-name="T695">)</text:span><text:span text:style-name="T696">團體賽若因時間延後時，大會有權變更賽程與場地，分作多場地進行該場次比賽，各隊不得異議。</text:span></text:p>
      <text:p text:style-name="P697"><text:span text:style-name="T698">(</text:span><text:span text:style-name="T699">六</text:span><text:span text:style-name="T700">)</text:span><text:span text:style-name="T701">因天候關係或其他臨時因素影響比賽，賽程必須變動時以大會廣播為準進行比賽。</text:span></text:p>
      <text:p text:style-name="P702"><text:span text:style-name="T703">(</text:span><text:span text:style-name="T704">七</text:span><text:span text:style-name="T705">)</text:span><text:span text:style-name="T706">選手務必於大會排定之</text:span><text:span text:style-name="T707">比賽時間前</text:span><text:span text:style-name="T708">1</text:span><text:span text:style-name="T709">小時到達球場</text:span><text:span text:style-name="T710">，聽候大會廣播準備出賽並填寫出賽名單，廣播後逾</text:span><text:span text:style-name="T711">10</text:span><text:span text:style-name="T712">分鐘未交出賽名單者，即由大會宣布棄權且不得異議。</text:span></text:p>
      <text:p text:style-name="P713"><text:span text:style-name="T714">(</text:span><text:span text:style-name="T715">八</text:span><text:span text:style-name="T716">)</text:span><text:span text:style-name="T717">賽程表所排定之時間皆為參考時間，前</text:span><text:span text:style-name="T718">1</text:span><text:span text:style-name="T719">場比賽結束後或因棄權未出賽之場地，將由大會廣播直接進行下一場比賽。</text:span></text:p>
      <text:p text:style-name="P720"><text:s/>(九)參加比賽各校，務必指派教職員負責帶隊，負責選手校外及比賽之安全事<text:s/></text:p>
      <text:p text:style-name="P721"><text:s text:c="5"/>宜。</text:p>
      <text:p text:style-name="P722"><text:s/>(十)學生各組選手出賽前，應備妥學生證或貼有照片之在籍證明備查驗；若對</text:p>
      <text:p text:style-name="P723"><text:s text:c="5"/>方有疑義而無法證明身份者不得出賽。</text:p>
      <text:p text:style-name="P724"><text:s text:c="2"/>(十一)去年前4名之團體及個人單、雙打，列為種子組，若本年未報名，種子</text:p>
      <text:p text:style-name="P725"><text:s text:c="8"/>組不遞補；個人單、雙打組去年前4名若僅一組出賽亦列為種子參考；</text:p>
      <text:p text:style-name="P726"><text:s text:c="8"/>但高、國中學生組個人單打，依照「全國青少年排名積分」安排種子順</text:p>
      <text:p text:style-name="P727"><text:s text:c="8"/>位，順位次序如下：</text:p>
      <text:p text:style-name="P728"><text:s text:c="8"/>　　第一順序：18歲組第1名至第16名。</text:p>
      <text:p text:style-name="P729"><text:s text:c="12"/>第二順序：16歲組第1名至第16名。</text:p>
      <text:p text:style-name="P730"><text:s text:c="9"/>　<text:s/>第三順序：18歲組第17名至第32名。</text:p>
      <text:p text:style-name="P731"><text:s text:c="10"/>　第四順序：16歲組第17名至第32名。</text:p>
      <text:p text:style-name="P732"><text:s text:c="10"/>　第五順序：14歲組第1名至第16名。</text:p>
      <text:p text:style-name="P733"><text:s text:c="3"/>　　(十二)團體賽違反選手不得重複排點規定者，若經檢舉查證屬實者該隊該場比賽即判定為敗隊（6：0）。</text:p>
      <text:p text:style-name="P734"><text:span text:style-name="T735"><text:s text:c="2"/></text:span><text:span text:style-name="T736">　　</text:span><text:span text:style-name="T737"><text:s/></text:span><text:span text:style-name="T738">(</text:span><text:span text:style-name="T739">十三</text:span><text:span text:style-name="T740">)</text:span><text:span text:style-name="T741">硬網及軟網國、高中單打賽、雙打賽、混合雙打賽，各校各組至多以</text:span><text:span text:style-name="T742">3</text:span><text:span text:style-name="T743">組</text:span><text:span text:style-name="T744">(</text:span><text:span text:style-name="T745">人</text:span><text:span text:style-name="T746">)</text:span><text:span text:style-name="T747">為限。國、高中甲組各組團體賽獲得前三名之學校、個人雙打賽、個人單打、混合雙打賽獲得前二名之選手</text:span><text:span text:style-name="T748">(</text:span><text:span text:style-name="T749">如上述個人賽各組無教育局徵招之情事，由各組第三名之選手代表參賽</text:span><text:span text:style-name="T750">)</text:span><text:span text:style-name="T751">，依「</text:span><text:span text:style-name="T752">113</text:span><text:span text:style-name="T753">年全中運網球競賽規程及技術手冊」相關規定，得代表本市參加</text:span><text:span text:style-name="T754">113</text:span><text:span text:style-name="T755">年全國中等學校運動會網球賽之會外賽，但實際參加隊伍，仍須由教育局召開選拔委員會決定之」。</text:span></text:p>
      <text:p text:style-name="P756"><text:s text:c="2"/>　　<text:s text:c="2"/>(十四)女教師於服務學校未參加教女組者，可報名參加教男組出賽。</text:p>
      <text:p text:style-name="P757">(十五)參加教師組個人雙打賽，每人限報名1組。</text:p>
      <text:p text:style-name="P758">(十六)參賽學校若於競賽場上違反運動精神情事，當場第一次以警告方式處理，第二次再犯則中止比賽，並將此事件報告提交各單項審判委員會及教育局當日完成議處。</text:p>
      <text:p text:style-name="P759">(十七)選手報名後，不得轉隊，亦不得更改名單。</text:p>
      <text:p text:style-name="P760"><text:span text:style-name="T761">(</text:span><text:span text:style-name="T762">十八</text:span><text:span text:style-name="T763">)</text:span><text:span text:style-name="T764">國中、高中職學生組身體狀況：應</text:span><text:span text:style-name="T765">經公私立綜合醫院檢查，認可參</text:span></text:p>
      <text:soft-page-break/>
      <text:p text:style-name="P766"><text:span text:style-name="T767"><text:s text:c="6"/></text:span><text:span text:style-name="T768">　　加劇烈運動競賽者，證明書留存學校備查。</text:span></text:p>
      <text:p text:style-name="P769">(十九)運動員應穿著網球服裝準時到場參加比賽。</text:p>
      <text:p text:style-name="P770">(二十)未經報名之運動員不准出場比賽。</text:p>
      <text:p text:style-name="P771">(二十一)運動員均應遵守規則服從裁判，否則裁判有停止其比賽之權利。</text:p>
      <text:p text:style-name="P772">(二十二)比賽期間若有爭議，如規則上有明文規定者，以裁判員之判決為終決，不得異議。</text:p>
      <text:p text:style-name="P773">(二十三)團體賽各組前2點不得排空，否則該隊該場次以棄權論。</text:p>
      <text:p text:style-name="P774">(二十四)凡比賽時發生非規則或本競賽規程無明文規定之爭議，以審判委員會之判決為終決。</text:p>
      <text:p text:style-name="P775">(二十五)非領隊或教練，不得逕自向裁判提出抗議，且不得大聲叫囂企圖影</text:p>
      <text:p text:style-name="P776">響裁判之判決。</text:p>
      <text:p text:style-name="P777">(二十六)已報名之隊伍，不得無故棄權，違者報請教育局查處之。</text:p>
      <text:p text:style-name="P778"><text:span text:style-name="T779">(</text:span><text:span text:style-name="T780">二十七</text:span><text:span text:style-name="T781">)</text:span><text:span text:style-name="T782">團體賽國高中男女生軟網、硬網比賽，女生不得參加男生組，男生亦不得參加女生組。</text:span></text:p>
      <text:p text:style-name="P783">(二十八)本賽事進行中，將隨時遵照中央流行疫情指揮中心指示配合相關防疫規定，並視疫情及各項比賽的實際情況，進行滾動式修正調整。</text:p>
      <text:p text:style-name="P784">(二十九)賽會倘適逢傳染病疫情(例如嚴重特殊傳染性肺炎)，各參賽學校均需配合大會所制定之相關防疫措施，違反者取消參賽資格。</text:p>
      <text:p text:style-name="P785"><text:span text:style-name="T786">(<text:s/></text:span><text:span text:style-name="T787">三十</text:span><text:span text:style-name="T788"><text:s/>)</text:span><text:span text:style-name="T789">教職員工組若於報名後無特殊原因未能準時參與比賽，則於次年取消參賽資格；倘有本案相關建議或疑問請洽下列人員詢問：</text:span></text:p>
      <text:p text:style-name="P790">新興國中學務主任：楊素冠<text:s/>電話：2571-4211<text:s/>轉<text:s/>301<text:s/></text:p>
      <text:p text:style-name="P791"><text:span text:style-name="T792"><text:s text:c="8"/></text:span><text:span text:style-name="T793">新興國中體育組長：李秀明</text:span><text:span text:style-name="T794"><text:s/></text:span><text:span text:style-name="T795">電話：</text:span><text:span text:style-name="T796">2571-4211<text:s/></text:span><text:span text:style-name="T797">轉</text:span><text:span text:style-name="T798"><text:s/>304</text:span></text:p>
      <text:p text:style-name="P799"/>
      <text:p text:style-name="P800"/>
      <text:p text:style-name="P801"/>
      <text:p text:style-name="P802"/>
      <text:p text:style-name="內文"/>
      <text:p text:style-name="內文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143</meta:initial-creator>
    <dc:creator>User</dc:creator>
    <meta:creation-date>2023-10-16T01:50:00Z</meta:creation-date>
    <dc:date>2023-10-16T01:50:00Z</dc:date>
    <meta:print-date>2023-10-02T00:23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1023" meta:character-count="6844" meta:row-count="48" meta:non-whitespace-character-count="5834"/>
  </office:meta>
</office:document-meta>
</file>