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86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1.1291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01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5" style:family="table-row">
      <style:table-row-properties style:min-row-height="1.027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8" style:family="table-row">
      <style:table-row-properties style:min-row-height="0.633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2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2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/>
    </style:style>
    <style:style style:name="P14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<text:span text:style-name="T34">○○</text:span><text:span text:style-name="T35">縣市政府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學校校名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現職教師</text:p>
            <text:p text:style-name="P56">姓名</text:p>
          </table:table-cell>
          <table:table-cell table:style-name="TableCell57" table:number-rows-spanned="2">
            <text:p text:style-name="P58">身分證號</text:p>
          </table:table-cell>
          <table:table-cell table:style-name="TableCell59" table:number-rows-spanned="2">
            <text:p text:style-name="P60">手機號碼</text:p>
          </table:table-cell>
          <table:table-cell table:style-name="TableCell61" table:number-rows-spanned="2">
            <text:p text:style-name="P62">電子信箱</text:p>
            <text:p text:style-name="P63">(有效且常用)</text:p>
          </table:table-cell>
          <table:table-cell table:style-name="TableCell64" table:number-columns-spanned="4">
            <text:p text:style-name="P65"><text:span text:style-name="T66">符合具備資格請</text:span><text:span text:style-name="T67">勾</text:span><text:span text:style-name="T68">「</text:span><text:span text:style-name="T69"></text:span><text:span text:style-name="T70">」</text:span></text:p>
          </table:table-cell>
          <table:covered-table-cell/>
          <table:covered-table-cell/>
          <table:covered-table-cell/>
          <table:table-cell table:style-name="TableCell71">
            <text:p text:style-name="P72">優先推薦條件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閩南語中高級(B2)以上證書</text:p>
          </table:table-cell>
          <table:table-cell table:style-name="TableCell85" table:number-columns-spanned="2">
            <text:p text:style-name="P86">國民中學現職教師(含具中等學校合格教師證之聘期3個月以上之代理或代課教師)</text:p>
          </table:table-cell>
          <table:covered-table-cell/>
          <table:table-cell table:style-name="TableCell87">
            <text:p text:style-name="P88">自108學年度起實際教授閩南語文課程(含彈性課程)至少<text:s/>2<text:s/>學期。</text:p>
          </table:table-cell>
          <table:table-cell table:style-name="TableCell89">
            <text:p text:style-name="P90">具備閩南語文專長教師證或刻正修讀閩南語文第二專長班學分班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承辦人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業務單位主管</text:p>
          </table:table-cell>
          <table:covered-table-cell/>
          <table:covered-table-cell/>
          <table:table-cell table:style-name="TableCell123" table:number-columns-spanned="6">
            <text:p text:style-name="P124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備註:</text:p>
      <text:list text:style-name="LFO1" text:continue-numbering="true">
        <text:list-item>
          <text:p text:style-name="P126"><text:span text:style-name="T127">本薦派名單所列人員無須報名，</text:span><text:span text:style-name="T128">完成核章後</text:span><text:span text:style-name="T129">，於</text:span><text:span text:style-name="T130">11</text:span><text:span text:style-name="T131">2</text:span><text:span text:style-name="T132">年</text:span><text:span text:style-name="T133">1</text:span><text:span text:style-name="T134">2</text:span><text:span text:style-name="T135">月</text:span><text:span text:style-name="T136">29</text:span><text:span text:style-name="T137">日</text:span><text:span text:style-name="T138">(</text:span><text:span text:style-name="T139">星期五</text:span><text:span text:style-name="T140">)</text:span><text:span text:style-name="T141">前</text:span><text:span text:style-name="T142">以紙本免備文逕寄</text:span><text:span text:style-name="T143">臺北市政府教育局中等教育科收</text:span><text:span text:style-name="T144">。</text:span></text:p>
        </text:list-item>
        <text:list-item>
          <text:p text:style-name="P145">每校至多薦派1人。</text:p>
        </text:list-item>
        <text:list-item>
          <text:p text:style-name="P146"><text:span text:style-name="T147">本薦派名單所列人員於課程期間，由其任職學校核予公假，並協助安排課務及行政職代所需人員。</text:span></text:p>
        </text:list-item>
        <text:list-item>
          <text:p text:style-name="P148"><text:span text:style-name="T149">各地方政府</text:span><text:span text:style-name="T150">薦派名單</text:span><text:span text:style-name="T151">由國立臺中教育大學檢核確認後，以電子郵件通知錄取人員及相關課程資訊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張元鈞</dc:creator>
    <meta:creation-date>2023-11-21T08:17:00Z</meta:creation-date>
    <dc:date>2023-11-26T08:57:00Z</dc:date>
    <meta:print-date>2023-02-17T06:4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67" meta:character-count="448" meta:row-count="3" meta:non-whitespace-character-count="382"/>
  </office:meta>
</office:document-meta>
</file>