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right="0.0201in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2" style:parent-style-name="內文" style:family="paragraph">
      <style:paragraph-properties style:line-break="normal" style:text-autospace="none" style:snap-to-layout-grid="false" fo:text-align="end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8" style:parent-style-name="內文" style:family="paragraph">
      <style:paragraph-properties style:snap-to-layout-grid="false" fo:text-align="justify" fo:margin-top="0.0625in" fo:line-height="115%">
        <style:tab-stops>
          <style:tab-stop style:type="left" style:position="0.425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fo:margin-top="0.0625in" fo:line-height="115%" fo:text-indent="0.393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top="0.0625in" fo:line-height="115%" fo:text-indent="0.393in">
        <style:tab-stops>
          <style:tab-stop style:type="left" style:position="0.06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top="0.0625in" fo:line-height="115%" fo:margin-left="1.5in" fo:text-indent="-1.5in">
        <style:tab-stops>
          <style:tab-stop style:type="left" style:position="-1.075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 fo:margin-top="0.0625in" fo:line-height="115%" fo:margin-left="0.0013in" fo:text-indent="0.3916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justify" fo:margin-top="0.0625in" fo:line-height="115%" fo:text-indent="0.393in">
        <style:tab-stops>
          <style:tab-stop style:type="left" style:position="0.260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fo:margin-top="0.0625in" fo:line-height="115%" fo:text-indent="0.393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justify" fo:margin-top="0.0625in" fo:line-height="115%">
        <style:tab-stops>
          <style:tab-stop style:type="left" style:position="0.425in"/>
        </style:tab-stops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margin-top="0.0625in" fo:line-height="115%" fo:text-indent="0.393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margin-top="0.0625in" fo:line-height="115%" fo:text-indent="0.393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top="0.0625in" fo:line-height="115%" fo:text-indent="0.393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justify" fo:margin-top="0.0625in" fo:line-height="115%">
        <style:tab-stops>
          <style:tab-stop style:type="left" style:position="0.425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fo:margin-top="0.0625in" fo:line-height="115%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margin-top="0.0625in" fo:line-height="115%" fo:text-indent="0.3368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top="0.0625in" fo:line-height="115%"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fo:letter-spacing="-0.0041in"/>
    </style:style>
    <style:style style:name="T93" style:parent-style-name="預設段落字型" style:family="text">
      <style:text-properties style:font-name="標楷體" style:font-name-asian="標楷體" fo:color="#000000" fo:letter-spacing="-0.0041in"/>
    </style:style>
    <style:style style:name="T94" style:parent-style-name="預設段落字型" style:family="text">
      <style:text-properties style:font-name="標楷體" style:font-name-asian="標楷體" fo:color="#000000" fo:letter-spacing="-0.0041in"/>
    </style:style>
    <style:style style:name="T95" style:parent-style-name="預設段落字型" style:family="text">
      <style:text-properties style:font-name="標楷體" style:font-name-asian="標楷體" fo:letter-spacing="-0.0041in"/>
    </style:style>
    <style:style style:name="T96" style:parent-style-name="預設段落字型" style:family="text">
      <style:text-properties style:font-name="標楷體" style:font-name-asian="標楷體" fo:color="#000000" fo:letter-spacing="-0.0041in"/>
    </style:style>
    <style:style style:name="T97" style:parent-style-name="預設段落字型" style:family="text">
      <style:text-properties style:font-name="標楷體" style:font-name-asian="標楷體" fo:color="#000000" fo:letter-spacing="-0.0041in" style:letter-kerning="false"/>
    </style:style>
    <style:style style:name="P98" style:parent-style-name="內文" style:family="paragraph">
      <style:paragraph-properties style:snap-to-layout-grid="false" fo:margin-top="0.0625in" fo:line-height="115%" fo:margin-left="0.5034in" fo:text-indent="-0.2534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margin-top="0.0625in" fo:line-height="115%" fo:text-indent="0.75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top="0.0625in" fo:line-height="115%" fo:margin-left="0.1666in" fo:text-indent="0.5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fo:background-color="#FFFFFF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fo:background-color="#FFFFFF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fo:background-color="#FFFFFF"/>
    </style:style>
    <style:style style:name="T120" style:parent-style-name="預設段落字型" style:family="text">
      <style:text-properties style:font-name="標楷體" style:font-name-asian="標楷體" fo:color="#000000" fo:background-color="#FFFFFF"/>
    </style:style>
    <style:style style:name="T121" style:parent-style-name="預設段落字型" style:family="text">
      <style:text-properties style:font-name="標楷體" style:font-name-asian="標楷體" fo:color="#000000" fo:background-color="#FFFFFF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margin-top="0.0625in" fo:line-height="115%" fo:text-indent="0.75in"/>
    </style:style>
    <style:style style:name="T124" style:parent-style-name="預設段落字型" style:family="text">
      <style:text-properties style:font-name="標楷體" style:font-name-asian="標楷體" fo:color="#000000" fo:background-color="#FFFFFF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127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128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129" style:parent-style-name="預設段落字型" style:family="text">
      <style:text-properties style:font-name="標楷體" style:font-name-asian="標楷體" fo:background-color="#FFFFFF"/>
    </style:style>
    <style:style style:name="T130" style:parent-style-name="預設段落字型" style:family="text">
      <style:text-properties style:font-name="標楷體" style:font-name-asian="標楷體" fo:background-color="#FFFFFF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P133" style:parent-style-name="內文" style:family="paragraph">
      <style:paragraph-properties style:snap-to-layout-grid="false" fo:margin-top="0.0625in" fo:line-height="115%" fo:text-indent="0.75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top="0.0625in" fo:line-height="115%" fo:text-indent="0.9166in"/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margin-top="0.0625in" fo:line-height="115%" fo:text-indent="0.75in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margin-top="0.0625in" fo:line-height="115%" fo:text-indent="0.75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margin-top="0.0625in" fo:line-height="115%" fo:text-indent="0.75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margin-top="0.0625in" fo:line-height="115%" fo:text-indent="0.3333in"/>
    </style:style>
    <style:style style:name="T145" style:parent-style-name="預設段落字型" style:family="text">
      <style:text-properties style:font-name="標楷體" style:font-name-asian="標楷體" fo:color="#000000" fo:background-color="#FFFFFF"/>
    </style:style>
    <style:style style:name="T146" style:parent-style-name="預設段落字型" style:family="text">
      <style:text-properties style:font-name="標楷體" style:font-name-asian="標楷體" fo:color="#000000" fo:background-color="#FFFFFF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P150" style:parent-style-name="內文" style:family="paragraph">
      <style:paragraph-properties style:snap-to-layout-grid="false" fo:margin-top="0.0625in" fo:line-height="115%" fo:text-indent="0.2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62" style:parent-style-name="內文" style:family="paragraph">
      <style:paragraph-properties style:snap-to-layout-grid="false" fo:margin-top="0.0625in" fo:line-height="115%" fo:margin-left="0.7868in" fo:text-indent="-0.5368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background-color="#FFFFFF"/>
    </style:style>
    <style:style style:name="T167" style:parent-style-name="預設段落字型" style:family="text">
      <style:text-properties style:font-name="標楷體" style:font-name-asian="標楷體" fo:background-color="#FFFFFF"/>
    </style:style>
    <style:style style:name="T168" style:parent-style-name="預設段落字型" style:family="text">
      <style:text-properties style:font-name="標楷體" style:font-name-asian="標楷體" fo:background-color="#FFFFFF"/>
    </style:style>
    <style:style style:name="T169" style:parent-style-name="預設段落字型" style:family="text">
      <style:text-properties style:font-name="標楷體" style:font-name-asian="標楷體" fo:background-color="#FFFFFF"/>
    </style:style>
    <style:style style:name="T170" style:parent-style-name="預設段落字型" style:family="text">
      <style:text-properties style:font-name="標楷體" style:font-name-asian="標楷體" fo:background-color="#FFFFFF"/>
    </style:style>
    <style:style style:name="T171" style:parent-style-name="預設段落字型" style:family="text">
      <style:text-properties style:font-name="標楷體" style:font-name-asian="標楷體" fo:background-color="#FFFFFF"/>
    </style:style>
    <style:style style:name="T172" style:parent-style-name="預設段落字型" style:family="text">
      <style:text-properties style:font-name="標楷體" style:font-name-asian="標楷體" fo:background-color="#FFFFFF"/>
    </style:style>
    <style:style style:name="T173" style:parent-style-name="預設段落字型" style:family="text">
      <style:text-properties style:font-name="標楷體" style:font-name-asian="標楷體" fo:background-color="#FFFFFF"/>
    </style:style>
    <style:style style:name="T174" style:parent-style-name="預設段落字型" style:family="text">
      <style:text-properties style:font-name="標楷體" style:font-name-asian="標楷體" fo:background-color="#FFFFFF"/>
    </style:style>
    <style:style style:name="T175" style:parent-style-name="預設段落字型" style:family="text">
      <style:text-properties style:font-name="標楷體" style:font-name-asian="標楷體" fo:background-color="#FFFFFF"/>
    </style:style>
    <style:style style:name="T176" style:parent-style-name="預設段落字型" style:family="text">
      <style:text-properties style:font-name="標楷體" style:font-name-asian="標楷體" fo:background-color="#FFFFFF"/>
    </style:style>
    <style:style style:name="T177" style:parent-style-name="預設段落字型" style:family="text">
      <style:text-properties style:font-name="標楷體" style:font-name-asian="標楷體" fo:background-color="#FFFFFF"/>
    </style:style>
    <style:style style:name="T178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79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T180" style:parent-style-name="強調粗體" style:family="text">
      <style:text-properties style:font-name="標楷體" style:font-name-asian="標楷體" fo:font-weight="normal" style:font-weight-asian="normal" style:font-weight-complex="normal" fo:background-color="#FFFFFF"/>
    </style:style>
    <style:style style:name="P181" style:parent-style-name="內文" style:family="paragraph">
      <style:paragraph-properties style:snap-to-layout-grid="false" fo:margin-top="0.0625in" fo:line-height="115%" fo:text-indent="0.2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background-color="#FFFFFF"/>
    </style:style>
    <style:style style:name="T185" style:parent-style-name="預設段落字型" style:family="text">
      <style:text-properties style:font-name="標楷體" style:font-name-asian="標楷體" fo:background-color="#FFFFFF"/>
    </style:style>
    <style:style style:name="T186" style:parent-style-name="預設段落字型" style:family="text">
      <style:text-properties style:font-name="標楷體" style:font-name-asian="標楷體" fo:background-color="#FFFFFF"/>
    </style:style>
    <style:style style:name="T187" style:parent-style-name="預設段落字型" style:family="text">
      <style:text-properties style:font-name="標楷體" style:font-name-asian="標楷體" fo:background-color="#FFFFFF"/>
    </style:style>
    <style:style style:name="T188" style:parent-style-name="預設段落字型" style:family="text">
      <style:text-properties style:font-name="標楷體" style:font-name-asian="標楷體" fo:background-color="#FFFFFF"/>
    </style:style>
    <style:style style:name="T189" style:parent-style-name="預設段落字型" style:family="text">
      <style:text-properties style:font-name="標楷體" style:font-name-asian="標楷體" fo:background-color="#FFFFFF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T191" style:parent-style-name="預設段落字型" style:family="text">
      <style:text-properties style:font-name="標楷體" style:font-name-asian="標楷體" fo:background-color="#FFFFFF"/>
    </style:style>
    <style:style style:name="T192" style:parent-style-name="預設段落字型" style:family="text">
      <style:text-properties style:font-name="標楷體" style:font-name-asian="標楷體" fo:background-color="#FFFFFF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194" style:parent-style-name="預設段落字型" style:family="text">
      <style:text-properties style:font-name="標楷體" style:font-name-asian="標楷體" fo:background-color="#FFFFFF"/>
    </style:style>
    <style:style style:name="P195" style:parent-style-name="內文" style:family="paragraph">
      <style:paragraph-properties style:snap-to-layout-grid="false" fo:margin-top="0.0625in" fo:line-height="115%" fo:text-indent="0.3333in"/>
    </style:style>
    <style:style style:name="T196" style:parent-style-name="預設段落字型" style:family="text">
      <style:text-properties style:font-name="標楷體" style:font-name-asian="標楷體" fo:color="#000000" fo:background-color="#FFFFFF"/>
    </style:style>
    <style:style style:name="T197" style:parent-style-name="預設段落字型" style:family="text">
      <style:text-properties style:font-name="標楷體" style:font-name-asian="標楷體" fo:color="#000000" fo:background-color="#FFFFFF"/>
    </style:style>
    <style:style style:name="T198" style:parent-style-name="預設段落字型" style:family="text">
      <style:text-properties style:font-name="標楷體" style:font-name-asian="標楷體" fo:color="#000000" fo:background-color="#FFFFFF"/>
    </style:style>
    <style:style style:name="P199" style:parent-style-name="內文" style:family="paragraph">
      <style:paragraph-properties style:snap-to-layout-grid="false" fo:margin-top="0.0625in" fo:line-height="115%" fo:margin-left="0.1666in" fo:text-indent="0.0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 fo:background-color="#FFFFFF"/>
    </style:style>
    <style:style style:name="T204" style:parent-style-name="預設段落字型" style:family="text">
      <style:text-properties style:font-name="標楷體" style:font-name-asian="標楷體" fo:color="#000000" fo:background-color="#FFFFFF"/>
    </style:style>
    <style:style style:name="P205" style:parent-style-name="內文" style:family="paragraph">
      <style:paragraph-properties style:snap-to-layout-grid="false" fo:margin-top="0.0625in" fo:line-height="115%" fo:text-indent="0.25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fo:letter-spacing="0.0048in" fo:background-color="#FFFFFF"/>
    </style:style>
    <style:style style:name="T214" style:parent-style-name="預設段落字型" style:family="text">
      <style:text-properties style:font-name="標楷體" style:font-name-asian="標楷體" fo:color="#000000" fo:letter-spacing="0.0048in" fo:background-color="#FFFFFF"/>
    </style:style>
    <style:style style:name="T215" style:parent-style-name="預設段落字型" style:family="text">
      <style:text-properties style:font-name="標楷體" style:font-name-asian="標楷體" fo:color="#000000" fo:letter-spacing="0.0048in" fo:background-color="#FFFFFF"/>
    </style:style>
    <style:style style:name="T216" style:parent-style-name="預設段落字型" style:family="text">
      <style:text-properties style:font-name="標楷體" style:font-name-asian="標楷體" fo:color="#000000" fo:letter-spacing="0.0048in" fo:background-color="#FFFFFF"/>
    </style:style>
    <style:style style:name="T217" style:parent-style-name="預設段落字型" style:family="text">
      <style:text-properties style:font-name="標楷體" style:font-name-asian="標楷體" fo:color="#000000" fo:letter-spacing="0.0048in" fo:background-color="#FFFFFF"/>
    </style:style>
    <style:style style:name="P218" style:parent-style-name="內文" style:family="paragraph">
      <style:paragraph-properties style:snap-to-layout-grid="false" fo:text-align="justify" fo:margin-top="0.0625in" fo:line-height="115%" fo:text-indent="0.3333in"/>
      <style:text-properties style:font-name="標楷體" style:font-name-asian="標楷體" fo:color="#000000" fo:background-color="#FFFFFF"/>
    </style:style>
    <style:style style:name="P219" style:parent-style-name="內文" style:family="paragraph">
      <style:paragraph-properties style:snap-to-layout-grid="false" fo:margin-top="0.0625in" fo:line-height="115%" fo:text-indent="0.25in">
        <style:tab-stops>
          <style:tab-stop style:type="left" style:position="1.47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margin-top="0.0625in" fo:line-height="115%" fo:text-indent="0.25in">
        <style:tab-stops>
          <style:tab-stop style:type="left" style:position="1.4777in"/>
        </style:tab-stops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margin-top="0.0625in" fo:line-height="115%" fo:text-indent="0.25in">
        <style:tab-stops>
          <style:tab-stop style:type="left" style:position="1.4777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top="0.0625in" fo:line-height="115%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widows="2" fo:orphans="2" fo:break-before="page" style:snap-to-layout-grid="false" fo:margin-top="0.0625in" fo:line-height="115%"/>
      <style:text-properties style:font-name="標楷體" style:font-name-asian="標楷體" fo:color="#000000" fo:background-color="#FFFFFF"/>
    </style:style>
    <style:style style:name="P245" style:parent-style-name="內文" style:family="paragraph">
      <style:paragraph-properties style:snap-to-layout-grid="false" fo:text-align="center" fo:margin-top="0.125in" fo:margin-bottom="0.125in" fo:margin-right="0.020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47" style:family="table-column">
      <style:table-column-properties style:column-width="1.093in" style:use-optimal-column-width="false"/>
    </style:style>
    <style:style style:name="TableColumn248" style:family="table-column">
      <style:table-column-properties style:column-width="0.593in" style:use-optimal-column-width="false"/>
    </style:style>
    <style:style style:name="TableColumn249" style:family="table-column">
      <style:table-column-properties style:column-width="0.6131in" style:use-optimal-column-width="false"/>
    </style:style>
    <style:style style:name="TableColumn250" style:family="table-column">
      <style:table-column-properties style:column-width="0.9312in" style:use-optimal-column-width="false"/>
    </style:style>
    <style:style style:name="TableColumn251" style:family="table-column">
      <style:table-column-properties style:column-width="0.752in" style:use-optimal-column-width="false"/>
    </style:style>
    <style:style style:name="TableColumn252" style:family="table-column">
      <style:table-column-properties style:column-width="0.6194in" style:use-optimal-column-width="false"/>
    </style:style>
    <style:style style:name="TableColumn253" style:family="table-column">
      <style:table-column-properties style:column-width="0.0347in" style:use-optimal-column-width="false"/>
    </style:style>
    <style:style style:name="TableColumn254" style:family="table-column">
      <style:table-column-properties style:column-width="2.2729in" style:use-optimal-column-width="false"/>
    </style:style>
    <style:style style:name="Table246" style:family="table">
      <style:table-properties style:width="6.9097in" fo:margin-left="0in" table:align="center"/>
    </style:style>
    <style:style style:name="TableRow255" style:family="table-row">
      <style:table-row-properties style:min-row-height="0.3937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60" style:family="table-cell">
      <style:table-cell-properties fo:border-top="0.0208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62" style:family="table-cell">
      <style:table-cell-properties fo:border-top="0.0208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6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266" style:family="table-row">
      <style:table-row-properties style:min-row-height="0.3937in" style:use-optimal-row-height="false" fo:keep-together="always"/>
    </style:style>
    <style:style style:name="P26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268" style:parent-style-name="內文" style:family="paragraph">
      <style:paragraph-properties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269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274" style:family="table-row">
      <style:table-row-properties style:min-row-height="0.3937in" style:use-optimal-row-height="false" fo:keep-together="always"/>
    </style:style>
    <style:style style:name="P27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276" style:parent-style-name="內文" style:family="paragraph">
      <style:paragraph-properties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277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282" style:family="table-row">
      <style:table-row-properties style:min-row-height="0.7034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8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8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8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92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294" style:family="table-row">
      <style:table-row-properties style:min-row-height="0.7034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9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299" style:family="table-row">
      <style:table-row-properties style:min-row-height="0.7034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304" style:family="table-row">
      <style:table-row-properties style:min-row-height="0.7034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30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08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310" style:parent-style-name="內文" style:family="paragraph">
      <style:paragraph-properties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P31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312" style:family="table-row">
      <style:table-row-properties style:min-row-height="0.5513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104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style:snap-to-layout-grid="false" fo:margin-top="0.125in" fo:margin-bottom="0.125in" fo:margin-left="0.3333in" fo:margin-right="0.3333in" fo:text-indent="0.388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2777in" fo:margin-left="0.0986in" fo:margin-right="0.0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 fo:margin-left="0.0986in" fo:margin-right="0.0881in" fo:text-indent="0.194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justify" fo:line-height="0.2777in" fo:margin-left="0.0986in" fo:margin-right="0.0881in" fo:text-indent="0.194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margin-left="0.1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1" style:family="table-row">
      <style:table-row-properties style:min-row-height="0.5in" style:use-optimal-row-height="false" fo:keep-together="always"/>
    </style:style>
    <style:style style:name="TableCell332" style:family="table-cell">
      <style:table-cell-properties fo:border-top="0.0208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35" style:family="table-cell">
      <style:table-cell-properties fo:border-top="0.020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38" style:family="table-cell">
      <style:table-cell-properties fo:border-top="0.0208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341" style:family="table-row">
      <style:table-row-properties style:min-row-height="0.4902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44" style:family="table-cell">
      <style:table-cell-properties fo:border-top="0.0069in solid #000000" fo:border-left="0.0069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46" style:family="table-cell">
      <style:table-cell-properties fo:border-top="0.0069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color="#000000" fo:background-color="#FFFFFF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P350" style:parent-style-name="內文" style:family="paragraph">
      <style:paragraph-properties style:snap-to-layout-grid="false" fo:text-align="center" fo:margin-top="0.125in" fo:margin-bottom="0.125in" fo:margin-right="0.0201in"/>
      <style:text-properties style:font-name="標楷體" style:font-name-asian="標楷體" fo:color="#000000" fo:background-color="#FFFFFF"/>
    </style:style>
  </office:automatic-styles>
  <office:body>
    <office:text text:use-soft-page-breaks="true">
      <text:p text:style-name="P1">臺北市108年度公私立國民中學推動生命教育攝影作品徵件比賽實施計畫</text:p>
      <text:p text:style-name="P2"><text:span text:style-name="T3">108</text:span><text:span text:style-name="T4">年</text:span><text:span text:style-name="T5">2</text:span><text:span text:style-name="T6">月</text:span><text:span text:style-name="T7">27</text:span><text:span text:style-name="T8">日</text:span><text:span text:style-name="T9"><text:s/></text:span><text:span text:style-name="T10">北市</text:span><text:span text:style-name="T11">教</text:span><text:span text:style-name="T12">中字第</text:span><text:span text:style-name="T13">10830</text:span><text:span text:style-name="T14">1</text:span><text:span text:style-name="T15">92</text:span><text:span text:style-name="T16">33</text:span><text:span text:style-name="T17">號</text:span></text:p>
      <text:p text:style-name="P18">壹、依據</text:p>
      <text:p text:style-name="P19"><text:span text:style-name="T20">一、</text:span><text:span text:style-name="T21">臺北市</text:span><text:span text:style-name="T22">108</text:span><text:span text:style-name="T23">年度友善校園學生事務與輔導工作</text:span><text:span text:style-name="T24">總</text:span><text:span text:style-name="T25">計畫。</text:span></text:p>
      <text:p text:style-name="P26"><text:span text:style-name="T27">二、</text:span><text:span text:style-name="T28">臺北市</text:span><text:span text:style-name="T29">108</text:span><text:span text:style-name="T30">年度國民中學生命教育中心學校實施計畫。</text:span></text:p>
      <text:p text:style-name="P31">貳、目的</text:p>
      <text:p text:style-name="P32"><text:span text:style-name="T33">一、</text:span><text:span text:style-name="T34">培養積極和諧</text:span><text:span text:style-name="T35">的生命態度，</text:span><text:span text:style-name="T36">建立</text:span><text:span text:style-name="T37">真</text:span><text:span text:style-name="T38">、善、美的</text:span><text:span text:style-name="T39">人生</text:span><text:span text:style-name="T40">境界</text:span><text:span text:style-name="T41">。</text:span></text:p>
      <text:p text:style-name="P42"><text:span text:style-name="T43">二、</text:span><text:span text:style-name="T44">提供創作舞台，</text:span><text:span text:style-name="T45">探索生命內涵與意義，</text:span><text:span text:style-name="T46">欣賞生命的豐富與可貴。</text:span></text:p>
      <text:p text:style-name="P47"><text:span text:style-name="T48">三、分享</text:span><text:span text:style-name="T49">生活經驗</text:span><text:span text:style-name="T50">，</text:span><text:span text:style-name="T51">發展生命潛能</text:span><text:span text:style-name="T52">，營造熱愛生命的友善校園。</text:span></text:p>
      <text:p text:style-name="P53">參、辦理單位</text:p>
      <text:p text:style-name="P54">一、主辦機關：臺北市政府教育局</text:p>
      <text:p text:style-name="P55">二、承辦學校：臺北市立明德國民中學</text:p>
      <text:p text:style-name="P56">三、協辦機關：臺北市各公私立國中</text:p>
      <text:p text:style-name="P57">肆、參加對象：臺北市各公私立國中在學學生</text:p>
      <text:p text:style-name="P58"><text:bookmark-start text:name="OLE_LINK1"/>伍、辦理方式及內容</text:p>
      <text:p text:style-name="P59"><text:bookmark-end text:name="OLE_LINK1"/><text:span text:style-name="T60">拍照是現代人紀錄日常生活不可或缺的重要方式，透過鏡頭捕捉觀察的瞬間，亦展現對人、事物、大自然等周遭環境的關懷</text:span><text:span text:style-name="T61">，</text:span><text:span text:style-name="T62">傳達</text:span><text:span text:style-name="T63">對</text:span><text:span text:style-name="T64">生命的</text:span><text:span text:style-name="T65">愛與</text:span><text:span text:style-name="T66">熱情。</text:span><text:span text:style-name="T67">各校</text:span><text:span text:style-name="T68">可藉相關</text:span><text:span text:style-name="T69">帶領學生於校園或社區等生活場域體驗學習，捕捉觸發心神與感動的畫面</text:span><text:span text:style-name="T70">，</text:span><text:span text:style-name="T71">參與學校舉辦的</text:span><text:span text:style-name="T72">各式活動皆可作為記錄題材，包括上下課</text:span><text:span text:style-name="T73">、午休、掃除等時間</text:span><text:span text:style-name="T74">的師生互動；</text:span><text:span text:style-name="T75">朝週會、校慶、</text:span><text:span text:style-name="T76">運動會、</text:span><text:span text:style-name="T77">畢業典禮</text:span><text:span text:style-name="T78">、教師節</text:span><text:span text:style-name="T79">等慶典</text:span><text:span text:style-name="T80">儀式；戶外教學</text:span><text:span text:style-name="T81">、</text:span><text:span text:style-name="T82">畢業旅行、高中職參訪</text:span><text:span text:style-name="T83">、服務學習</text:span><text:span text:style-name="T84">等校外活動。</text:span></text:p>
      <text:p text:style-name="P85"><text:span text:style-name="T86">（</text:span><text:span text:style-name="T87">一</text:span><text:span text:style-name="T88">）</text:span><text:span text:style-name="T89">初選：</text:span><text:span text:style-name="T90">由</text:span><text:span text:style-name="T91">各校</text:span><text:span text:style-name="T92">辦理校內初選，再將作品遞送</text:span><text:span text:style-name="T93">參與決選</text:span><text:span text:style-name="T94">，至多</text:span><text:span text:style-name="T95">5</text:span><text:span text:style-name="T96">件</text:span><text:span text:style-name="T97">。</text:span></text:p>
      <text:p text:style-name="P98"><text:span text:style-name="T99">（</text:span><text:span text:style-name="T100">二</text:span><text:span text:style-name="T101">）</text:span><text:span text:style-name="T102">決選：</text:span></text:p>
      <text:p text:style-name="P103"><text:span text:style-name="T104">1.各校參賽</text:span><text:span text:style-name="T105">學生</text:span><text:span text:style-name="T106">繳交</text:span><text:span text:style-name="T107">報名表（附件）及</text:span><text:span text:style-name="T108">影像作品</text:span><text:span text:style-name="T109">。</text:span></text:p>
      <text:p text:style-name="P110"><text:span text:style-name="T111">2.</text:span><text:span text:style-name="T112">作品</text:span><text:span text:style-name="T113">須</text:span><text:span text:style-name="T114">為本人拍攝</text:span><text:span text:style-name="T115">；</text:span><text:span text:style-name="T116">傳統</text:span><text:span text:style-name="T117">攝影</text:span><text:span text:style-name="T118">、</text:span><text:span text:style-name="T119">數位攝影、彩色、黑白</text:span><text:span text:style-name="T120">皆</text:span><text:span text:style-name="T121">不拘</text:span><text:span text:style-name="T122">。</text:span></text:p>
      <text:p text:style-name="P123"><text:span text:style-name="T124">3.</text:span><text:span text:style-name="T125">作品</text:span><text:span text:style-name="T126">規格為</text:span><text:span text:style-name="T127">6×</text:span><text:span text:style-name="T128">8英</text:span><text:span text:style-name="T129">吋</text:span><text:span text:style-name="T130">，</text:span><text:span text:style-name="T131">不接受電腦影像軟體加工處理</text:span><text:span text:style-name="T132">。</text:span></text:p>
      <text:p text:style-name="P133"><text:span text:style-name="T134">4</text:span><text:span text:style-name="T135">.不得抄襲，亦不可一稿多投</text:span><text:span text:style-name="T136">（</text:span><text:span text:style-name="T137">校內刊物除外</text:span><text:span text:style-name="T138">）</text:span><text:span text:style-name="T139">，違反規定經查出，逕行取消得獎</text:span></text:p>
      <text:p text:style-name="P140">資格，並追繳所得獎狀、禮券。</text:p>
      <text:p text:style-name="P141">5.參賽作品若未達評審標準，得以「從缺」處理。</text:p>
      <text:p text:style-name="P142">6.參賽者須同意承辦單位出版發行，以利學術交流及分享成果。</text:p>
      <text:p text:style-name="P143">7.所繳交之稿件恕不退還，請自存備份。</text:p>
      <text:p text:style-name="P144"><text:span text:style-name="T145">三</text:span><text:span text:style-name="T146">、</text:span><text:span text:style-name="T147">參賽</text:span><text:span text:style-name="T148">作品繳交</text:span><text:span text:style-name="T149">期限及寄件方式：</text:span></text:p>
      <text:p text:style-name="P150"><text:span text:style-name="T151">（</text:span><text:span text:style-name="T152">一</text:span><text:span text:style-name="T153">）</text:span><text:span text:style-name="T154">即日起至</text:span><text:span text:style-name="T155">108</text:span><text:span text:style-name="T156">年</text:span><text:span text:style-name="T157">10</text:span><text:span text:style-name="T158">月</text:span><text:span text:style-name="T159">4</text:span><text:span text:style-name="T160">日（五）下午5時止</text:span><text:span text:style-name="T161">。</text:span></text:p>
      <text:p text:style-name="P162"><text:span text:style-name="T163">（</text:span><text:span text:style-name="T164">二</text:span><text:span text:style-name="T165">）</text:span><text:span text:style-name="T166">收齊至多</text:span><text:span text:style-name="T167">5件</text:span><text:span text:style-name="T168">作品，</text:span><text:span text:style-name="T169">利用公文交換（</text:span><text:span text:style-name="T170">聯絡箱206</text:span><text:span text:style-name="T171">）或郵寄</text:span><text:span text:style-name="T172">至</text:span><text:span text:style-name="T173">臺北市</text:span><text:span text:style-name="T174">北投區明德</text:span><text:span text:style-name="T175">路</text:span><text:soft-page-break/><text:span text:style-name="T176">50</text:span><text:span text:style-name="T177">號</text:span><text:span text:style-name="T178">明德</text:span><text:span text:style-name="T179">國中輔導室</text:span><text:span text:style-name="T180">。</text:span></text:p>
      <text:p text:style-name="P181"><text:span text:style-name="T182">（三）</text:span><text:span text:style-name="T183">承辦人：</text:span><text:span text:style-name="T184">明德</text:span><text:span text:style-name="T185">國中</text:span><text:span text:style-name="T186">輔導組</text:span><text:span text:style-name="T187">邱</text:span><text:span text:style-name="T188">組長</text:span><text:span text:style-name="T189">聖鈞</text:span><text:span text:style-name="T190">，聯絡電話：2</text:span><text:span text:style-name="T191">823-2539</text:span><text:span text:style-name="T192">分機</text:span><text:span text:style-name="T193">703</text:span><text:span text:style-name="T194">。</text:span></text:p>
      <text:p text:style-name="P195"><text:span text:style-name="T196">四</text:span><text:span text:style-name="T197">、評審</text:span><text:span text:style-name="T198">原則</text:span></text:p>
      <text:p text:style-name="P199"><text:span text:style-name="T200">（</text:span><text:span text:style-name="T201">一</text:span><text:span text:style-name="T202">）</text:span><text:span text:style-name="T203">邀請專家學者擔任評審</text:span><text:span text:style-name="T204">。</text:span></text:p>
      <text:p text:style-name="P205"><text:span text:style-name="T206">（</text:span><text:span text:style-name="T207">二</text:span><text:span text:style-name="T208">）</text:span><text:span text:style-name="T209">評</text:span><text:span text:style-name="T210">分</text:span><text:span text:style-name="T211">依據</text:span><text:span text:style-name="T212">：</text:span><text:span text:style-name="T213">自然真實25%、</text:span><text:span text:style-name="T214">意境表達</text:span><text:span text:style-name="T215">25%</text:span><text:span text:style-name="T216">、光線構圖25%、攝影技巧25%</text:span><text:span text:style-name="T217">。</text:span></text:p>
      <text:p text:style-name="P218">五、獎勵方式</text:p>
      <text:p text:style-name="P219"><text:span text:style-name="T220">（</text:span><text:span text:style-name="T221">一</text:span><text:span text:style-name="T222">）錄取特優5</text:span><text:span text:style-name="T223">件</text:span><text:span text:style-name="T224">、優等5</text:span><text:span text:style-name="T225">件</text:span><text:span text:style-name="T226">、佳作10</text:span><text:span text:style-name="T227">件</text:span><text:span text:style-name="T228">及入選若干件</text:span><text:span text:style-name="T229">。</text:span></text:p>
      <text:p text:style-name="P230"><text:span text:style-name="T231">（</text:span><text:span text:style-name="T232">二</text:span><text:span text:style-name="T233">）</text:span><text:span text:style-name="T234">頒發</text:span><text:span text:style-name="T235">獎狀乙幀與</text:span><text:span text:style-name="T236">禮券</text:span><text:span text:style-name="T237">，特優</text:span><text:span text:style-name="T238">1000元、優等700元、佳作300元。</text:span></text:p>
      <text:p text:style-name="P239">（三）獲獎學生之指導教師由所屬學校依成績考核辦法，本權責給予敘獎。</text:p>
      <text:p text:style-name="P240"><text:span text:style-name="T241">陸</text:span><text:span text:style-name="T242">、</text:span><text:span text:style-name="T243">本計畫經奉核後實施，修正時亦同。</text:span></text:p>
      <text:p text:style-name="P244"/>
      <text:soft-page-break/>
      <text:p text:style-name="P245">臺北市108年度國民中學推動生命教育攝影徵件比賽報名表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3">
            <text:p text:style-name="P257">學校名稱</text:p>
          </table:table-cell>
          <table:table-cell table:style-name="TableCell258" table:number-columns-spanned="3" table:number-rows-spanned="3">
            <text:p text:style-name="P259"/>
          </table:table-cell>
          <table:covered-table-cell/>
          <table:covered-table-cell/>
          <table:table-cell table:style-name="TableCell260" table:number-rows-spanned="3">
            <text:p text:style-name="P261">承辦人</text:p>
          </table:table-cell>
          <table:table-cell table:style-name="TableCell262" table:number-columns-spanned="2">
            <text:p text:style-name="P263">職稱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table-cell table:style-name="TableCell270" table:number-columns-spanned="2">
            <text:p text:style-name="P271">姓名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  <table:table-cell table:style-name="TableCell278" table:number-columns-spanned="2">
            <text:p text:style-name="P279">電話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參賽學生</text:p>
            <text:p text:style-name="P285">資料</text:p>
          </table:table-cell>
          <table:table-cell table:style-name="TableCell286">
            <text:p text:style-name="P287">班級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姓名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指導教師</text:p>
          </table:table-cell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作品名稱</text:p>
          </table:table-cell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創作理念</text:p>
            <text:p text:style-name="P307">說<text:s text:c="4"/>明</text:p>
          </table:table-cell>
          <table:table-cell table:style-name="TableCell308" table:number-columns-spanned="7"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授權</text:p>
            <text:p text:style-name="P315"><text:span text:style-name="T316">同意書</text:span></text:p>
          </table:table-cell>
          <table:table-cell table:style-name="TableCell317" table:number-columns-spanned="7">
            <text:p text:style-name="P318"/>
            <text:p text:style-name="P319">著作財產使用權授權同意書</text:p>
            <text:p text:style-name="P320"/>
            <text:p text:style-name="P321"><text:span text:style-name="T322">本人確定作品為原創，如有抄襲或違反著作權之行為，自負法律責任。同意將本人參加</text:span><text:span text:style-name="T323">作品</text:span><text:span text:style-name="T324">之著作財產權，無條件授權予本活動主辦單位作為教育推廣、展示及出版使用。</text:span></text:p>
            <text:p text:style-name="P325"/>
            <text:p text:style-name="P326"><text:span text:style-name="T327">參賽者簽名：</text:span></text:p>
            <text:p text:style-name="P328"><text:span text:style-name="T329">參賽者之家長／法定代理人簽名：</text:span></text:p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<text:span text:style-name="T334">承辦人核章</text:span></text:p>
          </table:table-cell>
          <table:covered-table-cell/>
          <table:covered-table-cell/>
          <table:table-cell table:style-name="TableCell335" table:number-columns-spanned="3">
            <text:p text:style-name="P336"><text:span text:style-name="T337">單位主管核章</text:span></text:p>
          </table:table-cell>
          <table:covered-table-cell/>
          <table:covered-table-cell/>
          <table:table-cell table:style-name="TableCell338" table:number-columns-spanned="2">
            <text:p text:style-name="P339"><text:span text:style-name="T340">校長核章</text:span></text:p>
          </table:table-cell>
          <table:covered-table-cell/>
        </table:table-row>
        <table:table-row table:style-name="TableRow341"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</table:table>
      <text:p text:style-name="P348"/>
      <text:p text:style-name="P349">~ 以上個人資料僅供參賽報名使用 ~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彥涵</meta:initial-creator>
    <dc:creator>User</dc:creator>
    <meta:creation-date>2019-06-28T00:35:00Z</meta:creation-date>
    <dc:date>2019-06-28T00:35:00Z</dc: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8" meta:row-count="9" meta:non-whitespace-character-count="1149"/>
  </office:meta>
</office:document-meta>
</file>