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moder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text-autospace="none" style:snap-to-layout-grid="false" fo:text-align="center" fo:margin-bottom="0.0833in" fo:margin-left="0.1611in" fo:margin-right="-0.0159in">
        <style:tab-stops>
          <style:tab-stop style:type="left" style:position="2.5611in"/>
          <style:tab-stop style:type="left" style:position="3.3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text-scale="101%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text-scale="101%" style:letter-kerning="false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04in" style:text-scale="101%" style:letter-kerning="false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style:letter-kerning="false" style:text-position="-7.1% 100%" fo:font-size="14pt" style:font-size-asian="14pt" style:font-size-complex="14pt"/>
    </style:style>
    <style:style style:name="P6" style:parent-style-name="內文" style:family="paragraph">
      <style:paragraph-properties style:text-autospace="none" fo:margin-left="0.1631in" fo:margin-right="-0.013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8" style:parent-style-name="預設段落字型" style:family="text">
      <style:text-properties style:font-name="標楷體" style:font-name-asian="標楷體" style:font-name-complex="標楷體" fo:letter-spacing="0.002in" style:text-scale="102%" style:letter-kerning="false" fo:font-size="9.5pt" style:font-size-asian="9.5pt" style:font-size-complex="9.5pt"/>
    </style:style>
    <style:style style:name="T9" style:parent-style-name="預設段落字型" style:family="text">
      <style:text-properties style:font-name="標楷體" style:font-name-asian="標楷體" style:font-name-complex="標楷體" fo:letter-spacing="0.0125in" style:text-scale="102%" style:letter-kerning="false" fo:font-size="9.5pt" style:font-size-asian="9.5pt" style:font-size-complex="9.5pt"/>
    </style:style>
    <style:style style:name="T10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11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12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13" style:parent-style-name="預設段落字型" style:family="text">
      <style:text-properties style:font-name="標楷體" style:font-name-asian="標楷體" style:font-name-complex="標楷體" fo:letter-spacing="0.0041in" style:text-scale="102%" style:letter-kerning="false" fo:font-size="9.5pt" style:font-size-asian="9.5pt" style:font-size-complex="9.5pt"/>
    </style:style>
    <style:style style:name="T14" style:parent-style-name="預設段落字型" style:family="text">
      <style:text-properties style:font-name="標楷體" style:font-name-asian="標楷體" style:font-name-complex="標楷體" fo:letter-spacing="-0.0062in" style:text-scale="102%" style:letter-kerning="false" fo:font-size="9.5pt" style:font-size-asian="9.5pt" style:font-size-complex="9.5pt"/>
    </style:style>
    <style:style style:name="T15" style:parent-style-name="預設段落字型" style:family="text">
      <style:text-properties style:font-name="標楷體" style:font-name-asian="標楷體" style:font-name-complex="標楷體" fo:letter-spacing="0.0069in" style:text-scale="102%" style:letter-kerning="false" fo:font-size="9.5pt" style:font-size-asian="9.5pt" style:font-size-complex="9.5pt"/>
    </style:style>
    <style:style style:name="T16" style:parent-style-name="預設段落字型" style:family="text">
      <style:text-properties style:font-name="標楷體" style:font-name-asian="標楷體" style:font-name-complex="標楷體" fo:letter-spacing="-0.0034in" style:text-scale="102%" style:letter-kerning="false" fo:font-size="9.5pt" style:font-size-asian="9.5pt" style:font-size-complex="9.5pt"/>
    </style:style>
    <style:style style:name="T1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18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19" style:parent-style-name="預設段落字型" style:family="text">
      <style:text-properties style:font-name="標楷體" style:font-name-asian="標楷體" style:font-name-complex="標楷體" fo:letter-spacing="0.0138in" style:text-scale="102%" style:letter-kerning="false" fo:font-size="9.5pt" style:font-size-asian="9.5pt" style:font-size-complex="9.5pt"/>
    </style:style>
    <style:style style:name="T20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927in" style:use-optimal-column-width="false"/>
    </style:style>
    <style:style style:name="TableColumn24" style:family="table-column">
      <style:table-column-properties style:column-width="1.0729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5277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677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8173in" style:use-optimal-column-width="false"/>
    </style:style>
    <style:style style:name="Table21" style:family="table">
      <style:table-properties style:width="7.0861in" fo:margin-left="0.0902in" table:align="left"/>
    </style:style>
    <style:style style:name="TableRow33" style:family="table-row">
      <style:table-row-properties style:row-height="0.354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10.5% 100%" fo:font-size="9.5pt" style:font-size-asian="9.5pt" style:font-size-complex="9.5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text-align="center"/>
      <style:text-properties style:letter-kerning="false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10.5% 100%" fo:font-size="9.5pt" style:font-size-asian="9.5pt" style:font-size-complex="9.5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10.5% 100%" fo:font-size="9.5pt" style:font-size-asian="9.5pt" style:font-size-complex="9.5pt"/>
    </style:style>
    <style:style style:name="T47" style:parent-style-name="預設段落字型" style:family="text">
      <style:text-properties style:font-name="標楷體" style:font-name-asian="標楷體" style:font-name-complex="標楷體" style:text-scale="102%" style:letter-kerning="false" style:text-position="-10.5% 100%" fo:font-size="9.5pt" style:font-size-asian="9.5pt" style:font-size-complex="9.5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0.5% 100%" fo:font-size="9.5pt" style:font-size-asian="9.5pt" style:font-size-complex="9.5pt"/>
    </style:style>
    <style:style style:name="T49" style:parent-style-name="預設段落字型" style:family="text">
      <style:text-properties style:font-name="標楷體" style:font-name-asian="標楷體" style:font-name-complex="標楷體" fo:letter-spacing="0.0034in" style:letter-kerning="false" style:text-position="-10.5% 100%" fo:font-size="9.5pt" style:font-size-asian="9.5pt" style:font-size-complex="9.5pt"/>
    </style:style>
    <style:style style:name="T50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10.5% 100%" fo:font-size="9.5pt" style:font-size-asian="9.5pt" style:font-size-complex="9.5pt"/>
    </style:style>
    <style:style style:name="T51" style:parent-style-name="預設段落字型" style:family="text">
      <style:text-properties style:font-name="標楷體" style:font-name-asian="標楷體" style:font-name-complex="標楷體" style:text-scale="102%" style:letter-kerning="false" style:text-position="-10.5% 100%" fo:font-size="9.5pt" style:font-size-asian="9.5pt" style:font-size-complex="9.5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fo:letter-spacing="0.0062in" style:text-scale="102%" style:letter-kerning="false" style:text-position="-10.5% 100%" fo:font-size="9.5pt" style:font-size-asian="9.5pt" style:font-size-complex="9.5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left" style:position="0.875in"/>
          <style:tab-stop style:type="left" style:position="1.4305in"/>
          <style:tab-stop style:type="left" style:position="1.986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scale="102%" style:letter-kerning="false" style:text-position="-10.5% 100%" fo:font-size="9.5pt" style:font-size-asian="9.5pt" style:font-size-complex="9.5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text-position="-10.5% 100%" fo:font-size="9.5pt" style:font-size-asian="9.5pt" style:font-size-complex="9.5pt"/>
    </style:style>
    <style:style style:name="T59" style:parent-style-name="預設段落字型" style:family="text">
      <style:text-properties style:font-name="標楷體" style:font-name-asian="標楷體" style:font-name-complex="標楷體" style:text-scale="102%" style:letter-kerning="false" style:text-position="-10.5% 100%" fo:font-size="9.5pt" style:font-size-asian="9.5pt" style:font-size-complex="9.5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text-position="-10.5% 100%" fo:font-size="9.5pt" style:font-size-asian="9.5pt" style:font-size-complex="9.5pt"/>
    </style:style>
    <style:style style:name="T61" style:parent-style-name="預設段落字型" style:family="text">
      <style:text-properties style:font-name="標楷體" style:font-name-asian="標楷體" style:font-name-complex="標楷體" style:text-scale="102%" style:letter-kerning="false" style:text-position="-10.5% 100%" fo:font-size="9.5pt" style:font-size-asian="9.5pt" style:font-size-complex="9.5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10.5% 100%" fo:font-size="9.5pt" style:font-size-asian="9.5pt" style:font-size-complex="9.5pt"/>
    </style:style>
    <style:style style:name="T63" style:parent-style-name="預設段落字型" style:family="text">
      <style:text-properties style:font-name="標楷體" style:font-name-asian="標楷體" style:font-name-complex="標楷體" style:text-scale="102%" style:letter-kerning="false" style:text-position="-10.5% 100%" fo:font-size="9.5pt" style:font-size-asian="9.5pt" style:font-size-complex="9.5pt"/>
    </style:style>
    <style:style style:name="TableRow64" style:family="table-row">
      <style:table-row-properties style:row-height="0.3937in" style:use-optimal-row-height="false" fo:keep-together="always"/>
    </style:style>
    <style:style style:name="P65" style:parent-style-name="內文" style:family="paragraph">
      <style:paragraph-properties style:text-autospace="none" style:snap-to-layout-grid="false" fo:line-height="0.1875in">
        <style:tab-stops>
          <style:tab-stop style:type="left" style:position="0.875in"/>
          <style:tab-stop style:type="left" style:position="1.4305in"/>
          <style:tab-stop style:type="left" style:position="1.9861in"/>
        </style:tab-stops>
      </style:paragraph-properties>
      <style:text-properties fo:font-weight="bold" style:font-weight-asian="bold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 style:text-scale="103%" style:letter-kerning="false" fo:font-size="9pt" style:font-size-asian="9pt" style:font-size-complex="9pt"/>
    </style:style>
    <style:style style:name="P69" style:parent-style-name="內文" style:family="paragraph">
      <style:paragraph-properties style:text-autospace="none"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標楷體" fo:letter-spacing="-0.002in" style:text-scale="103%" style:letter-kerning="false" style:text-position="33.3% 100%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style:text-scale="103%" style:letter-kerning="false" style:text-position="33.3% 100%" fo:font-size="9pt" style:font-size-asian="9pt" style:font-size-complex="9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/>
      <style:text-properties style:letter-kerning="false" fo:font-size="9pt" style:font-size-asian="9pt" style:font-size-complex="9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標楷體" fo:letter-spacing="0.0381in" style:text-scale="102%" style:letter-kerning="false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標楷體" style:text-scale="102%" style:letter-kerning="false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標楷體" fo:letter-spacing="-0.0277in" style:letter-kerning="fals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pt" style:font-size-asian="9pt" style:font-size-complex="9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fo:letter-spacing="0.0145in" style:text-scale="102%" style:letter-kerning="false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標楷體" fo:letter-spacing="0.0145in" style:text-scale="102%" style:letter-kerning="false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pt" style:font-size-asian="9pt" style:font-size-complex="9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  <style:text-properties style:letter-kerning="false" fo:font-size="9pt" style:font-size-asian="9pt" style:font-size-complex="9pt"/>
    </style:style>
    <style:style style:name="TableRow96" style:family="table-row">
      <style:table-row-properties style:row-height="0.5104in" style:use-optimal-row-height="false" fo:keep-together="always"/>
    </style:style>
    <style:style style:name="P97" style:parent-style-name="內文" style:family="paragraph">
      <style:paragraph-properties style:text-autospace="none" style:snap-to-layout-grid="false"/>
      <style:text-properties fo:font-weight="bold" style:font-weight-asian="bold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center"/>
      <style:text-properties style:letter-kerning="false" fo:font-size="8pt" style:font-size-asian="8pt" style:font-size-complex="8pt"/>
    </style:style>
    <style:style style:name="P100" style:parent-style-name="內文" style:family="paragraph">
      <style:paragraph-properties style:text-autospace="none"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102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103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104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margin-top="0.025in" fo:line-height="0.1944in" fo:margin-left="0.875in" fo:margin-right="-0.0138in">
        <style:tab-stops>
          <style:tab-stop style:type="left" style:position="0.6944in"/>
          <style:tab-stop style:type="left" style:position="2.291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text-scale="102%" style:letter-kerning="false" style:text-position="-15.7% 100%" fo:font-size="9.5pt" style:font-size-asian="9.5pt" style:font-size-complex="9.5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15.7% 100%" fo:font-size="9.5pt" style:font-size-asian="9.5pt" style:font-size-complex="9.5pt"/>
    </style:style>
    <style:style style:name="T109" style:parent-style-name="預設段落字型" style:family="text">
      <style:text-properties style:font-name="標楷體" style:font-name-asian="標楷體" style:font-name-complex="標楷體" style:text-scale="102%" style:letter-kerning="false" style:text-position="-15.7% 100%" fo:font-size="9.5pt" style:font-size-asian="9.5pt" style:font-size-complex="9.5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15.7% 100%" fo:font-size="9.5pt" style:font-size-asian="9.5pt" style:font-size-complex="9.5pt"/>
    </style:style>
    <style:style style:name="T111" style:parent-style-name="預設段落字型" style:family="text">
      <style:text-properties style:font-name="標楷體" style:font-name-asian="標楷體" style:font-name-complex="標楷體" style:text-scale="102%" style:letter-kerning="false" style:text-position="-15.7% 100%" fo:font-size="9.5pt" style:font-size-asian="9.5pt" style:font-size-complex="9.5pt"/>
    </style:style>
    <style:style style:name="P112" style:parent-style-name="內文" style:family="paragraph">
      <style:paragraph-properties style:text-autospace="none" fo:line-height="0.1805in" fo:margin-left="0.875in" fo:margin-right="-0.0138in">
        <style:tab-stops>
          <style:tab-stop style:type="left" style:position="0.6944in"/>
          <style:tab-stop style:type="left" style:position="1.5833in"/>
          <style:tab-stop style:type="left" style:position="2.2916in"/>
          <style:tab-stop style:type="left" style:position="3.0277in"/>
          <style:tab-stop style:type="left" style:position="3.6527in"/>
          <style:tab-stop style:type="left" style:position="4.27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.2% 100%" fo:font-size="9.5pt" style:font-size-asian="9.5pt" style:font-size-complex="9.5pt"/>
    </style:style>
    <style:style style:name="T115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5.2% 100%" fo:font-size="9.5pt" style:font-size-asian="9.5pt" style:font-size-complex="9.5pt"/>
    </style:style>
    <style:style style:name="T117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11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5.2% 100%" fo:font-size="9.5pt" style:font-size-asian="9.5pt" style:font-size-complex="9.5pt"/>
    </style:style>
    <style:style style:name="T121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123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125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ableRow126" style:family="table-row">
      <style:table-row-properties style:row-height="0.2361in" style:use-optimal-row-height="false" fo:keep-together="always"/>
    </style:style>
    <style:style style:name="P127" style:parent-style-name="內文" style:family="paragraph">
      <style:paragraph-properties style:text-autospace="none" style:snap-to-layout-grid="false" fo:line-height="0.1805in">
        <style:tab-stops>
          <style:tab-stop style:type="left" style:position="1.5694in"/>
          <style:tab-stop style:type="left" style:position="2.4583in"/>
          <style:tab-stop style:type="left" style:position="3.1666in"/>
          <style:tab-stop style:type="left" style:position="3.9027in"/>
          <style:tab-stop style:type="left" style:position="4.5277in"/>
          <style:tab-stop style:type="left" style:position="5.1527in"/>
        </style:tab-stops>
      </style:paragraph-properties>
      <style:text-properties fo:font-weight="bold" style:font-weight-asian="bold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fo:letter-spacing="0.0027in" style:text-scale="102%" style:letter-kerning="false" style:text-position="-5.2% 100%" fo:font-size="9.5pt" style:font-size-asian="9.5pt" style:font-size-complex="9.5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34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35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36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38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39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40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41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42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43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44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46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48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49" style:parent-style-name="預設段落字型" style:family="text">
      <style:text-properties style:font-name="標楷體" style:font-name-asian="標楷體" style:font-name-complex="標楷體" fo:letter-spacing="0.0062in" style:text-scale="102%" style:letter-kerning="false" style:text-position="-5.2% 100%" fo:font-size="9.5pt" style:font-size-asian="9.5pt" style:font-size-complex="9.5pt"/>
    </style:style>
    <style:style style:name="T150" style:parent-style-name="預設段落字型" style:family="text">
      <style:text-properties style:font-name="標楷體" style:font-name-asian="標楷體" style:font-name-complex="標楷體" fo:letter-spacing="-0.0041in" style:text-scale="102%" style:letter-kerning="false" style:text-position="-5.2% 100%" fo:font-size="9.5pt" style:font-size-asian="9.5pt" style:font-size-complex="9.5pt"/>
    </style:style>
    <style:style style:name="T151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52" style:parent-style-name="預設段落字型" style:family="text">
      <style:text-properties style:font-name="標楷體" style:font-name-asian="標楷體" style:font-name-complex="標楷體" fo:letter-spacing="0.0034in" style:text-scale="102%" style:letter-kerning="false" style:text-position="-5.2% 100%" fo:font-size="9.5pt" style:font-size-asian="9.5pt" style:font-size-complex="9.5pt"/>
    </style:style>
    <style:style style:name="T153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54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56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ableRow157" style:family="table-row">
      <style:table-row-properties style:row-height="0.4722in" style:use-optimal-row-height="false" fo:keep-together="always"/>
    </style:style>
    <style:style style:name="P158" style:parent-style-name="內文" style:family="paragraph">
      <style:paragraph-properties style:text-autospace="none" style:snap-to-layout-grid="false" fo:line-height="0.1666in"/>
      <style:text-properties fo:font-weight="bold" style:font-weight-asian="bold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margin-top="0.0458in" fo:margin-left="0.0729in" fo:margin-right="-0.0138in">
        <style:tab-stops>
          <style:tab-stop style:type="left" style:position="0.413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63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 fo:line-height="0.1666in" fo:margin-right="-0.0138in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67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6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6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70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71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72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73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74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75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176" style:parent-style-name="預設段落字型" style:family="text">
      <style:text-properties style:font-name="標楷體" style:font-name-asian="標楷體" style:font-name-complex="標楷體" fo:letter-spacing="-0.0055in" style:text-scale="102%" style:letter-kerning="false" style:text-position="-5.2% 100%" fo:font-size="9.5pt" style:font-size-asian="9.5pt" style:font-size-complex="9.5pt"/>
    </style:style>
    <style:style style:name="T177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78" style:parent-style-name="預設段落字型" style:family="text">
      <style:text-properties style:font-name="標楷體" style:font-name-asian="標楷體" style:font-name-complex="標楷體" fo:letter-spacing="0.0034in" style:text-scale="102%" style:letter-kerning="false" style:text-position="-5.2% 100%" fo:font-size="9.5pt" style:font-size-asian="9.5pt" style:font-size-complex="9.5pt"/>
    </style:style>
    <style:style style:name="T179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80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81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82" style:parent-style-name="預設段落字型" style:family="text">
      <style:text-properties style:font-name="標楷體" style:font-name-asian="標楷體" style:font-name-complex="標楷體" fo:letter-spacing="0.0027in" style:text-scale="102%" style:letter-kerning="false" style:text-position="-5.2% 100%" fo:font-size="9.5pt" style:font-size-asian="9.5pt" style:font-size-complex="9.5pt"/>
    </style:style>
    <style:style style:name="T183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84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P185" style:parent-style-name="內文" style:family="paragraph">
      <style:paragraph-properties style:text-autospace="none" style:snap-to-layout-grid="false" fo:text-align="justify" fo:margin-top="0.0833in" fo:margin-right="-0.0159in"/>
    </style:style>
    <style:style style:name="T186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87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8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8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90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91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192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193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ableRow194" style:family="table-row">
      <style:table-row-properties style:row-height="0.5909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style:snap-to-layout-grid="fals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text-align="start"/>
    </style:style>
    <style:style style:name="T200" style:parent-style-name="預設段落字型" style:family="text">
      <style:text-properties style:font-name="標楷體" style:font-name-asian="標楷體" style:font-name-complex="標楷體" fo:letter-spacing="0.0062in" style:text-scale="102%" style:letter-kerning="false" style:text-position="-5.2% 100%" fo:font-size="9.5pt" style:font-size-asian="9.5pt" style:font-size-complex="9.5pt"/>
    </style:style>
    <style:style style:name="T201" style:parent-style-name="預設段落字型" style:family="text">
      <style:text-properties style:font-name="標楷體" style:font-name-asian="標楷體" style:font-name-complex="標楷體" fo:letter-spacing="0.0062in" style:text-scale="102%" style:letter-kerning="false" style:text-position="-5.2% 100%" fo:font-size="9.5pt" style:font-size-asian="9.5pt" style:font-size-complex="9.5pt"/>
    </style:style>
    <style:style style:name="TableCell2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justify" fo:margin-top="0.0041in" fo:line-height="0.0833in"/>
      <style:text-properties style:letter-kerning="false" fo:font-size="6pt" style:font-size-asian="6pt" style:font-size-complex="6pt"/>
    </style:style>
    <style:style style:name="P204" style:parent-style-name="內文" style:family="paragraph">
      <style:paragraph-properties style:text-autospace="none" fo:text-align="justify" fo:margin-left="0.4895in" fo:margin-right="-0.0138in">
        <style:tab-stops/>
      </style:paragraph-properties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P205" style:parent-style-name="內文" style:family="paragraph">
      <style:paragraph-properties style:text-autospace="none" style:snap-to-layout-grid="false" fo:text-align="justify"/>
    </style:style>
    <style:style style:name="T206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20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style:snap-to-layout-grid="false" fo:text-align="start"/>
    </style:style>
    <style:style style:name="T210" style:parent-style-name="預設段落字型" style:family="text">
      <style:text-properties style:font-name="標楷體" style:font-name-asian="標楷體" style:font-name-complex="標楷體" fo:letter-spacing="0.0062in" style:text-scale="102%" style:letter-kerning="false" style:text-position="-5.2% 100%" fo:font-size="9.5pt" style:font-size-asian="9.5pt" style:font-size-complex="9.5pt"/>
    </style:style>
    <style:style style:name="T211" style:parent-style-name="預設段落字型" style:family="text">
      <style:text-properties style:font-name="標楷體" style:font-name-asian="標楷體" style:font-name-complex="標楷體" fo:letter-spacing="0.0208in" style:text-scale="102%" style:letter-kerning="false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213" style:parent-style-name="預設段落字型" style:family="text">
      <style:text-properties style:font-name="標楷體" style:font-name-asian="標楷體" style:font-name-complex="標楷體" fo:letter-spacing="-0.0451in" style:letter-kerning="false" fo:font-size="9.5pt" style:font-size-asian="9.5pt" style:font-size-complex="9.5pt"/>
    </style:style>
    <style:style style:name="T214" style:parent-style-name="預設段落字型" style:family="text">
      <style:text-properties style:font-name="標楷體" style:font-name-asian="標楷體" style:font-name-complex="標楷體" fo:letter-spacing="0.0062in" style:text-scale="102%" style:letter-kerning="false" fo:font-size="9.5pt" style:font-size-asian="9.5pt" style:font-size-complex="9.5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style:snap-to-layout-grid="false" fo:margin-bottom="0.0416in" fo:text-indent="0.0673in">
        <style:tab-stops>
          <style:tab-stop style:type="left" style:position="1.3194in"/>
          <style:tab-stop style:type="left" style:position="2.291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218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text-scale="102%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letter-spacing="0.0055in" style:text-scale="102%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letter-spacing="-0.0055in" style:text-scale="102%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text-scale="102%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style:snap-to-layout-grid="false" fo:margin-bottom="0.025in" fo:text-indent="0.0777in"/>
    </style:style>
    <style:style style:name="T226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22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P228" style:parent-style-name="內文" style:family="paragraph">
      <style:paragraph-properties style:text-autospace="none" fo:line-height="0.1319in" fo:margin-left="0.0729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230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ableRow231" style:family="table-row">
      <style:table-row-properties style:min-row-height="0.4006in" style:use-optimal-row-height="false" fo:keep-together="always"/>
    </style:style>
    <style:style style:name="P232" style:parent-style-name="內文" style:family="paragraph">
      <style:paragraph-properties style:text-autospace="none" style:snap-to-layout-grid="false" fo:line-height="0.1319in"/>
      <style:text-properties fo:font-weight="bold" style:font-weight-asian="bold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text-align="center"/>
    </style:style>
    <style:style style:name="T235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text-align="justify" fo:text-indent="0.534in">
        <style:tab-stops>
          <style:tab-stop style:type="left" style:position="1.0416in"/>
          <style:tab-stop style:type="left" style:position="1.5972in"/>
          <style:tab-stop style:type="left" style:position="2.0138in"/>
          <style:tab-stop style:type="left" style:position="3.0972in"/>
          <style:tab-stop style:type="left" style:position="3.791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240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242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style:snap-to-layout-grid="false" fo:text-align="justify">
        <style:tab-stops>
          <style:tab-stop style:type="left" style:position="1.1923in"/>
          <style:tab-stop style:type="left" style:position="1.5972in"/>
          <style:tab-stop style:type="left" style:position="2.0138in"/>
          <style:tab-stop style:type="left" style:position="3.0972in"/>
          <style:tab-stop style:type="left" style:position="3.791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246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15.7% 100%" fo:font-size="9.5pt" style:font-size-asian="9.5pt" style:font-size-complex="9.5pt"/>
    </style:style>
    <style:style style:name="P247" style:parent-style-name="內文" style:family="paragraph">
      <style:paragraph-properties style:text-autospace="none" style:snap-to-layout-grid="false" fo:text-align="justify">
        <style:tab-stops>
          <style:tab-stop style:type="left" style:position="1.1923in"/>
          <style:tab-stop style:type="left" style:position="1.5972in"/>
          <style:tab-stop style:type="left" style:position="2.0138in"/>
          <style:tab-stop style:type="left" style:position="3.0972in"/>
          <style:tab-stop style:type="left" style:position="3.79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15.7% 100%" fo:font-size="9.5pt" style:font-size-asian="9.5pt" style:font-size-complex="9.5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text-position="-5.2% 100%" fo:font-size="9.5pt" style:font-size-asian="9.5pt" style:font-size-complex="9.5pt"/>
    </style:style>
    <style:style style:name="TableCell2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style:snap-to-layout-grid="false" fo:text-align="justify" fo:margin-top="0.0833in" fo:margin-right="-0.0159in" fo:text-indent="0.534in">
        <style:tab-stops>
          <style:tab-stop style:type="left" style:position="1.1923in"/>
          <style:tab-stop style:type="left" style:position="1.5972in"/>
          <style:tab-stop style:type="left" style:position="2.0138in"/>
          <style:tab-stop style:type="left" style:position="3.0972in"/>
          <style:tab-stop style:type="left" style:position="3.791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254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ableRow255" style:family="table-row">
      <style:table-row-properties style:row-height="0.302in" style:use-optimal-row-height="false" fo:keep-together="always"/>
    </style:style>
    <style:style style:name="P256" style:parent-style-name="內文" style:family="paragraph">
      <style:paragraph-properties style:text-autospace="none" style:snap-to-layout-grid="false" fo:line-height="0.1805in">
        <style:tab-stops>
          <style:tab-stop style:type="left" style:position="1.0416in"/>
          <style:tab-stop style:type="left" style:position="1.5972in"/>
          <style:tab-stop style:type="left" style:position="2.0138in"/>
          <style:tab-stop style:type="left" style:position="3.0972in"/>
          <style:tab-stop style:type="left" style:position="3.7916in"/>
        </style:tab-stops>
      </style:paragraph-properties>
      <style:text-properties fo:font-weight="bold" style:font-weight-asian="bold" style:letter-kerning="false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letter-kerning="false"/>
    </style:style>
    <style:style style:name="TableRow262" style:family="table-row">
      <style:table-row-properties style:row-height="0.5104in" style:use-optimal-row-height="false" fo:keep-together="always"/>
    </style:style>
    <style:style style:name="P263" style:parent-style-name="內文" style:family="paragraph">
      <style:paragraph-properties style:text-autospace="none" style:snap-to-layout-grid="false"/>
      <style:text-properties fo:font-weight="bold" style:font-weight-asian="bold" style:letter-kerning="false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25in" fo:line-height="0.1944in" fo:margin-right="3.2833in"/>
      <style:text-properties style:letter-kerning="false"/>
    </style:style>
    <style:style style:name="TableRow269" style:family="table-row">
      <style:table-row-properties style:row-height="0.7875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style:snap-to-layout-grid="false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margin-top="0.0055in" fo:line-height="0.2083in" fo:margin-left="0.0729in" fo:margin-right="6.0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276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277" style:parent-style-name="預設段落字型" style:family="text">
      <style:text-properties style:font-name="標楷體" style:font-name-asian="標楷體" style:font-name-complex="標楷體" fo:letter-spacing="-0.0243in" style:letter-kerning="false" fo:font-size="9.5pt" style:font-size-asian="9.5pt" style:font-size-complex="9.5pt"/>
    </style:style>
    <style:style style:name="T278" style:parent-style-name="預設段落字型" style:family="text">
      <style:text-properties style:font-name="標楷體" style:font-name-asian="標楷體" style:font-name-complex="標楷體" fo:letter-spacing="-0.0055in" style:text-scale="102%" style:letter-kerning="false" fo:font-size="9.5pt" style:font-size-asian="9.5pt" style:font-size-complex="9.5pt"/>
    </style:style>
    <style:style style:name="T279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280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28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282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283" style:parent-style-name="預設段落字型" style:family="text">
      <style:text-properties style:font-name="標楷體" style:font-name-asian="標楷體" style:font-name-complex="標楷體" fo:letter-spacing="-0.0243in" style:letter-kerning="false" fo:font-size="9.5pt" style:font-size-asian="9.5pt" style:font-size-complex="9.5pt"/>
    </style:style>
    <style:style style:name="T284" style:parent-style-name="預設段落字型" style:family="text">
      <style:text-properties style:font-name="標楷體" style:font-name-asian="標楷體" style:font-name-complex="標楷體" fo:letter-spacing="-0.0055in" style:text-scale="102%" style:letter-kerning="false" fo:font-size="9.5pt" style:font-size-asian="9.5pt" style:font-size-complex="9.5pt"/>
    </style:style>
    <style:style style:name="T285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P286" style:parent-style-name="內文" style:family="paragraph">
      <style:paragraph-properties style:text-autospace="none" fo:text-align="justify" fo:line-height="0.1875in" fo:margin-left="0.0729in" fo:margin-right="-0.01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10.5% 100%" fo:font-size="9.5pt" style:font-size-asian="9.5pt" style:font-size-complex="9.5pt"/>
    </style:style>
    <style:style style:name="T288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10.5% 100%" fo:font-size="9.5pt" style:font-size-asian="9.5pt" style:font-size-complex="9.5pt"/>
    </style:style>
    <style:style style:name="T289" style:parent-style-name="預設段落字型" style:family="text">
      <style:text-properties style:font-name="標楷體" style:font-name-asian="標楷體" style:font-name-complex="標楷體" fo:letter-spacing="-0.0055in" style:text-scale="102%" style:letter-kerning="false" style:text-position="-10.5% 100%" fo:font-size="9.5pt" style:font-size-asian="9.5pt" style:font-size-complex="9.5pt"/>
    </style:style>
    <style:style style:name="T290" style:parent-style-name="預設段落字型" style:family="text">
      <style:text-properties style:font-name="標楷體" style:font-name-asian="標楷體" style:font-name-complex="標楷體" style:text-scale="102%" style:letter-kerning="false" style:text-position="-10.5% 100%" fo:font-size="9.5pt" style:font-size-asian="9.5pt" style:font-size-complex="9.5pt"/>
    </style:style>
    <style:style style:name="TableRow291" style:family="table-row">
      <style:table-row-properties style:row-height="0.4791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style:snap-to-layout-grid="false" fo:text-align="justify">
        <style:tab-stops>
          <style:tab-stop style:type="left" style:position="4.6666in"/>
          <style:tab-stop style:type="left" style:position="5.7638in"/>
          <style:tab-stop style:type="left" style:position="6.2638in"/>
          <style:tab-stop style:type="left" style:position="6.763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Row294" style:family="table-row">
      <style:table-row-properties style:row-height="0.5159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weight="bold" style:font-weight-asian="bold" style:letter-kerning="false"/>
    </style:style>
    <style:style style:name="P29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weight="bold" style:font-weight-asian="bold" style:letter-kerning="false"/>
    </style:style>
    <style:style style:name="P298" style:parent-style-name="內文" style:family="paragraph">
      <style:paragraph-properties style:text-autospace="none" fo:margin-top="0.0833in" fo:margin-bottom="0.0833in" fo:margin-left="0.1611in" fo:margin-right="-0.015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2%" style:letter-kerning="false" fo:font-size="9.5pt" style:font-size-asian="9.5pt" style:font-size-complex="9.5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text-scale="102%" style:letter-kerning="false" fo:font-size="9.5pt" style:font-size-asian="9.5pt" style:font-size-complex="9.5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style:text-scale="102%" style:letter-kerning="false" fo:font-size="9.5pt" style:font-size-asian="9.5pt" style:font-size-complex="9.5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style:text-scale="102%" style:letter-kerning="false" fo:font-size="9.5pt" style:font-size-asian="9.5pt" style:font-size-complex="9.5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style:letter-kerning="false" fo:font-size="9.5pt" style:font-size-asian="9.5pt" style:font-size-complex="9.5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2in" style:text-scale="102%" style:letter-kerning="false" fo:font-size="9.5pt" style:font-size-asian="9.5pt" style:font-size-complex="9.5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text-scale="102%" style:letter-kerning="false" fo:font-size="9.5pt" style:font-size-asian="9.5pt" style:font-size-complex="9.5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style:letter-kerning="false" fo:font-size="9.5pt" style:font-size-asian="9.5pt" style:font-size-complex="9.5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style:text-scale="102%" style:letter-kerning="false" fo:font-size="9.5pt" style:font-size-asian="9.5pt" style:font-size-complex="9.5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style:text-scale="102%" style:letter-kerning="false" fo:font-size="9.5pt" style:font-size-asian="9.5pt" style:font-size-complex="9.5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2%" style:letter-kerning="false" fo:font-size="9.5pt" style:font-size-asian="9.5pt" style:font-size-complex="9.5pt"/>
    </style:style>
    <style:style style:name="TableColumn311" style:family="table-column">
      <style:table-column-properties style:column-width="0.318in" style:use-optimal-column-width="false"/>
    </style:style>
    <style:style style:name="TableColumn312" style:family="table-column">
      <style:table-column-properties style:column-width="0.875in" style:use-optimal-column-width="false"/>
    </style:style>
    <style:style style:name="TableColumn313" style:family="table-column">
      <style:table-column-properties style:column-width="1.625in" style:use-optimal-column-width="false"/>
    </style:style>
    <style:style style:name="TableColumn314" style:family="table-column">
      <style:table-column-properties style:column-width="1in" style:use-optimal-column-width="false"/>
    </style:style>
    <style:style style:name="TableColumn315" style:family="table-column">
      <style:table-column-properties style:column-width="1.5in" style:use-optimal-column-width="false"/>
    </style:style>
    <style:style style:name="TableColumn316" style:family="table-column">
      <style:table-column-properties style:column-width="0.75in" style:use-optimal-column-width="false"/>
    </style:style>
    <style:style style:name="TableColumn317" style:family="table-column">
      <style:table-column-properties style:column-width="0.9631in" style:use-optimal-column-width="false"/>
    </style:style>
    <style:style style:name="Table310" style:family="table">
      <style:table-properties style:width="7.0312in" fo:margin-left="0.0902in" table:align="left"/>
    </style:style>
    <style:style style:name="TableRow318" style:family="table-row">
      <style:table-row-properties style:row-height="0.3909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 fo:text-align="center"/>
      <style:text-properties style:letter-kerning="false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text-align="center"/>
      <style:text-properties style:letter-kerning="false"/>
    </style:style>
    <style:style style:name="TableCell3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text-align="center"/>
    </style:style>
    <style:style style:name="T333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style:snap-to-layout-grid="false" fo:text-align="center"/>
      <style:text-properties style:letter-kerning="false"/>
    </style:style>
    <style:style style:name="TableRow336" style:family="table-row">
      <style:table-row-properties style:row-height="0.5909in" style:use-optimal-row-height="false" fo:keep-together="always"/>
    </style:style>
    <style:style style:name="P33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style:snap-to-layout-grid="false" fo:text-align="center"/>
    </style:style>
    <style:style style:name="T340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/>
      <style:text-properties style:letter-kerning="false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style:snap-to-layout-grid="false" fo:text-align="center" fo:text-indent="0.3361in">
        <style:tab-stops>
          <style:tab-stop style:type="left" style:position="0.7638in"/>
          <style:tab-stop style:type="left" style:position="1.1805in"/>
          <style:tab-stop style:type="left" style:position="2.2083in"/>
          <style:tab-stop style:type="left" style:position="2.62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350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352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ableCell35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margin-top="0.0416in" fo:margin-bottom="0.0416in" fo:text-indent="0.1555in"/>
    </style:style>
    <style:style style:name="T355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15.7% 100%" fo:font-size="9.5pt" style:font-size-asian="9.5pt" style:font-size-complex="9.5pt"/>
    </style:style>
    <style:style style:name="T356" style:parent-style-name="預設段落字型" style:family="text">
      <style:text-properties style:font-name="標楷體" style:font-name-asian="標楷體" style:font-name-complex="標楷體" style:text-scale="102%" style:letter-kerning="false" style:text-position="-15.7% 100%" fo:font-size="9.5pt" style:font-size-asian="9.5pt" style:font-size-complex="9.5pt"/>
    </style:style>
    <style:style style:name="P357" style:parent-style-name="內文" style:family="paragraph">
      <style:paragraph-properties style:text-autospace="none" style:snap-to-layout-grid="false" fo:margin-left="0.093in" fo:text-indent="0.0777in">
        <style:tab-stops>
          <style:tab-stop style:type="left" style:position="0.818in"/>
          <style:tab-stop style:type="left" style:position="1.3076in"/>
          <style:tab-stop style:type="left" style:position="2.1152in"/>
          <style:tab-stop style:type="left" style:position="2.5319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35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style:text-position="-5.2% 100%" fo:font-size="9.5pt" style:font-size-asian="9.5pt" style:font-size-complex="9.5pt"/>
    </style:style>
    <style:style style:name="T361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style:text-position="36.8% 100%" fo:font-size="9.5pt" style:font-size-asian="9.5pt" style:font-size-complex="9.5pt"/>
    </style:style>
    <style:style style:name="T363" style:parent-style-name="預設段落字型" style:family="text">
      <style:text-properties style:font-name="標楷體" style:font-name-asian="標楷體" style:font-name-complex="標楷體" style:text-scale="102%" style:letter-kerning="false" style:text-position="36.8% 100%" fo:font-size="9.5pt" style:font-size-asian="9.5pt" style:font-size-complex="9.5pt"/>
    </style:style>
    <style:style style:name="TableRow364" style:family="table-row">
      <style:table-row-properties style:row-height="2.402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069in" fo:line-height="0.1666in" fo:margin-left="0.4479in" fo:margin-right="-0.0986in" fo:text-indent="-0.37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371" style:parent-style-name="預設段落字型" style:family="text">
      <style:text-properties style:font-name="標楷體" style:font-name-asian="標楷體" style:font-name-complex="標楷體" fo:letter-spacing="-0.0173in" style:letter-kerning="false" fo:font-size="9.5pt" style:font-size-asian="9.5pt" style:font-size-complex="9.5pt"/>
    </style:style>
    <style:style style:name="T372" style:parent-style-name="預設段落字型" style:family="text">
      <style:text-properties style:font-name="標楷體" style:font-name-asian="標楷體" style:font-name-complex="標楷體" fo:letter-spacing="0.0055in" style:text-scale="102%" style:letter-kerning="false" fo:font-size="9.5pt" style:font-size-asian="9.5pt" style:font-size-complex="9.5pt"/>
    </style:style>
    <style:style style:name="T373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374" style:parent-style-name="預設段落字型" style:family="text">
      <style:text-properties style:font-name="標楷體" style:font-name-asian="標楷體" style:font-name-complex="標楷體" fo:letter-spacing="0.0131in" style:text-scale="102%" style:letter-kerning="false" fo:font-size="9.5pt" style:font-size-asian="9.5pt" style:font-size-complex="9.5pt"/>
    </style:style>
    <style:style style:name="T375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標楷體" style:font-name-asian="標楷體" style:font-name-complex="標楷體" fo:letter-spacing="0.002in" style:text-scale="102%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標楷體" style:font-name-asian="標楷體" style:font-name-complex="標楷體" fo:letter-spacing="0.0062in" style:text-scale="102%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標楷體" style:font-name-asian="標楷體" style:font-name-complex="標楷體" fo:letter-spacing="-0.0284in" style:letter-kerning="false" fo:font-size="9.5pt" style:font-size-asian="9.5pt" style:font-size-complex="9.5pt"/>
    </style:style>
    <style:style style:name="T386" style:parent-style-name="預設段落字型" style:family="text">
      <style:text-properties style:font-name="標楷體" style:font-name-asian="標楷體" style:font-name-complex="標楷體" fo:letter-spacing="0.0055in" style:text-scale="102%" style:letter-kerning="false" fo:font-size="9.5pt" style:font-size-asian="9.5pt" style:font-size-complex="9.5pt"/>
    </style:style>
    <style:style style:name="T38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標楷體" style:font-name-asian="標楷體" style:font-name-complex="標楷體" fo:letter-spacing="-0.0402in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390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39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392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393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394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P395" style:parent-style-name="內文" style:family="paragraph">
      <style:paragraph-properties style:text-autospace="none" fo:line-height="0.1597in" fo:margin-left="0.0729in" fo:margin-right="-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text-position="-5.2% 100%" fo:font-size="9.5pt" style:font-size-asian="9.5pt" style:font-size-complex="9.5pt"/>
    </style:style>
    <style:style style:name="T398" style:parent-style-name="預設段落字型" style:family="text">
      <style:text-properties style:font-name="標楷體" style:font-name-asian="標楷體" style:font-name-complex="標楷體" fo:letter-spacing="-0.0173in" style:letter-kerning="false" style:text-position="-5.2% 100%" fo:font-size="9.5pt" style:font-size-asian="9.5pt" style:font-size-complex="9.5pt"/>
    </style:style>
    <style:style style:name="T399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400" style:parent-style-name="預設段落字型" style:family="text">
      <style:text-properties style:font-name="標楷體" style:font-name-asian="標楷體" style:font-name-complex="標楷體" fo:letter-spacing="0.0027in" style:text-scale="102%" style:letter-kerning="false" style:text-position="-5.2% 100%" fo:font-size="9.5pt" style:font-size-asian="9.5pt" style:font-size-complex="9.5pt"/>
    </style:style>
    <style:style style:name="T401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402" style:parent-style-name="預設段落字型" style:family="text">
      <style:text-properties style:font-name="標楷體" style:font-name-asian="標楷體" style:font-name-complex="標楷體" fo:letter-spacing="0.002in" style:text-scale="102%" style:letter-kerning="false" style:text-position="-5.2% 100%" fo:font-size="9.5pt" style:font-size-asian="9.5pt" style:font-size-complex="9.5pt"/>
    </style:style>
    <style:style style:name="T403" style:parent-style-name="預設段落字型" style:family="text">
      <style:text-properties style:font-name="標楷體" style:font-name-asian="標楷體" style:font-name-complex="標楷體" fo:letter-spacing="0.0125in" style:text-scale="102%" style:letter-kerning="false" style:text-position="-5.2% 100%" fo:font-size="9.5pt" style:font-size-asian="9.5pt" style:font-size-complex="9.5pt"/>
    </style:style>
    <style:style style:name="T404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405" style:parent-style-name="預設段落字型" style:family="text">
      <style:text-properties style:font-name="標楷體" style:font-name-asian="標楷體" style:font-name-complex="標楷體" fo:letter-spacing="-0.0055in" style:text-scale="102%" style:letter-kerning="false" style:text-position="-5.2% 100%" fo:font-size="9.5pt" style:font-size-asian="9.5pt" style:font-size-complex="9.5pt"/>
    </style:style>
    <style:style style:name="T406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07" style:parent-style-name="預設段落字型" style:family="text">
      <style:text-properties style:font-name="標楷體" style:font-name-asian="標楷體" style:font-name-complex="標楷體" fo:letter-spacing="0.0034in" style:text-scale="102%" style:letter-kerning="false" style:text-position="-5.2% 100%" fo:font-size="9.5pt" style:font-size-asian="9.5pt" style:font-size-complex="9.5pt"/>
    </style:style>
    <style:style style:name="T408" style:parent-style-name="預設段落字型" style:family="text">
      <style:text-properties style:font-name="標楷體" style:font-name-asian="標楷體" style:font-name-complex="標楷體" fo:letter-spacing="0.0138in" style:text-scale="102%" style:letter-kerning="false" style:text-position="-5.2% 100%" fo:font-size="9.5pt" style:font-size-asian="9.5pt" style:font-size-complex="9.5pt"/>
    </style:style>
    <style:style style:name="T40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P410" style:parent-style-name="內文" style:family="paragraph">
      <style:paragraph-properties style:text-autospace="none" fo:margin-top="0.0069in" fo:line-height="0.1666in" fo:margin-left="0.8229in" fo:margin-right="-0.1069in" fo:text-indent="-0.41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12" style:parent-style-name="預設段落字型" style:family="text">
      <style:text-properties style:font-name="標楷體" style:font-name-asian="標楷體" style:font-name-complex="標楷體" fo:letter-spacing="0.0055in" style:text-scale="102%" style:letter-kerning="false" fo:font-size="9.5pt" style:font-size-asian="9.5pt" style:font-size-complex="9.5pt"/>
    </style:style>
    <style:style style:name="T413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14" style:parent-style-name="預設段落字型" style:family="text">
      <style:text-properties style:font-name="標楷體" style:font-name-asian="標楷體" style:font-name-complex="標楷體" fo:letter-spacing="-0.0291in" style:letter-kerning="false" fo:font-size="9.5pt" style:font-size-asian="9.5pt" style:font-size-complex="9.5pt"/>
    </style:style>
    <style:style style:name="T415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416" style:parent-style-name="預設段落字型" style:family="text">
      <style:text-properties style:font-name="標楷體" style:font-name-asian="標楷體" style:font-name-complex="標楷體" fo:letter-spacing="0.0138in" style:text-scale="102%" style:letter-kerning="false" fo:font-size="9.5pt" style:font-size-asian="9.5pt" style:font-size-complex="9.5pt"/>
    </style:style>
    <style:style style:name="T41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18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19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20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21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22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23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24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25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26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2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28" style:parent-style-name="預設段落字型" style:family="text">
      <style:text-properties style:font-name="標楷體" style:font-name-asian="標楷體" style:font-name-complex="標楷體" fo:letter-spacing="0.0048in" style:text-scale="102%" style:letter-kerning="false" fo:font-size="9.5pt" style:font-size-asian="9.5pt" style:font-size-complex="9.5pt"/>
    </style:style>
    <style:style style:name="T429" style:parent-style-name="預設段落字型" style:family="text">
      <style:text-properties style:font-name="標楷體" style:font-name-asian="標楷體" style:font-name-complex="標楷體" fo:letter-spacing="-0.0055in" style:text-scale="102%" style:letter-kerning="false" fo:font-size="9.5pt" style:font-size-asian="9.5pt" style:font-size-complex="9.5pt"/>
    </style:style>
    <style:style style:name="T430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3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32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33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34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35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36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437" style:parent-style-name="預設段落字型" style:family="text">
      <style:text-properties style:font-name="標楷體" style:font-name-asian="標楷體" style:font-name-complex="標楷體" fo:letter-spacing="0.0138in" style:text-scale="102%" style:letter-kerning="false" fo:font-size="9.5pt" style:font-size-asian="9.5pt" style:font-size-complex="9.5pt"/>
    </style:style>
    <style:style style:name="T438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39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440" style:parent-style-name="預設段落字型" style:family="text">
      <style:text-properties style:font-name="標楷體" style:font-name-asian="標楷體" style:font-name-complex="標楷體" fo:letter-spacing="0.0131in" style:text-scale="102%" style:letter-kerning="false" fo:font-size="9.5pt" style:font-size-asian="9.5pt" style:font-size-complex="9.5pt"/>
    </style:style>
    <style:style style:name="T441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42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43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44" style:parent-style-name="預設段落字型" style:family="text">
      <style:text-properties style:font-name="標楷體" style:font-name-asian="標楷體" style:font-name-complex="標楷體" fo:letter-spacing="0.0041in" style:text-scale="102%" style:letter-kerning="false" fo:font-size="9.5pt" style:font-size-asian="9.5pt" style:font-size-complex="9.5pt"/>
    </style:style>
    <style:style style:name="T445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P446" style:parent-style-name="內文" style:family="paragraph">
      <style:paragraph-properties style:text-autospace="none" fo:line-height="0.1597in" fo:margin-left="0.4062in" fo:margin-right="-0.01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448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44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50" style:parent-style-name="預設段落字型" style:family="text">
      <style:text-properties style:font-name="標楷體" style:font-name-asian="標楷體" style:font-name-complex="標楷體" fo:letter-spacing="-0.0402in" style:letter-kerning="false" style:text-position="-5.2% 100%" fo:font-size="9.5pt" style:font-size-asian="9.5pt" style:font-size-complex="9.5pt"/>
    </style:style>
    <style:style style:name="T451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52" style:parent-style-name="預設段落字型" style:family="text">
      <style:text-properties style:font-name="標楷體" style:font-name-asian="標楷體" style:font-name-complex="標楷體" fo:letter-spacing="0.0062in" style:text-scale="102%" style:letter-kerning="false" style:text-position="-5.2% 100%" fo:font-size="9.5pt" style:font-size-asian="9.5pt" style:font-size-complex="9.5pt"/>
    </style:style>
    <style:style style:name="T453" style:parent-style-name="預設段落字型" style:family="text">
      <style:text-properties style:font-name="標楷體" style:font-name-asian="標楷體" style:font-name-complex="標楷體" fo:letter-spacing="-0.0041in" style:text-scale="102%" style:letter-kerning="false" style:text-position="-5.2% 100%" fo:font-size="9.5pt" style:font-size-asian="9.5pt" style:font-size-complex="9.5pt"/>
    </style:style>
    <style:style style:name="T454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55" style:parent-style-name="預設段落字型" style:family="text">
      <style:text-properties style:font-name="標楷體" style:font-name-asian="標楷體" style:font-name-complex="標楷體" fo:letter-spacing="0.0062in" style:text-scale="102%" style:letter-kerning="false" style:text-position="-5.2% 100%" fo:font-size="9.5pt" style:font-size-asian="9.5pt" style:font-size-complex="9.5pt"/>
    </style:style>
    <style:style style:name="T456" style:parent-style-name="預設段落字型" style:family="text">
      <style:text-properties style:font-name="標楷體" style:font-name-asian="標楷體" style:font-name-complex="標楷體" fo:letter-spacing="-0.0041in" style:text-scale="102%" style:letter-kerning="false" style:text-position="-5.2% 100%" fo:font-size="9.5pt" style:font-size-asian="9.5pt" style:font-size-complex="9.5pt"/>
    </style:style>
    <style:style style:name="T457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P458" style:parent-style-name="內文" style:family="paragraph">
      <style:paragraph-properties style:text-autospace="none" fo:line-height="0.1666in" fo:margin-left="0.4062in" fo:margin-right="-0.013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460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461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62" style:parent-style-name="預設段落字型" style:family="text">
      <style:text-properties style:font-name="標楷體" style:font-name-asian="標楷體" style:font-name-complex="標楷體" fo:letter-spacing="-0.0402in" style:letter-kerning="false" style:text-position="-5.2% 100%" fo:font-size="9.5pt" style:font-size-asian="9.5pt" style:font-size-complex="9.5pt"/>
    </style:style>
    <style:style style:name="T463" style:parent-style-name="預設段落字型" style:family="text">
      <style:text-properties style:font-name="標楷體" style:font-name-asian="標楷體" style:font-name-complex="標楷體" fo:letter-spacing="0.0041in" style:text-scale="102%" style:letter-kerning="false" style:text-position="-5.2% 100%" fo:font-size="9.5pt" style:font-size-asian="9.5pt" style:font-size-complex="9.5pt"/>
    </style:style>
    <style:style style:name="T464" style:parent-style-name="預設段落字型" style:family="text">
      <style:text-properties style:font-name="標楷體" style:font-name-asian="標楷體" style:font-name-complex="標楷體" fo:letter-spacing="-0.0062in" style:text-scale="102%" style:letter-kerning="false" style:text-position="-5.2% 100%" fo:font-size="9.5pt" style:font-size-asian="9.5pt" style:font-size-complex="9.5pt"/>
    </style:style>
    <style:style style:name="T465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66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467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6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46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70" style:parent-style-name="預設段落字型" style:family="text">
      <style:text-properties style:font-name="標楷體" style:font-name-asian="標楷體" style:font-name-complex="標楷體" fo:letter-spacing="0.0034in" style:text-scale="102%" style:letter-kerning="false" style:text-position="-5.2% 100%" fo:font-size="9.5pt" style:font-size-asian="9.5pt" style:font-size-complex="9.5pt"/>
    </style:style>
    <style:style style:name="T471" style:parent-style-name="預設段落字型" style:family="text">
      <style:text-properties style:font-name="標楷體" style:font-name-asian="標楷體" style:font-name-complex="標楷體" fo:letter-spacing="0.0138in" style:text-scale="102%" style:letter-kerning="false" style:text-position="-5.2% 100%" fo:font-size="9.5pt" style:font-size-asian="9.5pt" style:font-size-complex="9.5pt"/>
    </style:style>
    <style:style style:name="T472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73" style:parent-style-name="預設段落字型" style:family="text">
      <style:text-properties style:font-name="標楷體" style:font-name-asian="標楷體" style:font-name-complex="標楷體" fo:letter-spacing="0.002in" style:text-scale="102%" style:letter-kerning="false" style:text-position="-5.2% 100%" fo:font-size="9.5pt" style:font-size-asian="9.5pt" style:font-size-complex="9.5pt"/>
    </style:style>
    <style:style style:name="T474" style:parent-style-name="預設段落字型" style:family="text">
      <style:text-properties style:font-name="標楷體" style:font-name-asian="標楷體" style:font-name-complex="標楷體" fo:letter-spacing="0.0125in" style:text-scale="102%" style:letter-kerning="false" style:text-position="-5.2% 100%" fo:font-size="9.5pt" style:font-size-asian="9.5pt" style:font-size-complex="9.5pt"/>
    </style:style>
    <style:style style:name="T475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P476" style:parent-style-name="內文" style:family="paragraph">
      <style:paragraph-properties style:text-autospace="none" fo:line-height="0.1666in" fo:margin-left="0.0729in" fo:margin-right="-0.013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position="-5.2% 100%" fo:font-size="9.5pt" style:font-size-asian="9.5pt" style:font-size-complex="9.5pt"/>
    </style:style>
    <style:style style:name="T479" style:parent-style-name="預設段落字型" style:family="text">
      <style:text-properties style:font-name="標楷體" style:font-name-asian="標楷體" style:font-name-complex="標楷體" fo:letter-spacing="-0.0173in" style:letter-kerning="false" style:text-position="-5.2% 100%" fo:font-size="9.5pt" style:font-size-asian="9.5pt" style:font-size-complex="9.5pt"/>
    </style:style>
    <style:style style:name="T480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481" style:parent-style-name="預設段落字型" style:family="text">
      <style:text-properties style:font-name="標楷體" style:font-name-asian="標楷體" style:font-name-complex="標楷體" fo:letter-spacing="0.0041in" style:text-scale="102%" style:letter-kerning="false" style:text-position="-5.2% 100%" fo:font-size="9.5pt" style:font-size-asian="9.5pt" style:font-size-complex="9.5pt"/>
    </style:style>
    <style:style style:name="T482" style:parent-style-name="預設段落字型" style:family="text">
      <style:text-properties style:font-name="標楷體" style:font-name-asian="標楷體" style:font-name-complex="標楷體" fo:letter-spacing="-0.0062in" style:text-scale="102%" style:letter-kerning="false" style:text-position="-5.2% 100%" fo:font-size="9.5pt" style:font-size-asian="9.5pt" style:font-size-complex="9.5pt"/>
    </style:style>
    <style:style style:name="T483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84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485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486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487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488" style:parent-style-name="預設段落字型" style:family="text">
      <style:text-properties style:font-name="標楷體" style:font-name-asian="標楷體" style:font-name-complex="標楷體" fo:letter-spacing="-0.0055in" style:text-scale="102%" style:letter-kerning="false" style:text-position="-5.2% 100%" fo:font-size="9.5pt" style:font-size-asian="9.5pt" style:font-size-complex="9.5pt"/>
    </style:style>
    <style:style style:name="T48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P490" style:parent-style-name="內文" style:family="paragraph">
      <style:paragraph-properties style:text-autospace="none" fo:text-align="justify" fo:margin-top="0.0069in" fo:line-height="0.1666in" fo:margin-left="0.8229in" fo:margin-right="-0.0243in" fo:text-indent="-0.41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92" style:parent-style-name="預設段落字型" style:family="text">
      <style:text-properties style:font-name="標楷體" style:font-name-asian="標楷體" style:font-name-complex="標楷體" fo:letter-spacing="0.0055in" style:text-scale="102%" style:letter-kerning="false" fo:font-size="9.5pt" style:font-size-asian="9.5pt" style:font-size-complex="9.5pt"/>
    </style:style>
    <style:style style:name="T493" style:parent-style-name="預設段落字型" style:family="text">
      <style:text-properties style:font-name="標楷體" style:font-name-asian="標楷體" style:font-name-complex="標楷體" fo:letter-spacing="-0.0055in" style:text-scale="102%" style:letter-kerning="false" fo:font-size="9.5pt" style:font-size-asian="9.5pt" style:font-size-complex="9.5pt"/>
    </style:style>
    <style:style style:name="T494" style:parent-style-name="預設段落字型" style:family="text">
      <style:text-properties style:font-name="標楷體" style:font-name-asian="標楷體" style:font-name-complex="標楷體" fo:letter-spacing="0.0055in" style:text-scale="102%" style:letter-kerning="false" fo:font-size="9.5pt" style:font-size-asian="9.5pt" style:font-size-complex="9.5pt"/>
    </style:style>
    <style:style style:name="T495" style:parent-style-name="預設段落字型" style:family="text">
      <style:text-properties style:font-name="標楷體" style:font-name-asian="標楷體" style:font-name-complex="標楷體" fo:letter-spacing="-0.0055in" style:text-scale="102%" style:letter-kerning="false" fo:font-size="9.5pt" style:font-size-asian="9.5pt" style:font-size-complex="9.5pt"/>
    </style:style>
    <style:style style:name="T496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49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498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499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00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501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02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503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04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505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06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507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08" style:parent-style-name="預設段落字型" style:family="text">
      <style:text-properties style:font-name="標楷體" style:font-name-asian="標楷體" style:font-name-complex="標楷體" fo:letter-spacing="0.0062in" style:text-scale="102%" style:letter-kerning="false" fo:font-size="9.5pt" style:font-size-asian="9.5pt" style:font-size-complex="9.5pt"/>
    </style:style>
    <style:style style:name="T509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10" style:parent-style-name="預設段落字型" style:family="text">
      <style:text-properties style:font-name="標楷體" style:font-name-asian="標楷體" style:font-name-complex="標楷體" fo:letter-spacing="-0.0284in" style:letter-kerning="false" fo:font-size="9.5pt" style:font-size-asian="9.5pt" style:font-size-complex="9.5pt"/>
    </style:style>
    <style:style style:name="T511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12" style:parent-style-name="預設段落字型" style:family="text">
      <style:text-properties style:font-name="標楷體" style:font-name-asian="標楷體" style:font-name-complex="標楷體" fo:letter-spacing="-0.0402in" style:letter-kerning="false" fo:font-size="9.5pt" style:font-size-asian="9.5pt" style:font-size-complex="9.5pt"/>
    </style:style>
    <style:style style:name="T513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514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515" style:parent-style-name="預設段落字型" style:family="text">
      <style:text-properties style:font-name="標楷體" style:font-name-asian="標楷體" style:font-name-complex="標楷體" fo:letter-spacing="0.0034in" style:text-scale="102%" style:letter-kerning="false" fo:font-size="9.5pt" style:font-size-asian="9.5pt" style:font-size-complex="9.5pt"/>
    </style:style>
    <style:style style:name="T516" style:parent-style-name="預設段落字型" style:family="text">
      <style:text-properties style:font-name="標楷體" style:font-name-asian="標楷體" style:font-name-complex="標楷體" fo:letter-spacing="-0.0069in" style:text-scale="102%" style:letter-kerning="false" fo:font-size="9.5pt" style:font-size-asian="9.5pt" style:font-size-complex="9.5pt"/>
    </style:style>
    <style:style style:name="T517" style:parent-style-name="預設段落字型" style:family="text">
      <style:text-properties style:font-name="標楷體" style:font-name-asian="標楷體" style:font-name-complex="標楷體" fo:letter-spacing="-0.0208in" style:text-scale="102%" style:letter-kerning="false" fo:font-size="9.5pt" style:font-size-asian="9.5pt" style:font-size-complex="9.5pt"/>
    </style:style>
    <style:style style:name="T518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19" style:parent-style-name="預設段落字型" style:family="text">
      <style:text-properties style:font-name="標楷體" style:font-name-asian="標楷體" style:font-name-complex="標楷體" fo:letter-spacing="-0.0104in" style:text-scale="102%" style:letter-kerning="false" fo:font-size="9.5pt" style:font-size-asian="9.5pt" style:font-size-complex="9.5pt"/>
    </style:style>
    <style:style style:name="T520" style:parent-style-name="預設段落字型" style:family="text">
      <style:text-properties style:font-name="標楷體" style:font-name-asian="標楷體" style:font-name-complex="標楷體" fo:letter-spacing="-0.0208in" style:text-scale="102%" style:letter-kerning="false" fo:font-size="9.5pt" style:font-size-asian="9.5pt" style:font-size-complex="9.5pt"/>
    </style:style>
    <style:style style:name="T52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522" style:parent-style-name="預設段落字型" style:family="text">
      <style:text-properties style:font-name="標楷體" style:font-name-asian="標楷體" style:font-name-complex="標楷體" fo:letter-spacing="-0.0208in" style:text-scale="102%" style:letter-kerning="false" fo:font-size="9.5pt" style:font-size-asian="9.5pt" style:font-size-complex="9.5pt"/>
    </style:style>
    <style:style style:name="T523" style:parent-style-name="預設段落字型" style:family="text">
      <style:text-properties style:font-name="標楷體" style:font-name-asian="標楷體" style:font-name-complex="標楷體" fo:letter-spacing="-0.0104in" style:text-scale="102%" style:letter-kerning="false" fo:font-size="9.5pt" style:font-size-asian="9.5pt" style:font-size-complex="9.5pt"/>
    </style:style>
    <style:style style:name="T524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style:font-name-complex="標楷體" fo:letter-spacing="-0.0076in" style:text-scale="102%" style:letter-kerning="false" fo:font-size="9.5pt" style:font-size-asian="9.5pt" style:font-size-complex="9.5pt"/>
    </style:style>
    <style:style style:name="T526" style:parent-style-name="預設段落字型" style:family="text">
      <style:text-properties style:font-name="標楷體" style:font-name-asian="標楷體" style:font-name-complex="標楷體" fo:letter-spacing="-0.0208in" style:text-scale="102%" style:letter-kerning="false" fo:font-size="9.5pt" style:font-size-asian="9.5pt" style:font-size-complex="9.5pt"/>
    </style:style>
    <style:style style:name="T527" style:parent-style-name="預設段落字型" style:family="text">
      <style:text-properties style:font-name="標楷體" style:font-name-asian="標楷體" style:font-name-complex="標楷體" fo:letter-spacing="0.0048in" style:text-scale="102%" style:letter-kerning="false" fo:font-size="9.5pt" style:font-size-asian="9.5pt" style:font-size-complex="9.5pt"/>
    </style:style>
    <style:style style:name="T528" style:parent-style-name="預設段落字型" style:family="text">
      <style:text-properties style:font-name="標楷體" style:font-name-asian="標楷體" style:font-name-complex="標楷體" fo:letter-spacing="-0.0263in" style:text-scale="102%" style:letter-kerning="false" fo:font-size="9.5pt" style:font-size-asian="9.5pt" style:font-size-complex="9.5pt"/>
    </style:style>
    <style:style style:name="T529" style:parent-style-name="預設段落字型" style:family="text">
      <style:text-properties style:font-name="標楷體" style:font-name-asian="標楷體" style:font-name-complex="標楷體" fo:letter-spacing="-0.0104in" style:text-scale="102%" style:letter-kerning="false" fo:font-size="9.5pt" style:font-size-asian="9.5pt" style:font-size-complex="9.5pt"/>
    </style:style>
    <style:style style:name="T530" style:parent-style-name="預設段落字型" style:family="text">
      <style:text-properties style:font-name="標楷體" style:font-name-asian="標楷體" style:font-name-complex="標楷體" fo:letter-spacing="-0.0416in" style:text-scale="102%" style:letter-kerning="false" fo:font-size="9.5pt" style:font-size-asian="9.5pt" style:font-size-complex="9.5pt"/>
    </style:style>
    <style:style style:name="T531" style:parent-style-name="預設段落字型" style:family="text">
      <style:text-properties style:font-name="標楷體" style:font-name-asian="標楷體" style:font-name-complex="標楷體" fo:letter-spacing="0.0104in" style:text-scale="102%" style:letter-kerning="false" fo:font-size="9.5pt" style:font-size-asian="9.5pt" style:font-size-complex="9.5pt"/>
    </style:style>
    <style:style style:name="T532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33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T534" style:parent-style-name="預設段落字型" style:family="text">
      <style:text-properties style:font-name="標楷體" style:font-name-asian="標楷體" style:font-name-complex="標楷體" fo:letter-spacing="0.0027in" style:text-scale="102%" style:letter-kerning="false" fo:font-size="9.5pt" style:font-size-asian="9.5pt" style:font-size-complex="9.5pt"/>
    </style:style>
    <style:style style:name="T535" style:parent-style-name="預設段落字型" style:family="text">
      <style:text-properties style:font-name="標楷體" style:font-name-asian="標楷體" style:font-name-complex="標楷體" fo:letter-spacing="0.0131in" style:text-scale="102%" style:letter-kerning="false" fo:font-size="9.5pt" style:font-size-asian="9.5pt" style:font-size-complex="9.5pt"/>
    </style:style>
    <style:style style:name="T536" style:parent-style-name="預設段落字型" style:family="text">
      <style:text-properties style:font-name="標楷體" style:font-name-asian="標楷體" style:font-name-complex="標楷體" style:text-scale="102%" style:letter-kerning="false" fo:font-size="9.5pt" style:font-size-asian="9.5pt" style:font-size-complex="9.5pt"/>
    </style:style>
    <style:style style:name="P537" style:parent-style-name="內文" style:family="paragraph">
      <style:paragraph-properties style:text-autospace="none" fo:line-height="0.1597in" fo:margin-left="0.4062in" fo:margin-right="-0.090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539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540" style:parent-style-name="預設段落字型" style:family="text">
      <style:text-properties style:font-name="標楷體" style:font-name-asian="標楷體" style:font-name-complex="標楷體" fo:letter-spacing="-0.0055in" style:text-scale="102%" style:letter-kerning="false" style:text-position="-5.2% 100%" fo:font-size="9.5pt" style:font-size-asian="9.5pt" style:font-size-complex="9.5pt"/>
    </style:style>
    <style:style style:name="T541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542" style:parent-style-name="預設段落字型" style:family="text">
      <style:text-properties style:font-name="標楷體" style:font-name-asian="標楷體" style:font-name-complex="標楷體" fo:letter-spacing="-0.0055in" style:text-scale="102%" style:letter-kerning="false" style:text-position="-5.2% 100%" fo:font-size="9.5pt" style:font-size-asian="9.5pt" style:font-size-complex="9.5pt"/>
    </style:style>
    <style:style style:name="T543" style:parent-style-name="預設段落字型" style:family="text">
      <style:text-properties style:font-name="標楷體" style:font-name-asian="標楷體" style:font-name-complex="標楷體" fo:letter-spacing="0.0041in" style:text-scale="102%" style:letter-kerning="false" style:text-position="-5.2% 100%" fo:font-size="9.5pt" style:font-size-asian="9.5pt" style:font-size-complex="9.5pt"/>
    </style:style>
    <style:style style:name="T544" style:parent-style-name="預設段落字型" style:family="text">
      <style:text-properties style:font-name="標楷體" style:font-name-asian="標楷體" style:font-name-complex="標楷體" fo:letter-spacing="-0.0062in" style:text-scale="102%" style:letter-kerning="false" style:text-position="-5.2% 100%" fo:font-size="9.5pt" style:font-size-asian="9.5pt" style:font-size-complex="9.5pt"/>
    </style:style>
    <style:style style:name="T545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46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547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4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549" style:parent-style-name="預設段落字型" style:family="text">
      <style:text-properties style:font-name="標楷體" style:font-name-asian="標楷體" style:font-name-complex="標楷體" fo:letter-spacing="0.0041in" style:text-scale="102%" style:letter-kerning="false" style:text-position="-5.2% 100%" fo:font-size="9.5pt" style:font-size-asian="9.5pt" style:font-size-complex="9.5pt"/>
    </style:style>
    <style:style style:name="T550" style:parent-style-name="預設段落字型" style:family="text">
      <style:text-properties style:font-name="標楷體" style:font-name-asian="標楷體" style:font-name-complex="標楷體" fo:letter-spacing="-0.0062in" style:text-scale="102%" style:letter-kerning="false" style:text-position="-5.2% 100%" fo:font-size="9.5pt" style:font-size-asian="9.5pt" style:font-size-complex="9.5pt"/>
    </style:style>
    <style:style style:name="T551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52" style:parent-style-name="預設段落字型" style:family="text">
      <style:text-properties style:font-name="標楷體" style:font-name-asian="標楷體" style:font-name-complex="標楷體" fo:letter-spacing="0.0069in" style:text-scale="102%" style:letter-kerning="false" style:text-position="-5.2% 100%" fo:font-size="9.5pt" style:font-size-asian="9.5pt" style:font-size-complex="9.5pt"/>
    </style:style>
    <style:style style:name="T553" style:parent-style-name="預設段落字型" style:family="text">
      <style:text-properties style:font-name="標楷體" style:font-name-asian="標楷體" style:font-name-complex="標楷體" fo:letter-spacing="-0.0034in" style:text-scale="102%" style:letter-kerning="false" style:text-position="-5.2% 100%" fo:font-size="9.5pt" style:font-size-asian="9.5pt" style:font-size-complex="9.5pt"/>
    </style:style>
    <style:style style:name="T554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55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556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57" style:parent-style-name="預設段落字型" style:family="text">
      <style:text-properties style:font-name="標楷體" style:font-name-asian="標楷體" style:font-name-complex="標楷體" fo:letter-spacing="0.002in" style:text-scale="102%" style:letter-kerning="false" style:text-position="-5.2% 100%" fo:font-size="9.5pt" style:font-size-asian="9.5pt" style:font-size-complex="9.5pt"/>
    </style:style>
    <style:style style:name="P558" style:parent-style-name="內文" style:family="paragraph">
      <style:paragraph-properties style:text-autospace="none" fo:line-height="0.1666in" fo:margin-left="0.8229in" fo:margin-right="-0.013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60" style:parent-style-name="預設段落字型" style:family="text">
      <style:text-properties style:font-name="標楷體" style:font-name-asian="標楷體" style:font-name-complex="標楷體" fo:letter-spacing="-0.0291in" style:letter-kerning="false" style:text-position="-5.2% 100%" fo:font-size="9.5pt" style:font-size-asian="9.5pt" style:font-size-complex="9.5pt"/>
    </style:style>
    <style:style style:name="T561" style:parent-style-name="預設段落字型" style:family="text">
      <style:text-properties style:font-name="標楷體" style:font-name-asian="標楷體" style:font-name-complex="標楷體" fo:letter-spacing="0.0041in" style:text-scale="102%" style:letter-kerning="false" style:text-position="-5.2% 100%" fo:font-size="9.5pt" style:font-size-asian="9.5pt" style:font-size-complex="9.5pt"/>
    </style:style>
    <style:style style:name="T562" style:parent-style-name="預設段落字型" style:family="text">
      <style:text-properties style:font-name="標楷體" style:font-name-asian="標楷體" style:font-name-complex="標楷體" fo:letter-spacing="-0.0062in" style:text-scale="102%" style:letter-kerning="false" style:text-position="-5.2% 100%" fo:font-size="9.5pt" style:font-size-asian="9.5pt" style:font-size-complex="9.5pt"/>
    </style:style>
    <style:style style:name="T563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P564" style:parent-style-name="內文" style:family="paragraph">
      <style:paragraph-properties style:text-autospace="none" fo:line-height="0.1666in" fo:margin-left="0.0729in" fo:margin-right="-0.013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text-position="-5.2% 100%" fo:font-size="9.5pt" style:font-size-asian="9.5pt" style:font-size-complex="9.5pt"/>
    </style:style>
    <style:style style:name="T567" style:parent-style-name="預設段落字型" style:family="text">
      <style:text-properties style:font-name="標楷體" style:font-name-asian="標楷體" style:font-name-complex="標楷體" fo:letter-spacing="-0.0173in" style:letter-kerning="false" style:text-position="-5.2% 100%" fo:font-size="9.5pt" style:font-size-asian="9.5pt" style:font-size-complex="9.5pt"/>
    </style:style>
    <style:style style:name="T568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569" style:parent-style-name="預設段落字型" style:family="text">
      <style:text-properties style:font-name="標楷體" style:font-name-asian="標楷體" style:font-name-complex="標楷體" fo:letter-spacing="0.0027in" style:text-scale="102%" style:letter-kerning="false" style:text-position="-5.2% 100%" fo:font-size="9.5pt" style:font-size-asian="9.5pt" style:font-size-complex="9.5pt"/>
    </style:style>
    <style:style style:name="T570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571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72" style:parent-style-name="預設段落字型" style:family="text">
      <style:text-properties style:font-name="標楷體" style:font-name-asian="標楷體" style:font-name-complex="標楷體" fo:letter-spacing="-0.0243in" style:letter-kerning="false" style:text-position="-5.2% 100%" fo:font-size="9.5pt" style:font-size-asian="9.5pt" style:font-size-complex="9.5pt"/>
    </style:style>
    <style:style style:name="T573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74" style:parent-style-name="預設段落字型" style:family="text">
      <style:text-properties style:font-name="標楷體" style:font-name-asian="標楷體" style:font-name-complex="標楷體" fo:letter-spacing="-0.0291in" style:letter-kerning="false" style:text-position="-5.2% 100%" fo:font-size="9.5pt" style:font-size-asian="9.5pt" style:font-size-complex="9.5pt"/>
    </style:style>
    <style:style style:name="T575" style:parent-style-name="預設段落字型" style:family="text">
      <style:text-properties style:font-name="標楷體" style:font-name-asian="標楷體" style:font-name-complex="標楷體" fo:letter-spacing="0.0034in" style:text-scale="102%" style:letter-kerning="false" style:text-position="-5.2% 100%" fo:font-size="9.5pt" style:font-size-asian="9.5pt" style:font-size-complex="9.5pt"/>
    </style:style>
    <style:style style:name="T576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577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78" style:parent-style-name="預設段落字型" style:family="text">
      <style:text-properties style:font-name="標楷體" style:font-name-asian="標楷體" style:font-name-complex="標楷體" fo:letter-spacing="0.0104in" style:text-scale="102%" style:letter-kerning="false" style:text-position="-5.2% 100%" fo:font-size="9.5pt" style:font-size-asian="9.5pt" style:font-size-complex="9.5pt"/>
    </style:style>
    <style:style style:name="T579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T580" style:parent-style-name="預設段落字型" style:family="text">
      <style:text-properties style:font-name="標楷體" style:font-name-asian="標楷體" style:font-name-complex="標楷體" fo:letter-spacing="0.0055in" style:text-scale="102%" style:letter-kerning="false" style:text-position="-5.2% 100%" fo:font-size="9.5pt" style:font-size-asian="9.5pt" style:font-size-complex="9.5pt"/>
    </style:style>
    <style:style style:name="T581" style:parent-style-name="預設段落字型" style:family="text">
      <style:text-properties style:font-name="標楷體" style:font-name-asian="標楷體" style:font-name-complex="標楷體" fo:letter-spacing="-0.0055in" style:text-scale="102%" style:letter-kerning="false" style:text-position="-5.2% 100%" fo:font-size="9.5pt" style:font-size-asian="9.5pt" style:font-size-complex="9.5pt"/>
    </style:style>
    <style:style style:name="T582" style:parent-style-name="預設段落字型" style:family="text">
      <style:text-properties style:font-name="標楷體" style:font-name-asian="標楷體" style:font-name-complex="標楷體" style:text-scale="102%" style:letter-kerning="false" style:text-position="-5.2% 100%" fo:font-size="9.5pt" style:font-size-asian="9.5pt" style:font-size-complex="9.5pt"/>
    </style:style>
    <style:style style:name="P583" style:parent-style-name="內文" style:family="paragraph">
      <style:paragraph-properties style:text-autospace="none" fo:margin-top="0.0006in" fo:line-height="0.0833in"/>
      <style:text-properties style:letter-kerning="false" fo:font-size="6pt" style:font-size-asian="6pt" style:font-size-complex="6pt"/>
    </style:style>
    <style:style style:name="P584" style:parent-style-name="內文" style:family="paragraph">
      <style:paragraph-properties style:text-autospace="none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fo:letter-spacing="-0.0055in" style:text-scale="102%" style:letter-kerning="false" fo:font-size="9.5pt" style:font-size-asian="9.5pt" style:font-size-complex="9.5pt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fo:letter-spacing="0.0055in" style:text-scale="102%" style:letter-kerning="false" fo:font-size="9.5pt" style:font-size-asian="9.5pt" style:font-size-complex="9.5pt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fo:letter-spacing="0.0048in" style:text-scale="102%" style:letter-kerning="false" fo:font-size="9.5pt" style:font-size-asian="9.5pt" style:font-size-complex="9.5pt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fo:letter-spacing="-0.0055in" style:text-scale="102%" style:letter-kerning="false" fo:font-size="9.5pt" style:font-size-asian="9.5pt" style:font-size-complex="9.5pt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letter-spacing="0.002in" style:text-scale="102%" style:letter-kerning="false" fo:font-size="9.5pt" style:font-size-asian="9.5pt" style:font-size-complex="9.5pt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fo:letter-spacing="0.0125in" style:text-scale="102%" style:letter-kerning="false" fo:font-size="9.5pt" style:font-size-asian="9.5pt" style:font-size-complex="9.5pt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letter-spacing="0.0048in" style:text-scale="102%" style:letter-kerning="false" fo:font-size="9.5pt" style:font-size-asian="9.5pt" style:font-size-complex="9.5pt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letter-spacing="-0.0055in" style:text-scale="102%" style:letter-kerning="false" fo:font-size="9.5pt" style:font-size-asian="9.5pt" style:font-size-complex="9.5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P600" style:parent-style-name="內文" style:family="paragraph">
      <style:paragraph-properties style:text-autospace="none" fo:margin-left="0.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letter-spacing="0.0055in" style:text-scale="102%" style:letter-kerning="false" fo:font-size="9.5pt" style:font-size-asian="9.5pt" style:font-size-complex="9.5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letter-spacing="0.002in" style:text-scale="102%" style:letter-kerning="false" fo:font-size="9.5pt" style:font-size-asian="9.5pt" style:font-size-complex="9.5pt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letter-spacing="0.0125in" style:text-scale="102%" style:letter-kerning="false" fo:font-size="9.5pt" style:font-size-asian="9.5pt" style:font-size-complex="9.5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letter-spacing="0.0027in" style:text-scale="102%" style:letter-kerning="false" fo:font-size="9.5pt" style:font-size-asian="9.5pt" style:font-size-complex="9.5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letter-spacing="0.0131in" style:text-scale="102%" style:letter-kerning="false" fo:font-size="9.5pt" style:font-size-asian="9.5pt" style:font-size-complex="9.5pt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letter-spacing="0.0069in" style:text-scale="102%" style:letter-kerning="false" fo:font-size="9.5pt" style:font-size-asian="9.5pt" style:font-size-complex="9.5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letter-spacing="-0.0034in" style:text-scale="102%" style:letter-kerning="false" fo:font-size="9.5pt" style:font-size-asian="9.5pt" style:font-size-complex="9.5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letter-spacing="0.0041in" style:text-scale="102%" style:letter-kerning="false" fo:font-size="9.5pt" style:font-size-asian="9.5pt" style:font-size-complex="9.5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P618" style:parent-style-name="內文" style:family="paragraph">
      <style:paragraph-properties style:text-autospace="none" fo:margin-left="0.6458in" fo:text-indent="-0.145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letter-spacing="0.0055in" style:text-scale="102%" style:letter-kerning="false" fo:font-size="9.5pt" style:font-size-asian="9.5pt" style:font-size-complex="9.5pt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letter-spacing="-0.0104in" style:text-scale="102%" style:letter-kerning="false" fo:font-size="9.5pt" style:font-size-asian="9.5pt" style:font-size-complex="9.5pt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letter-spacing="-0.0104in" style:text-scale="102%" style:letter-kerning="false" fo:font-size="9.5pt" style:font-size-asian="9.5pt" style:font-size-complex="9.5pt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letter-spacing="-0.0104in" style:text-scale="102%" style:letter-kerning="false" fo:font-size="9.5pt" style:font-size-asian="9.5pt" style:font-size-complex="9.5pt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letter-spacing="0.002in" style:text-scale="102%" style:letter-kerning="false" fo:font-size="9.5pt" style:font-size-asian="9.5pt" style:font-size-complex="9.5pt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fo:letter-spacing="-0.009in" style:text-scale="102%" style:letter-kerning="false" fo:font-size="9.5pt" style:font-size-asian="9.5pt" style:font-size-complex="9.5pt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fo:letter-spacing="0.0034in" style:text-scale="102%" style:letter-kerning="false" fo:font-size="9.5pt" style:font-size-asian="9.5pt" style:font-size-complex="9.5pt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letter-spacing="-0.0069in" style:text-scale="102%" style:letter-kerning="false" fo:font-size="9.5pt" style:font-size-asian="9.5pt" style:font-size-complex="9.5pt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fo:letter-spacing="-0.0104in" style:text-scale="102%" style:letter-kerning="false" fo:font-size="9.5pt" style:font-size-asian="9.5pt" style:font-size-complex="9.5pt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letter-spacing="0.0048in" style:text-scale="102%" style:letter-kerning="false" fo:font-size="9.5pt" style:font-size-asian="9.5pt" style:font-size-complex="9.5pt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letter-spacing="-0.0055in" style:text-scale="102%" style:letter-kerning="false" fo:font-size="9.5pt" style:font-size-asian="9.5pt" style:font-size-complex="9.5pt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fo:letter-spacing="0.0034in" style:text-scale="102%" style:letter-kerning="false" fo:font-size="9.5pt" style:font-size-asian="9.5pt" style:font-size-complex="9.5pt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fo:letter-spacing="0.0055in" style:text-scale="102%" style:letter-kerning="false" fo:font-size="9.5pt" style:font-size-asian="9.5pt" style:font-size-complex="9.5pt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letter-spacing="-0.0055in" style:text-scale="102%" style:letter-kerning="false" fo:font-size="9.5pt" style:font-size-asian="9.5pt" style:font-size-complex="9.5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letter-spacing="0.0027in" style:text-scale="102%" style:letter-kerning="false" fo:font-size="9.5pt" style:font-size-asian="9.5pt" style:font-size-complex="9.5pt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fo:letter-spacing="0.0131in" style:text-scale="102%" style:letter-kerning="false" fo:font-size="9.5pt" style:font-size-asian="9.5pt" style:font-size-complex="9.5pt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P645" style:parent-style-name="內文" style:family="paragraph">
      <style:paragraph-properties style:text-autospace="none" fo:margin-left="0.6458in" fo:text-indent="-0.145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fo:letter-spacing="0.0055in" style:text-scale="102%" style:letter-kerning="false" fo:font-size="9.5pt" style:font-size-asian="9.5pt" style:font-size-complex="9.5pt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fo:letter-spacing="0.0069in" style:text-scale="102%" style:letter-kerning="false" fo:font-size="9.5pt" style:font-size-asian="9.5pt" style:font-size-complex="9.5pt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fo:letter-spacing="-0.0034in" style:text-scale="102%" style:letter-kerning="false" fo:font-size="9.5pt" style:font-size-asian="9.5pt" style:font-size-complex="9.5pt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fo:letter-spacing="0.0104in" style:text-scale="102%" style:letter-kerning="false" fo:font-size="9.5pt" style:font-size-asian="9.5pt" style:font-size-complex="9.5pt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fo:letter-spacing="0.002in" style:text-scale="102%" style:letter-kerning="false" fo:font-size="9.5pt" style:font-size-asian="9.5pt" style:font-size-complex="9.5pt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fo:letter-spacing="0.0125in" style:text-scale="102%" style:letter-kerning="false" fo:font-size="9.5pt" style:font-size-asian="9.5pt" style:font-size-complex="9.5pt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fo:letter-spacing="0.0034in" style:text-scale="102%" style:letter-kerning="false" fo:font-size="9.5pt" style:font-size-asian="9.5pt" style:font-size-complex="9.5pt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fo:letter-spacing="0.0138in" style:text-scale="102%" style:letter-kerning="false" fo:font-size="9.5pt" style:font-size-asian="9.5pt" style:font-size-complex="9.5pt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fo:letter-spacing="0.0027in" style:text-scale="102%" style:letter-kerning="false" fo:font-size="9.5pt" style:font-size-asian="9.5pt" style:font-size-complex="9.5pt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fo:letter-spacing="0.0131in" style:text-scale="102%" style:letter-kerning="false" fo:font-size="9.5pt" style:font-size-asian="9.5pt" style:font-size-complex="9.5pt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style:text-scale="102%" style:letter-kerning="false" fo:font-size="9.5pt" style:font-size-asian="9.5pt" style:font-size-complex="9.5pt"/>
    </style:style>
    <style:style style:name="S1" style:family="section">
      <style:section-properties fo:margin-left="0.0479in" fo:margin-right="0.0645in" style:writing-mode="lr-tb"/>
    </style:style>
    <style:style style:name="P663" style:parent-style-name="CM3" style:family="paragraph">
      <style:paragraph-properties style:line-height-at-least="0.1986in"/>
      <style:text-properties style:font-name="標楷體" style:font-name-asian="標楷體" style:font-name-complex=".D·￠Ae" style:font-weight-complex="bold"/>
    </style:style>
    <style:style style:name="P664" style:parent-style-name="CM3" style:family="paragraph">
      <style:paragraph-properties style:line-height-at-least="0.1986in"/>
    </style:style>
    <style:style style:name="T665" style:parent-style-name="預設段落字型" style:family="text">
      <style:text-properties style:font-name="標楷體" style:font-name-asian="標楷體" style:font-name-complex=".D·￠Ae" fo:font-weight="bold" style:font-weight-asian="bold" style:font-weight-complex="bold"/>
    </style:style>
    <style:style style:name="TableColumn667" style:family="table-column">
      <style:table-column-properties style:column-width="0.3555in"/>
    </style:style>
    <style:style style:name="TableColumn668" style:family="table-column">
      <style:table-column-properties style:column-width="1.1048in"/>
    </style:style>
    <style:style style:name="TableColumn669" style:family="table-column">
      <style:table-column-properties style:column-width="1.1048in"/>
    </style:style>
    <style:style style:name="TableColumn670" style:family="table-column">
      <style:table-column-properties style:column-width="0.5618in"/>
    </style:style>
    <style:style style:name="TableColumn671" style:family="table-column">
      <style:table-column-properties style:column-width="1.0826in"/>
    </style:style>
    <style:style style:name="TableColumn672" style:family="table-column">
      <style:table-column-properties style:column-width="0.984in"/>
    </style:style>
    <style:style style:name="TableColumn673" style:family="table-column">
      <style:table-column-properties style:column-width="1.9687in"/>
    </style:style>
    <style:style style:name="Table666" style:family="table">
      <style:table-properties style:width="7.1625in" fo:margin-left="0in" table:align="left"/>
    </style:style>
    <style:style style:name="TableRow674" style:family="table-row">
      <style:table-row-properties style:row-height="0.5909in" fo:keep-together="always"/>
    </style:style>
    <style:style style:name="TableCell6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0pt"/>
    </style:style>
    <style:style style:name="TableCell6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Default" style:list-style-name="LFO1" style:family="paragraph">
      <style:text-properties style:font-name="標楷體" style:font-name-asian="標楷體" fo:font-size="9.5pt" style:font-size-asian="9.5pt" style:font-size-complex="9.5pt"/>
    </style:style>
    <style:style style:name="P686" style:parent-style-name="Default" style:list-style-name="LFO1" style:family="paragraph">
      <style:text-properties style:font-name="標楷體" style:font-name-asian="標楷體" fo:font-size="9.5pt" style:font-size-asian="9.5pt" style:font-size-complex="9.5pt"/>
    </style:style>
    <style:style style:name="TableCell6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fo:text-align="end" fo:margin-left="0.2965in" fo:margin-right="0.0659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TableRow691" style:family="table-row">
      <style:table-row-properties style:row-height="0.5909in" fo:keep-together="always"/>
    </style:style>
    <style:style style:name="P692" style:parent-style-name="Default" style:family="paragraph">
      <style:text-properties style:font-name="標楷體" style:font-name-asian="標楷體" style:use-window-font-color="true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Default" style:family="paragraph">
      <style:text-properties style:font-name="標楷體" style:font-name-asian="標楷體" style:use-window-font-color="true"/>
    </style:style>
    <style:style style:name="TableCell6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0" style:parent-style-name="Default" style:family="paragraph">
      <style:text-properties style:font-name="標楷體" style:font-name-asian="標楷體" style:use-window-font-color="true"/>
    </style:style>
    <style:style style:name="TableRow701" style:family="table-row">
      <style:table-row-properties style:row-height="0.5909in" fo:keep-together="always"/>
    </style:style>
    <style:style style:name="P702" style:parent-style-name="Default" style:family="paragraph">
      <style:text-properties style:font-name="標楷體" style:font-name-asian="標楷體" style:use-window-font-color="true"/>
    </style:style>
    <style:style style:name="TableCell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Default" style:family="paragraph">
      <style:paragraph-properties fo:text-indent="0.5277in"/>
      <style:text-properties style:font-name="標楷體" style:font-name-asian="標楷體" fo:font-size="9.5pt" style:font-size-asian="9.5pt" style:font-size-complex="9.5pt"/>
    </style:style>
    <style:style style:name="TableRow707" style:family="table-row">
      <style:table-row-properties style:row-height="0.5909in" fo:keep-together="always"/>
    </style:style>
    <style:style style:name="P708" style:parent-style-name="Default" style:family="paragraph">
      <style:text-properties style:font-name="標楷體" style:font-name-asian="標楷體" style:use-window-font-color="true"/>
    </style:style>
    <style:style style:name="TableCell7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Default" style:family="paragraph">
      <style:text-properties style:font-name="標楷體" style:font-name-asian="標楷體" fo:font-size="9.5pt" style:font-size-asian="9.5pt" style:font-size-complex="9.5pt"/>
    </style:style>
    <style:style style:name="P713" style:parent-style-name="Default" style:family="paragraph">
      <style:text-properties style:font-name="標楷體" style:font-name-asian="標楷體" style:use-window-font-color="true"/>
    </style:style>
    <style:style style:name="T714" style:parent-style-name="預設段落字型" style:family="text">
      <style:text-properties style:font-name="標楷體" style:font-name-asian="標楷體" style:font-name-complex=".D·￠Ae" fo:font-weight="bold" style:font-weight-asian="bold" style:font-weight-complex="bold"/>
    </style:style>
    <style:style style:name="TableColumn716" style:family="table-column">
      <style:table-column-properties style:column-width="0.318in"/>
    </style:style>
    <style:style style:name="TableColumn717" style:family="table-column">
      <style:table-column-properties style:column-width="1.1354in"/>
    </style:style>
    <style:style style:name="TableColumn718" style:family="table-column">
      <style:table-column-properties style:column-width="1.0791in"/>
    </style:style>
    <style:style style:name="TableColumn719" style:family="table-column">
      <style:table-column-properties style:column-width="0.5951in"/>
    </style:style>
    <style:style style:name="TableColumn720" style:family="table-column">
      <style:table-column-properties style:column-width="1.059in"/>
    </style:style>
    <style:style style:name="TableColumn721" style:family="table-column">
      <style:table-column-properties style:column-width="1.0069in"/>
    </style:style>
    <style:style style:name="TableColumn722" style:family="table-column">
      <style:table-column-properties style:column-width="1.9687in"/>
    </style:style>
    <style:style style:name="Table715" style:family="table">
      <style:table-properties style:width="7.1625in" fo:margin-left="0in" table:align="left"/>
    </style:style>
    <style:style style:name="TableRow723" style:family="table-row">
      <style:table-row-properties style:row-height="0.5909in" fo:keep-together="always"/>
    </style:style>
    <style:style style:name="TableCell72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26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27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28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29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30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31" style:parent-style-name="Default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732" style:parent-style-name="Default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733" style:parent-style-name="Default" style:family="paragraph">
      <style:paragraph-properties style:snap-to-layout-grid="false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center"/>
      <style:text-properties style:font-name="標楷體" style:font-name-asian="標楷體" style:use-window-font-color="true" fo:font-size="10pt" style:font-size-asian="10pt" style:font-size-complex="10pt"/>
    </style:style>
    <style:style style:name="TableCell7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Default" style:list-style-name="LFO1" style:family="paragraph">
      <style:text-properties style:font-name="標楷體" style:font-name-asian="標楷體" fo:font-size="9.5pt" style:font-size-asian="9.5pt" style:font-size-complex="9.5pt"/>
    </style:style>
    <style:style style:name="P743" style:parent-style-name="Default" style:list-style-name="LFO1" style:family="paragraph">
      <style:text-properties style:font-name="標楷體" style:font-name-asian="標楷體" fo:font-size="9.5pt" style:font-size-asian="9.5pt" style:font-size-complex="9.5pt"/>
    </style:style>
    <style:style style:name="TableCell7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Default" style:family="paragraph">
      <style:paragraph-properties fo:text-indent="0.3298in"/>
      <style:text-properties style:font-name="標楷體" style:font-name-asian="標楷體" fo:font-size="9.5pt" style:font-size-asian="9.5pt" style:font-size-complex="9.5pt"/>
    </style:style>
    <style:style style:name="P748" style:parent-style-name="Default" style:family="paragraph">
      <style:paragraph-properties fo:text-align="end"/>
      <style:text-properties style:font-name="標楷體" style:font-name-asian="標楷體" fo:font-size="9.5pt" style:font-size-asian="9.5pt" style:font-size-complex="9.5pt"/>
    </style:style>
    <style:style style:name="TableRow749" style:family="table-row">
      <style:table-row-properties style:row-height="0.5909in" fo:keep-together="always"/>
    </style:style>
    <style:style style:name="P750" style:parent-style-name="Default" style:family="paragraph">
      <style:text-properties style:font-name="標楷體" style:font-name-asian="標楷體" style:use-window-font-color="tru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paragraph-properties style:snap-to-layout-grid="false"/>
    </style:style>
    <style:style style:name="T7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Default" style:family="paragraph">
      <style:text-properties style:font-name="標楷體" style:font-name-asian="標楷體" style:use-window-font-color="true"/>
    </style:style>
    <style:style style:name="TableCell7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1" style:parent-style-name="Default" style:family="paragraph">
      <style:text-properties style:font-name="標楷體" style:font-name-asian="標楷體" style:use-window-font-color="true"/>
    </style:style>
    <style:style style:name="TableRow762" style:family="table-row">
      <style:table-row-properties style:row-height="0.5909in" fo:keep-together="always"/>
    </style:style>
    <style:style style:name="P763" style:parent-style-name="Default" style:family="paragraph">
      <style:text-properties style:font-name="標楷體" style:font-name-asian="標楷體" style:use-window-font-color="true"/>
    </style:style>
    <style:style style:name="TableCell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Default" style:family="paragraph">
      <style:paragraph-properties fo:text-indent="0.5277in"/>
      <style:text-properties style:font-name="標楷體" style:font-name-asian="標楷體" fo:font-size="9.5pt" style:font-size-asian="9.5pt" style:font-size-complex="9.5pt"/>
    </style:style>
    <style:style style:name="TableRow768" style:family="table-row">
      <style:table-row-properties style:row-height="0.5909in" fo:keep-together="always"/>
    </style:style>
    <style:style style:name="P769" style:parent-style-name="Default" style:family="paragraph">
      <style:text-properties style:font-name="標楷體" style:font-name-asian="標楷體" style:use-window-font-color="true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text-properties style:font-name="標楷體" style:font-name-asian="標楷體" fo:font-size="9.5pt" style:font-size-asian="9.5pt" style:font-size-complex="9.5pt"/>
    </style:style>
    <style:style style:name="TableRow774" style:family="table-row">
      <style:table-row-properties style:row-height="0.5909in" fo:keep-together="always"/>
    </style:style>
    <style:style style:name="P775" style:parent-style-name="Default" style:family="paragraph">
      <style:text-properties style:font-name="標楷體" style:font-name-asian="標楷體" style:use-window-font-color="true"/>
    </style:style>
    <style:style style:name="TableCell77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80" style:parent-style-name="Default" style:family="paragraph">
      <style:text-properties style:font-name="標楷體" style:font-name-asian="標楷體"/>
    </style:style>
    <style:style style:name="P781" style:parent-style-name="內文" style:family="paragraph">
      <style:paragraph-properties style:text-autospace="none" fo:margin-top="0.0611in" fo:line-height="63%" fo:margin-right="4.570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五常國民中學</text:span><text:span text:style-name="T3">性騷擾事件申訴書</text:span><text:span text:style-name="T4">（</text:span><text:span text:style-name="T5">紀錄）</text:span></text:p>
      <text:p text:style-name="P6"><text:span text:style-name="T7">（</text:span><text:span text:style-name="T8">有法定代理</text:span><text:span text:style-name="T9">人</text:span><text:span text:style-name="T10">、</text:span><text:span text:style-name="T11">受任人者</text:span><text:span text:style-name="T12">，</text:span><text:span text:style-name="T13">請另填背面法</text:span><text:span text:style-name="T14">定</text:span><text:span text:style-name="T15">代理</text:span><text:span text:style-name="T16">人</text:span><text:span text:style-name="T17">、</text:span><text:span text:style-name="T18">受任人資料</text:span><text:span text:style-name="T19">表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訴人資料</text:p>
          </table:table-cell>
          <table:table-cell table:style-name="TableCell36">
            <text:p text:style-name="P37"><text:span text:style-name="T38">姓 <text:s text:c="2"/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2">
            <text:p text:style-name="P45"><text:span text:style-name="T46">□</text:span><text:span text:style-name="T47">男</text:span><text:span text:style-name="T48"><text:s/></text:span><text:span text:style-name="T49"><text:s/></text:span><text:span text:style-name="T50">□</text:span><text:span text:style-name="T51">女</text:span></text:p>
          </table:table-cell>
          <table:covered-table-cell/>
          <table:table-cell table:style-name="TableCell52" table:number-columns-spanned="2">
            <text:p text:style-name="P53"><text:span text:style-name="T54">出生年月日</text:span></text:p>
          </table:table-cell>
          <table:covered-table-cell/>
          <table:table-cell table:style-name="TableCell55" table:number-columns-spanned="3">
            <text:p text:style-name="P56"><text:span text:style-name="T57">年</text:span><text:span text:style-name="T58"><text:tab/></text:span><text:span text:style-name="T59">月</text:span><text:span text:style-name="T60"><text:tab/></text:span><text:span text:style-name="T61">日（</text:span><text:span text:style-name="T62"><text:tab/></text:span><text:span text:style-name="T63">歲）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身分證統一編號</text:span></text:p>
            <text:p text:style-name="P69"><text:span text:style-name="T70">(或護照號碼</text:span><text:span text:style-name="T71">）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聯</text:span><text:span text:style-name="T77"><text:s/></text:span><text:span text:style-name="T78">絡</text:span><text:span text:style-name="T79"><text:s/></text:span><text:span text:style-name="T80"><text:s/></text:span><text:span text:style-name="T81">電 <text:s/>話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服務或就學</text:span><text:span text:style-name="T87"><text:s/></text:span><text:span text:style-name="T88">單 <text:s text:c="5"/>位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職稱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><text:span text:style-name="T101">住</text:span><text:span text:style-name="T102">（居</text:span><text:span text:style-name="T103">）</text:span><text:span text:style-name="T104">所</text:span></text:p>
          </table:table-cell>
          <table:table-cell table:style-name="TableCell105" table:number-columns-spanned="9">
            <text:p text:style-name="P106"><text:span text:style-name="T107">縣</text:span><text:span text:style-name="T108"><text:tab/></text:span><text:span text:style-name="T109">村</text:span><text:span text:style-name="T110"><text:tab/></text:span><text:span text:style-name="T111">段</text:span></text:p>
            <text:p text:style-name="P112"><text:span text:style-name="T113">市</text:span><text:span text:style-name="T114"><text:tab/></text:span><text:span text:style-name="T115">里</text:span><text:span text:style-name="T116"><text:tab/></text:span><text:span text:style-name="T117">路</text:span><text:span text:style-name="T118"><text:tab/></text:span><text:span text:style-name="T119">巷</text:span><text:span text:style-name="T120"><text:tab/></text:span><text:span text:style-name="T121">弄</text:span><text:span text:style-name="T122"><text:tab/></text:span><text:span text:style-name="T123">號</text:span><text:span text:style-name="T124"><text:tab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教 育 程 度</text:span></text:p>
          </table:table-cell>
          <table:table-cell table:style-name="TableCell131" table:number-columns-spanned="9">
            <text:p text:style-name="P132"><text:span text:style-name="T133">□</text:span><text:span text:style-name="T134">學齡</text:span><text:span text:style-name="T135">前</text:span><text:span text:style-name="T136">□國</text:span><text:span text:style-name="T137">小</text:span><text:span text:style-name="T138">□國</text:span><text:span text:style-name="T139">中</text:span><text:span text:style-name="T140">□高</text:span><text:span text:style-name="T141">中</text:span><text:span text:style-name="T142">（職</text:span><text:span text:style-name="T143">）</text:span><text:span text:style-name="T144">□專</text:span><text:span text:style-name="T145">科</text:span><text:span text:style-name="T146">□大</text:span><text:span text:style-name="T147">學</text:span><text:span text:style-name="T148">□</text:span><text:span text:style-name="T149">研究所以</text:span><text:span text:style-name="T150">上</text:span><text:span text:style-name="T151">□</text:span><text:span text:style-name="T152">不識字</text:span><text:span text:style-name="T153">□</text:span><text:span text:style-name="T154">自修</text:span><text:span text:style-name="T155">□</text:span><text:span text:style-name="T156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職</text:span><text:span text:style-name="T162"><text:s text:c="7"/></text:span><text:span text:style-name="T163">業</text:span></text:p>
          </table:table-cell>
          <table:table-cell table:style-name="TableCell164" table:number-columns-spanned="9">
            <text:p text:style-name="P165"><text:span text:style-name="T166">□</text:span><text:span text:style-name="T167">學生</text:span><text:span text:style-name="T168">□</text:span><text:span text:style-name="T169">服務</text:span><text:span text:style-name="T170">業</text:span><text:span text:style-name="T171">□專</text:span><text:span text:style-name="T172">門</text:span><text:span text:style-name="T173">職業</text:span><text:span text:style-name="T174">□</text:span><text:span text:style-name="T175">農林漁</text:span><text:span text:style-name="T176">牧</text:span><text:span text:style-name="T177">□</text:span><text:span text:style-name="T178">工礦業</text:span><text:span text:style-name="T179">□</text:span><text:span text:style-name="T180">商業</text:span><text:span text:style-name="T181">□</text:span><text:span text:style-name="T182">公教軍警</text:span><text:span text:style-name="T183">□</text:span><text:span text:style-name="T184">家庭管理</text:span></text:p>
            <text:p text:style-name="P185"><text:span text:style-name="T186">□</text:span><text:span text:style-name="T187">退休</text:span><text:span text:style-name="T188">□</text:span><text:span text:style-name="T189">無工</text:span><text:span text:style-name="T190">作</text:span><text:span text:style-name="T191">□其</text:span><text:span text:style-name="T192">他</text:span><text:span text:style-name="T193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4">
            <text:p text:style-name="P196"><text:span text:style-name="T197">申訴事實內容</text:span></text:p>
          </table:table-cell>
          <table:table-cell table:style-name="TableCell198">
            <text:p text:style-name="P199"><text:span text:style-name="T200">被申訴</text:span><text:span text:style-name="T201">人姓名</text:span></text:p>
          </table:table-cell>
          <table:table-cell table:style-name="TableCell202">
            <text:p text:style-name="P203"/>
            <text:p text:style-name="P204"/>
            <text:p text:style-name="P205"><text:span text:style-name="T206">□</text:span><text:span text:style-name="T207">不詳</text:span></text:p>
          </table:table-cell>
          <table:table-cell table:style-name="TableCell208" table:number-columns-spanned="2">
            <text:p text:style-name="P209"><text:span text:style-name="T210">被申訴人</text:span><text:span text:style-name="T211">服</text:span><text:span text:style-name="T212">務</text:span><text:span text:style-name="T213"><text:s/></text:span><text:span text:style-name="T214">或就學單位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職</text:span><text:span text:style-name="T219">稱：</text:span><text:span text:style-name="T220"><text:tab/></text:span><text:span text:style-name="T221"><text:s text:c="3"/></text:span><text:span text:style-name="T222">聯絡電</text:span><text:span text:style-name="T223">話</text:span><text:span text:style-name="T224">：</text:span></text:p>
            <text:p text:style-name="P225"><text:span text:style-name="T226">□</text:span><text:span text:style-name="T227">無</text:span></text:p>
            <text:p text:style-name="P228"><text:span text:style-name="T229">□</text:span><text:span text:style-name="T230">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事件發生時間</text:span></text:p>
          </table:table-cell>
          <table:table-cell table:style-name="TableCell236" table:number-columns-spanned="3">
            <text:p text:style-name="P237"><text:span text:style-name="T238">年</text:span><text:span text:style-name="T239"><text:tab/></text:span><text:span text:style-name="T240">月</text:span><text:span text:style-name="T241"><text:tab/></text:span><text:span text:style-name="T242">日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□</text:span><text:span text:style-name="T246">上午</text:span></text:p>
            <text:p text:style-name="P247"><text:span text:style-name="T248">□下午</text:span><text:span text:style-name="T249"><text:tab/></text:span></text:p>
          </table:table-cell>
          <table:covered-table-cell/>
          <table:table-cell table:style-name="TableCell250" table:number-columns-spanned="4">
            <text:p text:style-name="P251"><text:span text:style-name="T252">時</text:span><text:span text:style-name="T253"><text:tab/></text:span><text:span text:style-name="T254">分</text:span>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事件發生地點</text:span></text:p>
          </table: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事件發生過程</text:span>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相關證據</text:span></text:p>
          </table:table-cell>
          <table:table-cell table:style-name="TableCell273" table:number-columns-spanned="10">
            <text:p text:style-name="P274"><text:span text:style-name="T275">附</text:span><text:span text:style-name="T276">件</text:span><text:span text:style-name="T277"><text:s/></text:span><text:span text:style-name="T278">1</text:span><text:span text:style-name="T279">：</text:span><text:span text:style-name="T280"><text:s/></text:span><text:span text:style-name="T281">附</text:span><text:span text:style-name="T282">件</text:span><text:span text:style-name="T283"><text:s/></text:span><text:span text:style-name="T284">2</text:span><text:span text:style-name="T285">：</text:span></text:p>
            <text:p text:style-name="P286"><text:span text:style-name="T287">（</text:span><text:span text:style-name="T288">無者免</text:span><text:span text:style-name="T289">填</text:span><text:span text:style-name="T2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申訴人（法定代理人或受任人）簽名或蓋章 <text:s text:c="18"/>申訴日期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上紀錄當場向被害人朗讀或交付閱覽，申訴人認為無異。</text:p>
            <text:p text:style-name="P297"><text:s text:c="43"/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-------------</text:span><text:span text:style-name="T300">-</text:span><text:span text:style-name="T301">處理情形摘</text:span><text:span text:style-name="T302">要</text:span><text:span text:style-name="T303">（</text:span><text:span text:style-name="T304">以下申訴人免</text:span><text:span text:style-name="T305">填</text:span><text:span text:style-name="T306">，</text:span><text:span text:style-name="T307">由接獲申訴單位自填</text:span><text:span text:style-name="T308">）</text:span><text:span text:style-name="T309">------------------------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初<text:s/>次<text:s/>接<text:s/>獲<text:s/>單<text:s/>位</text:p>
          </table:table-cell>
          <table:table-cell table:style-name="TableCell321">
            <text:p text:style-name="P322"><text:span text:style-name="T323">單位名稱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接 案 人 員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職稱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聯絡電話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接獲申訴時間</text:span></text:p>
          </table:table-cell>
          <table:table-cell table:style-name="TableCell346">
            <text:p text:style-name="P347"><text:span text:style-name="T348">年</text:span><text:span text:style-name="T349"><text:tab/></text:span><text:span text:style-name="T350">月<text:s/></text:span><text:span text:style-name="T351"><text:tab/></text:span><text:span text:style-name="T352">日</text:span></text:p>
          </table:table-cell>
          <table:table-cell table:style-name="TableCell353" table:number-columns-spanned="2">
            <text:p text:style-name="P354"><text:span text:style-name="T355">□</text:span><text:span text:style-name="T356">上午</text:span></text:p>
            <text:p text:style-name="P357"><text:span text:style-name="T358">□</text:span><text:span text:style-name="T359">下午</text:span><text:span text:style-name="T360"><text:tab/></text:span><text:span text:style-name="T361">時</text:span><text:span text:style-name="T362"><text:tab/></text:span><text:span text:style-name="T363">分</text:span></text:p>
          </table:table-cell>
          <table:covered-table-cell/>
        </table:table-row>
        <table:table-row table:style-name="TableRow364">
          <table:table-cell table:style-name="TableCell365">
            <text:p text:style-name="P366">處<text:s/>理<text:s/>或<text:s/>移<text:s/>送<text:s/>流<text:s/>程<text:s/>摘<text:s/>要</text:p>
          </table:table-cell>
          <table:table-cell table:style-name="TableCell367" table:number-columns-spanned="6">
            <text:p text:style-name="P368"><text:span text:style-name="T369">□</text:span><text:span text:style-name="T370"><text:s/></text:span><text:span text:style-name="T371"><text:s/></text:span><text:span text:style-name="T372">1.</text:span><text:span text:style-name="T373">本單位即為加害人所屬機</text:span><text:span text:style-name="T374">關</text:span><text:span text:style-name="T375">、部隊</text:span><text:span text:style-name="T376">、</text:span><text:span text:style-name="T377">學校</text:span><text:span text:style-name="T378">、</text:span><text:span text:style-name="T379">機構或僱用人</text:span><text:span text:style-name="T380">，</text:span><text:span text:style-name="T381">如有資料不齊者</text:span><text:span text:style-name="T382">，</text:span><text:span text:style-name="T383">請申訴人</text:span><text:span text:style-name="T384">於</text:span><text:span text:style-name="T385"><text:s/></text:span><text:span text:style-name="T386">1</text:span><text:span text:style-name="T387">4</text:span><text:span text:style-name="T388"><text:s/></text:span><text:span text:style-name="T389">日內補正</text:span><text:span text:style-name="T390"><text:s/></text:span><text:span text:style-name="T391">資</text:span><text:span text:style-name="T392">料，</text:span><text:span text:style-name="T393">否則不予受理</text:span><text:span text:style-name="T394">。</text:span></text:p>
            <text:p text:style-name="P395"><text:span text:style-name="T396">□</text:span><text:span text:style-name="T397"><text:s/></text:span><text:span text:style-name="T398"><text:s/></text:span><text:span text:style-name="T399">2.</text:span><text:span text:style-name="T400">本單位為警察機關</text:span><text:span text:style-name="T401">，</text:span><text:span text:style-name="T402">已就性騷擾申訴事</text:span><text:span text:style-name="T403">件</text:span><text:span text:style-name="T404">詳予記</text:span><text:span text:style-name="T405">錄</text:span><text:span text:style-name="T406">。</text:span><text:span text:style-name="T407">處理情形如</text:span><text:span text:style-name="T408">下</text:span><text:span text:style-name="T409">：</text:span></text:p>
            <text:p text:style-name="P410"><text:span text:style-name="T411">□</text:span><text:span text:style-name="T412">2-</text:span><text:span text:style-name="T413">1</text:span><text:span text:style-name="T414"><text:s/></text:span><text:span text:style-name="T415">因已知悉加害人有所</text:span><text:span text:style-name="T416">屬</text:span><text:span text:style-name="T417">機關</text:span><text:span text:style-name="T418">、</text:span><text:span text:style-name="T419">部隊</text:span><text:span text:style-name="T420">、</text:span><text:span text:style-name="T421">學校</text:span><text:span text:style-name="T422">、</text:span><text:span text:style-name="T423">機構</text:span><text:span text:style-name="T424">、</text:span><text:span text:style-name="T425">僱用</text:span><text:span text:style-name="T426">人</text:span><text:span text:style-name="T427">，</text:span><text:span text:style-name="T428">將即移請其所屬機</text:span><text:span text:style-name="T429">關</text:span><text:span text:style-name="T430">、</text:span><text:span text:style-name="T431">部</text:span><text:span text:style-name="T432">隊、</text:span><text:span text:style-name="T433">學</text:span><text:span text:style-name="T434">校、</text:span><text:span text:style-name="T435"><text:s/></text:span><text:span text:style-name="T436">機構或僱用人續為調</text:span><text:span text:style-name="T437">查</text:span><text:span text:style-name="T438">，</text:span><text:span text:style-name="T439">並副知該管直轄</text:span><text:span text:style-name="T440">市</text:span><text:span text:style-name="T441">、縣</text:span><text:span text:style-name="T442">（</text:span><text:span text:style-name="T443">市）</text:span><text:span text:style-name="T444">主管機關及申訴人</text:span><text:span text:style-name="T445">。</text:span></text:p>
            <text:p text:style-name="P446"><text:span text:style-name="T447">□</text:span><text:span text:style-name="T448">2-</text:span><text:span text:style-name="T449">2</text:span><text:span text:style-name="T450"><text:s/></text:span><text:span text:style-name="T451">因</text:span><text:span text:style-name="T452">加害人不</text:span><text:span text:style-name="T453">明</text:span><text:span text:style-name="T454">，</text:span><text:span text:style-name="T455">將即行調</text:span><text:span text:style-name="T456">查</text:span><text:span text:style-name="T457">。</text:span></text:p>
            <text:p text:style-name="P458"><text:span text:style-name="T459">□</text:span><text:span text:style-name="T460">2-</text:span><text:span text:style-name="T461">3</text:span><text:span text:style-name="T462"><text:s/></text:span><text:span text:style-name="T463">因不知加害人有無所屬機</text:span><text:span text:style-name="T464">關</text:span><text:span text:style-name="T465">、</text:span><text:span text:style-name="T466">部</text:span><text:span text:style-name="T467">隊、</text:span><text:span text:style-name="T468">學</text:span><text:span text:style-name="T469">校、</text:span><text:span text:style-name="T470">機構或僱用</text:span><text:span text:style-name="T471">人</text:span><text:span text:style-name="T472">，</text:span><text:span text:style-name="T473">將即行調</text:span><text:span text:style-name="T474">查</text:span><text:span text:style-name="T475">。</text:span></text:p>
            <text:p text:style-name="P476"><text:span text:style-name="T477">□</text:span><text:span text:style-name="T478"><text:s/></text:span><text:span text:style-name="T479"><text:s/></text:span><text:span text:style-name="T480">3.</text:span><text:span text:style-name="T481">本單位為直轄</text:span><text:span text:style-name="T482">市</text:span><text:span text:style-name="T483">、</text:span><text:span text:style-name="T484">縣</text:span><text:span text:style-name="T485">（市</text:span><text:span text:style-name="T486">）</text:span><text:span text:style-name="T487">主管機</text:span><text:span text:style-name="T488">關</text:span><text:span text:style-name="T489">：</text:span></text:p>
            <text:p text:style-name="P490"><text:span text:style-name="T491">□</text:span><text:span text:style-name="T492">3</text:span><text:span text:style-name="T493">-</text:span><text:span text:style-name="T494">1</text:span><text:span text:style-name="T495">.</text:span><text:span text:style-name="T496">知加害人有所屬機關</text:span><text:span text:style-name="T497">、</text:span><text:span text:style-name="T498">部</text:span><text:span text:style-name="T499">隊、</text:span><text:span text:style-name="T500">學</text:span><text:span text:style-name="T501">校、</text:span><text:span text:style-name="T502">機構或僱用人者</text:span><text:span text:style-name="T503">：</text:span><text:span text:style-name="T504">直轄市</text:span><text:span text:style-name="T505">、縣</text:span><text:span text:style-name="T506">（</text:span><text:span text:style-name="T507">市）</text:span><text:span text:style-name="T508">主管機關</text:span><text:span text:style-name="T509">於</text:span><text:span text:style-name="T510"><text:s/></text:span><text:span text:style-name="T511">7</text:span><text:span text:style-name="T512"><text:s/></text:span><text:span text:style-name="T513">日內將上</text:span><text:span text:style-name="T514"><text:s/></text:span><text:span text:style-name="T515">開資料移請加害人所屬機</text:span><text:span text:style-name="T516">關</text:span><text:span text:style-name="T517">、</text:span><text:span text:style-name="T518">部</text:span><text:span text:style-name="T519">隊</text:span><text:span text:style-name="T520">、</text:span><text:span text:style-name="T521">學</text:span><text:span text:style-name="T522">校</text:span><text:span text:style-name="T523">、</text:span><text:span text:style-name="T524">機構或僱用人處</text:span><text:span text:style-name="T525">理</text:span><text:span text:style-name="T526">，</text:span><text:span text:style-name="T527">跨轄者並副知該地直轄</text:span><text:span text:style-name="T528">市</text:span><text:span text:style-name="T529">、</text:span><text:span text:style-name="T530">縣</text:span><text:span text:style-name="T531">（</text:span><text:span text:style-name="T532">市）</text:span><text:span text:style-name="T533"><text:s/></text:span><text:span text:style-name="T534">主管機</text:span><text:span text:style-name="T535">關</text:span><text:span text:style-name="T536">。</text:span></text:p>
            <text:p text:style-name="P537"><text:span text:style-name="T538">□</text:span><text:span text:style-name="T539">3</text:span><text:span text:style-name="T540">-</text:span><text:span text:style-name="T541">2</text:span><text:span text:style-name="T542">.</text:span><text:span text:style-name="T543">加害人不明或不知有無所屬機</text:span><text:span text:style-name="T544">關</text:span><text:span text:style-name="T545">、</text:span><text:span text:style-name="T546">部</text:span><text:span text:style-name="T547">隊、學校</text:span><text:span text:style-name="T548">、</text:span><text:span text:style-name="T549">機構或僱用人</text:span><text:span text:style-name="T550">者</text:span><text:span text:style-name="T551">：</text:span><text:span text:style-name="T552">直轄</text:span><text:span text:style-name="T553">市</text:span><text:span text:style-name="T554">、縣（</text:span><text:span text:style-name="T555">市</text:span><text:span text:style-name="T556">）</text:span><text:span text:style-name="T557">主管機關於</text:span></text:p>
            <text:p text:style-name="P558"><text:span text:style-name="T559">7</text:span><text:span text:style-name="T560"><text:s/></text:span><text:span text:style-name="T561">日內將上開資料移請事件發生地警察機關處</text:span><text:span text:style-name="T562">理</text:span><text:span text:style-name="T563">。</text:span></text:p>
            <text:p text:style-name="P564"><text:span text:style-name="T565">□</text:span><text:span text:style-name="T566"><text:s/></text:span><text:span text:style-name="T567"><text:s/></text:span><text:span text:style-name="T568">4.</text:span><text:span text:style-name="T569">本單位非以上單位</text:span><text:span text:style-name="T570">，</text:span><text:span text:style-name="T571">將於</text:span><text:span text:style-name="T572"><text:s/></text:span><text:span text:style-name="T573">7</text:span><text:span text:style-name="T574"><text:s/></text:span><text:span text:style-name="T575">日內將本申訴書及相關資料移送本地直轄市</text:span><text:span text:style-name="T576">、</text:span><text:span text:style-name="T577">縣（</text:span><text:span text:style-name="T578">市</text:span><text:span text:style-name="T579">）</text:span><text:span text:style-name="T580">主管機關處</text:span><text:span text:style-name="T581">理</text:span><text:span text:style-name="T582">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  <text:p text:style-name="P584"><text:span text:style-name="T585">備</text:span><text:span text:style-name="T586">註</text:span><text:span text:style-name="T587">：</text:span><text:span text:style-name="T588">1</text:span><text:span text:style-name="T589">.</text:span><text:span text:style-name="T590">本申訴書填寫完畢</text:span><text:span text:style-name="T591">後</text:span><text:span text:style-name="T592">，</text:span><text:span text:style-name="T593">「</text:span><text:span text:style-name="T594">初次接獲單</text:span><text:span text:style-name="T595">位</text:span><text:span text:style-name="T596">」</text:span><text:span text:style-name="T597">應影印一份予申訴人留</text:span><text:span text:style-name="T598">存</text:span><text:span text:style-name="T599">。</text:span></text:p>
      <text:p text:style-name="P600"><text:span text:style-name="T601">2.</text:span><text:span text:style-name="T602">提出申訴書</text:span><text:span text:style-name="T603">者</text:span><text:span text:style-name="T604">，</text:span><text:span text:style-name="T605">將標題</text:span><text:span text:style-name="T606">之</text:span><text:span text:style-name="T607">「紀</text:span><text:span text:style-name="T608">錄</text:span><text:span text:style-name="T609">」</text:span><text:span text:style-name="T610">二字</text:span><text:span text:style-name="T611">及</text:span><text:span text:style-name="T612">「</text:span><text:span text:style-name="T613">紀錄人簽名或蓋章</text:span><text:span text:style-name="T614">」</text:span><text:span text:style-name="T615">欄刪</text:span><text:span text:style-name="T616">除</text:span><text:span text:style-name="T617">。</text:span></text:p>
      <text:p text:style-name="P618"><text:span text:style-name="T619">3.</text:span><text:span text:style-name="T620">機</text:span><text:span text:style-name="T621">關、</text:span><text:span text:style-name="T622">部</text:span><text:span text:style-name="T623">隊、</text:span><text:span text:style-name="T624">學</text:span><text:span text:style-name="T625">校</text:span><text:span text:style-name="T626">、</text:span><text:span text:style-name="T627">機構或僱用</text:span><text:span text:style-name="T628">人</text:span><text:span text:style-name="T629">，</text:span><text:span text:style-name="T630">應於申訴或移送到達之日起七日內開始調</text:span><text:span text:style-name="T631">查</text:span><text:span text:style-name="T632">，</text:span><text:span text:style-name="T633">並應於二個月內調查完</text:span><text:span text:style-name="T634">成</text:span><text:span text:style-name="T635">；</text:span><text:span text:style-name="T636"><text:s/></text:span><text:span text:style-name="T637">必要時</text:span><text:span text:style-name="T638">，</text:span><text:span text:style-name="T639">得延長一個</text:span><text:span text:style-name="T640">月</text:span><text:span text:style-name="T641">，</text:span><text:span text:style-name="T642">並應通知當事</text:span><text:span text:style-name="T643">人</text:span><text:span text:style-name="T644">。</text:span></text:p>
      <text:p text:style-name="P645"><text:span text:style-name="T646">4.</text:span><text:span text:style-name="T647">本</text:span><text:span text:style-name="T648">申訴</text:span><text:span text:style-name="T649">書</text:span><text:span text:style-name="T650">（</text:span><text:span text:style-name="T651">紀</text:span><text:span text:style-name="T652">錄</text:span><text:span text:style-name="T653">）</text:span><text:span text:style-name="T654">所載當事人相關資</text:span><text:span text:style-name="T655">料</text:span><text:span text:style-name="T656">，</text:span><text:span text:style-name="T657">除有調查之必要或基於公共安全之考量者</text:span><text:span text:style-name="T658">外</text:span><text:span text:style-name="T659">，</text:span><text:span text:style-name="T660">應予保</text:span><text:span text:style-name="T661">密</text:span><text:span text:style-name="T662">。</text:span></text:p>
      <text:section text:name="Sect1" text:style-name="S1">
        <text:soft-page-break/>
        <text:p text:style-name="P663">（背面）</text:p>
        <text:p text:style-name="P664"><text:span text:style-name="T665">法定代理人資料表（無者免填）</text:span></text:p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 table:number-rows-spanned="4">
              <text:p text:style-name="P676"><text:span text:style-name="T677">法定代理人資料</text:span></text:p>
            </table:table-cell>
            <table:table-cell table:style-name="TableCell678">
              <text:p text:style-name="P679">姓 <text:s text:c="6"/>名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>性 別</text:p>
            </table:table-cell>
            <table:table-cell table:style-name="TableCell684">
              <text:list text:style-name="LFO1" text:continue-numbering="true">
                <text:list-item>
                  <text:p text:style-name="P685">男</text:p>
                </text:list-item>
                <text:list-item>
                  <text:p text:style-name="P686">女</text:p>
                </text:list-item>
              </text:list>
            </table:table-cell>
            <table:table-cell table:style-name="TableCell687">
              <text:p text:style-name="P688">出生年月日</text:p>
            </table:table-cell>
            <table:table-cell table:style-name="TableCell689">
              <text:p text:style-name="P690">年 <text:s text:c="6"/>月 <text:s text:c="8"/>日 （歲）</text:p>
            </table:table-cell>
          </table:table-row>
          <table:table-row table:style-name="TableRow691">
            <table:covered-table-cell>
              <text:p text:style-name="P692"/>
            </table:covered-table-cell>
            <table:table-cell table:style-name="TableCell693">
              <text:p text:style-name="P694">身分證統一編號（<text:s/>或護照號）</text:p>
            </table:table-cell>
            <table:table-cell table:style-name="TableCell695" table:number-columns-spanned="3">
              <text:p text:style-name="P696"/>
            </table:table-cell>
            <table:covered-table-cell/>
            <table:covered-table-cell/>
            <table:table-cell table:style-name="TableCell697">
              <text:p text:style-name="P698">聯絡電話</text:p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covered-table-cell>
              <text:p text:style-name="P702"/>
            </table:covered-table-cell>
            <table:table-cell table:style-name="TableCell703">
              <text:p text:style-name="P704">住（居）<text:s text:c="2"/>所</text:p>
            </table:table-cell>
            <table:table-cell table:style-name="TableCell705" table:number-columns-spanned="5">
              <text:p text:style-name="P706">縣 <text:s text:c="8"/>市 <text:s text:c="7"/>村里 <text:s text:c="13"/>路 <text:s text:c="3"/>段 <text:s text:c="5"/>巷 <text:s text:c="4"/>弄 <text:s text:c="4"/>號 <text:s text:c="4"/>樓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7">
            <table:covered-table-cell>
              <text:p text:style-name="P708"/>
            </table:covered-table-cell>
            <table:table-cell table:style-name="TableCell709">
              <text:p text:style-name="P710">職 <text:s text:c="5"/>業</text:p>
            </table:table-cell>
            <table:table-cell table:style-name="TableCell711" table:number-columns-spanned="5">
              <text:p text:style-name="P712">□<text:s text:c="2"/>學生□<text:s text:c="2"/>服務業□<text:s text:c="2"/>專門職業□<text:s text:c="2"/>農林漁牧□<text:s text:c="2"/>工礦業□<text:s text:c="2"/>商業□<text:s text:c="2"/>公教軍警□<text:s text:c="2"/>家庭管理□<text:s text:c="2"/>退休□<text:s text:c="2"/>無工作□<text:s text:c="2"/>其他：□<text:s text:c="2"/>不詳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13"/>
        <text:p text:style-name="CM3"><text:span text:style-name="T714">受任人資料表（無者免填）</text:span></text:p>
        <table:table table:style-name="Table715">
          <table:table-columns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 table:number-rows-spanned="5">
              <text:p text:style-name="P725">受</text:p>
              <text:p text:style-name="P726"/>
              <text:p text:style-name="P727">任</text:p>
              <text:p text:style-name="P728"/>
              <text:p text:style-name="P729">人</text:p>
              <text:p text:style-name="P730"/>
              <text:p text:style-name="P731">資</text:p>
              <text:p text:style-name="P732"/>
              <text:p text:style-name="P733"><text:span text:style-name="T734">料</text:span></text:p>
            </table:table-cell>
            <table:table-cell table:style-name="TableCell735">
              <text:p text:style-name="P736">姓 <text:s text:c="6"/>名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性 別</text:p>
            </table:table-cell>
            <table:table-cell table:style-name="TableCell741">
              <text:list text:style-name="LFO1" text:continue-numbering="true">
                <text:list-item>
                  <text:p text:style-name="P742">男</text:p>
                </text:list-item>
                <text:list-item>
                  <text:p text:style-name="P743">女</text:p>
                </text:list-item>
              </text:list>
            </table:table-cell>
            <table:table-cell table:style-name="TableCell744">
              <text:p text:style-name="P745">出生年月日</text:p>
            </table:table-cell>
            <table:table-cell table:style-name="TableCell746">
              <text:p text:style-name="P747">年 <text:s text:c="7"/>月 <text:s text:c="7"/>日<text:s/></text:p>
              <text:p text:style-name="P748">（歲）</text:p>
            </table:table-cell>
          </table:table-row>
          <table:table-row table:style-name="TableRow749">
            <table:covered-table-cell>
              <text:p text:style-name="P750"/>
            </table:covered-table-cell>
            <table:table-cell table:style-name="TableCell751">
              <text:p text:style-name="P752"><text:span text:style-name="T753">身分證統一編號（</text:span><text:span text:style-name="T754"><text:s/></text:span><text:span text:style-name="T755">或護照號）</text:span></text:p>
            </table:table-cell>
            <table:table-cell table:style-name="TableCell756" table:number-columns-spanned="3">
              <text:p text:style-name="P757"/>
            </table:table-cell>
            <table:covered-table-cell/>
            <table:covered-table-cell/>
            <table:table-cell table:style-name="TableCell758">
              <text:p text:style-name="P759">聯絡電話</text:p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covered-table-cell>
              <text:p text:style-name="P763"/>
            </table:covered-table-cell>
            <table:table-cell table:style-name="TableCell764">
              <text:p text:style-name="P765">住（居）<text:s text:c="2"/>所</text:p>
            </table:table-cell>
            <table:table-cell table:style-name="TableCell766" table:number-columns-spanned="5">
              <text:p text:style-name="P767">縣 <text:s text:c="8"/>市 <text:s text:c="7"/>村里 <text:s text:c="13"/>路 <text:s text:c="3"/>段 <text:s text:c="5"/>巷 <text:s text:c="4"/>弄 <text:s text:c="4"/>號 <text:s text:c="4"/>樓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68">
            <table:covered-table-cell>
              <text:p text:style-name="P769"/>
            </table:covered-table-cell>
            <table:table-cell table:style-name="TableCell770">
              <text:p text:style-name="P771">職 <text:s text:c="5"/>業</text:p>
            </table:table-cell>
            <table:table-cell table:style-name="TableCell772" table:number-columns-spanned="5">
              <text:p text:style-name="P773">□<text:s text:c="2"/>學生□<text:s text:c="2"/>服務業□<text:s text:c="2"/>專門職業□<text:s text:c="2"/>農林漁牧□<text:s text:c="2"/>工礦業□<text:s text:c="2"/>商業□<text:s text:c="2"/>公教軍警□<text:s text:c="2"/>家庭管理□<text:s text:c="2"/>退休□<text:s text:c="2"/>無工作□<text:s text:c="2"/>其他：□<text:s text:c="2"/>不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74">
            <table:covered-table-cell>
              <text:p text:style-name="P775"/>
            </table:covered-table-cell>
            <table:table-cell table:style-name="TableCell776" table:number-columns-spanned="6">
              <text:p text:style-name="Default"><text:span text:style-name="T777">＊</text:span><text:span text:style-name="T778"><text:s text:c="2"/></text:span><text:span text:style-name="T779">檢附委任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80"/>
        <text:p text:style-name="P781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moder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1097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.D·￠A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472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相關表格</dc:title>
    <dc:description/>
    <dc:subject/>
    <meta:initial-creator>smpst020</meta:initial-creator>
    <dc:creator>user</dc:creator>
    <meta:creation-date>2017-04-28T03:45:00Z</meta:creation-date>
    <dc:date>2017-04-28T03:46:00Z</dc:date>
    <meta:print-date>2006-02-09T06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6" meta:character-count="1914" meta:row-count="13" meta:non-whitespace-character-count="1631"/>
  </office:meta>
</office:document-meta>
</file>