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margin-right="-0.2368in">
        <style:tab-stops/>
      </style:paragraph-properties>
      <style:text-properties style:font-name="標楷體" style:font-name-asian="標楷體" fo:font-size="22pt" style:font-size-asian="22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私立國民中學新生入學報到切結書</text:p>
      <text:p text:style-name="P2"/>
      <text:p text:style-name="內文"><text:span text:style-name="T3">本人</text:span><text:span text:style-name="T4"><text:s text:c="10"/></text:span><text:span text:style-name="T5">係學生</text:span><text:span text:style-name="T6"><text:s text:c="10"/></text:span><text:span text:style-name="T7">之法定代理人，茲申明本人子女</text:span><text:span text:style-name="T8"><text:s text:c="10"/></text:span><text:span text:style-name="T9">於</text:span><text:span text:style-name="T10">109</text:span><text:span text:style-name="T11">學年度至</text:span><text:span text:style-name="T12"><text:s text:c="16"/></text:span><text:span text:style-name="T13">中學</text:span><text:span text:style-name="T14">報到入學，倘查獲本人子女於本市公立及私立國民中學重複報到之情事，將自動取消私立國中報到資格。</text:span></text:p>
      <text:p text:style-name="P15"/>
      <text:p text:style-name="P16"/>
      <text:p text:style-name="P17">此致</text:p>
      <text:p text:style-name="P18"><text:s text:c="24"/>中學</text:p>
      <text:p text:style-name="P19"/>
      <text:p text:style-name="P20"/>
      <text:p text:style-name="P21"><text:s text:c="27"/>立切結書人：</text:p>
      <text:p text:style-name="P22"><text:s text:c="29"/>學生姓名：</text:p>
      <text:p text:style-name="P23"><text:s text:c="19"/>學生身分證統一編號：</text:p>
      <text:p text:style-name="P24"><text:s text:c="29"/>戶籍地址：</text:p>
      <text:p text:style-name="P25"/>
      <text:p text:style-name="P26"><text:s text:c="29"/>聯絡電話：</text:p>
      <text:p text:style-name="P27"/>
      <text:p text:style-name="內文"><text:span text:style-name="T28">中華民國</text:span><text:span text:style-name="T29">109</text:span><text:span text:style-name="T30">年</text:span><text:span text:style-name="T31"><text:s/></text:span><text:span text:style-name="T32">月</text:span><text:span text:style-name="T33">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452</meta:initial-creator>
    <dc:creator>user</dc:creator>
    <meta:creation-date>2020-04-08T06:09:00Z</meta:creation-date>
    <dc:date>2020-04-08T06:09:00Z</dc:date>
    <meta:print-date>2020-03-26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