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left="0.3333in" fo:text-indent="-0.3333in">
        <style:tab-stops/>
      </style:paragraph-properties>
    </style:style>
    <style:style style:name="T5" style:parent-style-name="預設段落字型" style:family="text">
      <style:text-properties style:font-name="標楷體" style:font-name-asian="標楷體" style:font-size-complex="12pt" fo:background-color="#FFFFFF"/>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1" style:family="paragraph">
      <style:paragraph-properties fo:text-align="justify" fo:line-height="0.2777in" fo:margin-left="0.7243in" fo:text-indent="-0.3347in">
        <style:tab-stops>
          <style:tab-stop style:type="left" style:position="-0.002in"/>
          <style:tab-stop style:type="left" style:position="4.65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end">
        <style:tab-stops>
          <style:tab-stop style:type="left" style:position="5.37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2083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0" style:family="table-column">
      <style:table-column-properties style:column-width="1.4152in"/>
    </style:style>
    <style:style style:name="TableColumn41" style:family="table-column">
      <style:table-column-properties style:column-width="1.4159in"/>
    </style:style>
    <style:style style:name="TableColumn42" style:family="table-column">
      <style:table-column-properties style:column-width="1.4159in"/>
    </style:style>
    <style:style style:name="TableColumn43" style:family="table-column">
      <style:table-column-properties style:column-width="2.8319in"/>
    </style:style>
    <style:style style:name="Table39" style:family="table">
      <style:table-properties style:width="7.079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Row68" style:family="table-row">
      <style:table-row-properties style:min-row-height="0.5868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1.3055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88" style:parent-style-name="清單段落" style:list-style-name="LFO2"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89" style:parent-style-name="清單段落" style:list-style-name="LFO2"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90" style:parent-style-name="清單段落" style:list-style-name="LFO2"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91" style:parent-style-name="清單段落" style:list-style-name="LFO2"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2361in"/>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嚴重特殊傳染性肺炎第一線防疫人員心理減壓服務申請表</text:p>
      <text:p text:style-name="P4"><text:span text:style-name="T5"><text:s text:c="40"/></text:span><text:span text:style-name="T6">109.6.2</text:span><text:span text:style-name="T7">奉核版</text:span></text:p>
      <text:p text:style-name="P8"><text:span text:style-name="T9">　　您好，因應嚴重特殊傳染性肺炎，臺北市政府衛生局社區心理衛生中心提供第一線防疫人員心理減壓服務，若貴單位相關人員有壓力調適需求，可向本中心申請心理減壓講座，惟若貴單位相關人員有多位達下列五種情形者，建議申請</text:span><text:span text:style-name="T10">減壓團體（</text:span><text:span text:style-name="T11">Debriefing</text:span><text:span text:style-name="T12">）；</text:span><text:span text:style-name="T13">若因支援肺炎事件有個別心理諮商需求者，請逕洽本中心承辦人張曉雯（電話：</text:span><text:span text:style-name="T14">3393-6779</text:span><text:span text:style-name="T15">轉</text:span><text:span text:style-name="T16">38</text:span><text:span text:style-name="T17">）。</text:span></text:p>
      <text:list text:style-name="LFO1" text:continue-numbering="true">
        <text:list-item>
          <text:p text:style-name="P18"><text:span text:style-name="T19">有睡眠困難。</text:span></text:p>
        </text:list-item>
        <text:list-item>
          <text:p text:style-name="P20"><text:span text:style-name="T21">感到憂鬱（傷心、難過</text:span><text:span text:style-name="T22">、鬱悶、失望、沮喪</text:span><text:span text:style-name="T23">）。</text:span></text:p>
        </text:list-item>
        <text:list-item>
          <text:p text:style-name="P24"><text:span text:style-name="T25">對突然的聲音或未預期的動作會感到驚嚇。</text:span></text:p>
        </text:list-item>
        <text:list-item>
          <text:p text:style-name="P26">變得較容易生氣。</text:p>
        </text:list-item>
        <text:list-item>
          <text:p text:style-name="P27">回到工作崗位或執行任務時，會感到害怕。</text:p>
        </text:list-item>
        <text:list-item>
          <text:p text:style-name="P28">情緒經常容易波動。</text:p>
        </text:list-item>
        <text:list-item>
          <text:p text:style-name="P29"><text:span text:style-name="T30">感到身體易緊張。</text:span></text:p>
        </text:list-item>
        <text:list-item>
          <text:p text:style-name="P31"><text:span text:style-name="T32">不願跟其他人談話。</text:span></text:p>
        </text:list-item>
        <text:list-item>
          <text:p text:style-name="P33"><text:span text:style-name="T34">會夢到與嚴重特殊傳染性肺炎相關的惡夢。</text:span></text:p>
        </text:list-item>
        <text:list-item>
          <text:p text:style-name="P35">會有良心不安，對自己責難或感到愧疚。</text:p>
        </text:list-item>
      </text:list>
      <text:p text:style-name="P36">(參考資料來源：PTSS-10)</text:p>
      <text:p text:style-name="P37">---------------------------------------------------------------</text:p>
      <text:p text:style-name="P38">臺北市政府衛生局社區心理衛生中心心理減壓服務申請單</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單位名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連絡人</text:p>
          </table:table-cell>
          <table:table-cell table:style-name="TableCell52">
            <text:p text:style-name="P53"/>
          </table:table-cell>
          <table:table-cell table:style-name="TableCell54">
            <text:p text:style-name="P55">連絡電話</text:p>
          </table:table-cell>
          <table:table-cell table:style-name="TableCell56">
            <text:p text:style-name="P57"/>
          </table:table-cell>
        </table:table-row>
        <table:table-row table:style-name="TableRow58">
          <table:table-cell table:style-name="TableCell59">
            <text:p text:style-name="P60">E-Mail</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辦理地址</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參加人數</text:p>
          </table:table-cell>
          <table:table-cell table:style-name="TableCell71">
            <text:p text:style-name="P72"/>
          </table:table-cell>
          <table:table-cell table:style-name="TableCell73">
            <text:p text:style-name="P74">欲申請時間</text:p>
            <text:p text:style-name="P75">（請填3個時段）</text:p>
          </table:table-cell>
          <table:table-cell table:style-name="TableCell76">
            <text:p text:style-name="P77">　　月　　日　　時　　分　　<text:s/></text:p>
            <text:p text:style-name="P78">　　月　　日　　時　　分　　</text:p>
            <text:p text:style-name="P79">　　月　　日　　時　　分</text:p>
          </table:table-cell>
        </table:table-row>
        <table:table-row table:style-name="TableRow80">
          <table:table-cell table:style-name="TableCell81">
            <text:p text:style-name="P82">欲申請形式</text:p>
          </table:table-cell>
          <table:table-cell table:style-name="TableCell83" table:number-columns-spanned="3">
            <text:p text:style-name="P84">□講座（可多人）　□團體（5-15人）<text:s/></text:p>
          </table:table-cell>
          <table:covered-table-cell/>
          <table:covered-table-cell/>
        </table:table-row>
        <table:table-row table:style-name="TableRow85">
          <table:table-cell table:style-name="TableCell86" table:number-columns-spanned="4">
            <text:p text:style-name="P87">注意事項：</text:p>
            <text:list text:style-name="LFO2" text:continue-numbering="true">
              <text:list-item>
                <text:p text:style-name="P88">請協助安排適宜場地（講座需有電腦及投影設備）。</text:p>
              </text:list-item>
              <text:list-item>
                <text:p text:style-name="P89">如為市府各機關之第一線防疫人員（如里幹事、學校教職員、警消人員等）欲申請講座，建議由局統一安排，可分梯辦理。</text:p>
              </text:list-item>
              <text:list-item>
                <text:p text:style-name="P90">講座及團體進行時間約1.5至2小時，可安排之日期自109年7月1日(三)至12月18日(五)止，本中心將以填寫之3個時段媒合講師，若時間皆無法配合，心衛中心承辦人將會與您聯繫。</text:p>
              </text:list-item>
              <text:list-item>
                <text:p text:style-name="P91">如有個別心理諮商需求者請逕洽承辦人，無須填寫本申請表。</text:p>
              </text:list-item>
            </text:list>
          </table:table-cell>
          <table:covered-table-cell/>
          <table:covered-table-cell/>
          <table:covered-table-cell/>
        </table:table-row>
      </table:table>
      <text:p text:style-name="P92"><text:span text:style-name="T93">填妥後，請寄電子郵件至</text:span><text:span text:style-name="T94">wishbottle@health.gov.tw</text:span><text:span text:style-name="T95">或傳真至</text:span><text:span text:style-name="T96">3393-6588</text:span><text:span text:style-name="T97">，並致電確認（承辦人：張曉雯、電話：</text:span><text:span text:style-name="T98">3393-6779</text:span><text:span text:style-name="T99">轉</text:span><text:span text:style-name="T100">38</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029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琬渝</meta:initial-creator>
    <dc:creator>AEAA-10750</dc:creator>
    <meta:creation-date>2020-06-05T12:20:00Z</meta:creation-date>
    <dc:date>2020-06-05T12:20:00Z</dc:date>
    <meta:print-date>2020-04-22T04:26:00Z</meta:print-date>
    <meta:template xlink:href="Normal" xlink:type="simple"/>
    <meta:editing-cycles>2</meta:editing-cycles>
    <meta:editing-duration>PT60S</meta:editing-duration>
    <meta:document-statistic meta:page-count="1" meta:paragraph-count="1" meta:word-count="136" meta:character-count="913" meta:row-count="6" meta:non-whitespace-character-count="778"/>
  </office:meta>
</office:document-meta>
</file>