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0694in" fo:line-height="0.3194in"/>
      <style:text-properties style:font-name="標楷體" style:font-name-asian="標楷體" style:font-name-complex="Arial Unicode MS" fo:font-size="14pt" style:font-size-asian="14pt" style:font-size-complex="14pt"/>
    </style:style>
    <style:style style:name="P9" style:parent-style-name="內文" style:family="paragraph">
      <style:paragraph-properties fo:margin-top="0.0694in" fo:line-height="0.3194in" fo:margin-left="0.204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694in" fo:line-height="0.3194in"/>
      <style:text-properties style:font-name="標楷體" style:font-name-asian="標楷體" style:font-name-complex="Arial Unicode MS" fo:font-size="14pt" style:font-size-asian="14pt" style:font-size-complex="14pt"/>
    </style:style>
    <style:style style:name="P12" style:parent-style-name="內文" style:family="paragraph">
      <style:paragraph-properties fo:margin-top="0.0694in" fo:line-height="0.3194in" fo:margin-left="0.5875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694in" fo:line-height="0.3194in"/>
      <style:text-properties style:font-name="標楷體" style:font-name-asian="標楷體" style:font-name-complex="Arial Unicode MS" fo:font-size="14pt" style:font-size-asian="14pt" style:font-size-complex="14pt"/>
    </style:style>
    <style:style style:name="P15" style:parent-style-name="內文" style:family="paragraph">
      <style:paragraph-properties fo:margin-top="0.0694in" fo:line-height="0.3194in" fo:margin-left="0.6222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694in" fo:line-height="0.3194in"/>
    </style:style>
    <style:style style:name="T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 fo:margin-left="0.6222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 fo:margin-left="0.8847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194in" fo:margin-left="0.6319in" fo:text-indent="-0.4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194in" fo:margin-left="0.8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194in" fo:margin-left="0.8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194in" fo:margin-left="0.8826in" fo:text-indent="-0.19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3194in" fo:margin-left="0.9138in" fo:text-indent="-0.422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194in" fo:margin-left="0.9138in" fo:text-indent="-0.422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194in" fo:margin-left="0.8833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194in" fo:margin-left="0.6319in" fo:text-indent="-0.41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fo:line-height="0.3194in" fo:margin-left="1.1076in" fo:text-indent="-0.2215in">
        <style:tab-stops>
          <style:tab-stop style:type="left" style:position="-0.4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194in" fo:margin-left="0.8847in" fo:text-indent="-0.3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194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194in" fo:margin-left="0.6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194in" fo:margin-left="0.6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194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194in" fo:margin-left="0.8847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194in" fo:margin-left="0.8847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194in" fo:margin-left="0.6319in" fo:text-indent="-0.41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194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194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194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194in" fo:margin-left="0.6319in" fo:text-indent="-0.41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4" style:family="table-column">
      <style:table-column-properties style:column-width="0.875in"/>
    </style:style>
    <style:style style:name="TableColumn205" style:family="table-column">
      <style:table-column-properties style:column-width="1.0826in"/>
    </style:style>
    <style:style style:name="TableColumn206" style:family="table-column">
      <style:table-column-properties style:column-width="4.1868in"/>
    </style:style>
    <style:style style:name="Table203" style:family="table">
      <style:table-properties style:width="6.1444in" fo:margin-left="0.5in" table:align="left"/>
    </style:style>
    <style:style style:name="TableRow207" style:family="table-row">
      <style:table-row-properties style:min-row-height="0.461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14" style:family="table-row">
      <style:table-row-properties style:min-row-height="0.25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25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25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51" style:parent-style-name="內文" style:family="paragraph">
      <style:paragraph-properties fo:line-height="0.3194in" fo:margin-left="0.8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3" style:family="table-column">
      <style:table-column-properties style:column-width="0.75in" style:use-optimal-column-width="false"/>
    </style:style>
    <style:style style:name="TableColumn254" style:family="table-column">
      <style:table-column-properties style:column-width="1.1666in" style:use-optimal-column-width="false"/>
    </style:style>
    <style:style style:name="TableColumn255" style:family="table-column">
      <style:table-column-properties style:column-width="1.1666in" style:use-optimal-column-width="false"/>
    </style:style>
    <style:style style:name="TableColumn256" style:family="table-column">
      <style:table-column-properties style:column-width="1.1666in" style:use-optimal-column-width="false"/>
    </style:style>
    <style:style style:name="TableColumn257" style:family="table-column">
      <style:table-column-properties style:column-width="1.384in" style:use-optimal-column-width="false"/>
    </style:style>
    <style:style style:name="Table252" style:family="table">
      <style:table-properties style:width="5.634in" fo:margin-left="0.6444in" table:align="left"/>
    </style:style>
    <style:style style:name="TableRow258" style:family="table-row">
      <style:table-row-properties style:min-row-height="0.3444in" style:use-optimal-row-height="false"/>
    </style:style>
    <style:style style:name="TableCell2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9" style:family="table-row">
      <style:table-row-properties style:min-row-height="0.3444in" style:use-optimal-row-height="false"/>
    </style:style>
    <style:style style:name="TableCell2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80" style:parent-style-name="註釋標題" style:family="paragraph">
      <style:paragraph-properties fo:line-height="0.3194in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ableCell28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 style:min-row-height="0.6812in" style:use-optimal-row-height="false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97" style:parent-style-name="註釋標題" style:family="paragraph">
      <style:paragraph-properties fo:line-height="0.3194in"/>
      <style:text-properties fo:letter-spacing="normal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6812in" style:use-optimal-row-height="false"/>
    </style:style>
    <style:style style:name="TableCell3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註釋標題" style:family="paragraph">
      <style:paragraph-properties fo:line-height="0.3194in"/>
      <style:text-properties fo:letter-spacing="normal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line-height="0.3194in" fo:margin-left="0.9229in" fo:text-indent="-0.429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3194in" fo:margin-left="1.302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3194in" fo:margin-left="1.302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3194in" fo:margin-left="1.6722in" fo:text-indent="-0.7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3194in" fo:margin-left="1.302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0.3194in" fo:margin-left="0.6027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line-height="0.3194in" fo:margin-left="0.6027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0.3194in" fo:margin-left="0.6319in" fo:text-indent="-0.41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3194in" fo:margin-left="0.8847in" fo:text-indent="-0.39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48" style:parent-style-name="內文" style:family="paragraph">
      <style:paragraph-properties fo:margin-top="0.0694in" fo:line-height="0.3194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margin-top="0.0694in" fo:line-height="0.3194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break-before="page" style:snap-to-layout-grid="false" fo:text-align="justify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ableColumn358" style:family="table-column">
      <style:table-column-properties style:column-width="1.4409in"/>
    </style:style>
    <style:style style:name="TableColumn359" style:family="table-column">
      <style:table-column-properties style:column-width="1.7965in"/>
    </style:style>
    <style:style style:name="TableColumn360" style:family="table-column">
      <style:table-column-properties style:column-width="0.3791in"/>
    </style:style>
    <style:style style:name="TableColumn361" style:family="table-column">
      <style:table-column-properties style:column-width="1.0833in"/>
    </style:style>
    <style:style style:name="TableColumn362" style:family="table-column">
      <style:table-column-properties style:column-width="0.334in"/>
    </style:style>
    <style:style style:name="TableColumn363" style:family="table-column">
      <style:table-column-properties style:column-width="1.8055in"/>
    </style:style>
    <style:style style:name="Table357" style:family="table">
      <style:table-properties style:width="6.8395in" fo:margin-left="0in" table:align="center"/>
    </style:style>
    <style:style style:name="TableRow364" style:family="table-row">
      <style:table-row-properties style:row-height="0.4534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weight-complex="bold" style:text-position="-21.4% 100%" fo:font-size="14pt" style:font-size-asian="14pt" style:font-size-complex="14pt"/>
    </style:style>
    <style:style style:name="TableRow375" style:family="table-row">
      <style:table-row-properties style:row-height="0.4798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Row380" style:family="table-row">
      <style:table-row-properties style:row-height="0.5791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85" style:family="table-row">
      <style:table-row-properties style:row-height="0.5791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8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95" style:family="table-row">
      <style:table-row-properties style:min-row-height="0.4756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04" style:family="table-row">
      <style:table-row-properties style:min-row-height="0.4826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14" style:family="table-row">
      <style:table-row-properties style:min-row-height="0.4895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24" style:family="table-row">
      <style:table-row-properties style:min-row-height="0.7743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3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3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3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3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3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Row440" style:family="table-row">
      <style:table-row-properties style:min-row-height="0.493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Row449" style:family="table-row">
      <style:table-row-properties style:min-row-height="0.5034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weight-complex="bold" fo:letter-spacing="normal" fo:font-size="12pt" style:font-size-asian="12pt" style:font-size-complex="12pt"/>
    </style:style>
    <style:style style:name="TableRow458" style:family="table-row">
      <style:table-row-properties style:min-row-height="1.3777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list-style-name="LFO3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468" style:parent-style-name="內文" style:list-style-name="LFO3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69" style:parent-style-name="內文" style:list-style-name="LFO3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70" style:parent-style-name="內文" style:list-style-name="LFO3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71" style:family="table-row">
      <style:table-row-properties style:min-row-height="1.1111in" fo:keep-together="always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text-indent="0.0986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78" style:family="table-column">
      <style:table-column-properties style:column-width="1.0041in"/>
    </style:style>
    <style:style style:name="TableColumn479" style:family="table-column">
      <style:table-column-properties style:column-width="1.9687in"/>
    </style:style>
    <style:style style:name="Table477" style:family="table" style:master-page-name="MP1">
      <style:table-properties style:width="2.9729in" fo:margin-left="0in" table:align="left"/>
    </style:style>
    <style:style style:name="TableRow480" style:family="table-row">
      <style:table-row-properties style:row-height="0.3937in"/>
    </style:style>
    <style:style style:name="TableCell48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頁首" style:family="paragraph">
      <style:paragraph-properties fo:break-before="page" style:snap-to-layout-grid="true"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8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85" style:parent-style-name="內文" style:family="paragraph">
      <style:paragraph-properties>
        <style:tab-stops>
          <style:tab-stop style:type="center" style:position="3.543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0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fo:text-indent="0.2083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margin-top="0.1368in" fo:line-height="0.3472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fo:margin-top="0.1368in" fo:line-height="0.3472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star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margin-right="-0.9527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 fo:hyphenate="true"/>
    </style:style>
    <style:style style:name="P519" style:parent-style-name="內文" style:family="paragraph">
      <style:paragraph-properties fo:break-before="page" fo:margin-right="-0.95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ableColumn529" style:family="table-column">
      <style:table-column-properties style:column-width="1.1027in" style:use-optimal-column-width="false"/>
    </style:style>
    <style:style style:name="TableColumn530" style:family="table-column">
      <style:table-column-properties style:column-width="1.2597in" style:use-optimal-column-width="false"/>
    </style:style>
    <style:style style:name="TableColumn531" style:family="table-column">
      <style:table-column-properties style:column-width="0.4138in" style:use-optimal-column-width="false"/>
    </style:style>
    <style:style style:name="TableColumn532" style:family="table-column">
      <style:table-column-properties style:column-width="0.5902in" style:use-optimal-column-width="false"/>
    </style:style>
    <style:style style:name="TableColumn533" style:family="table-column">
      <style:table-column-properties style:column-width="0.7875in" style:use-optimal-column-width="false"/>
    </style:style>
    <style:style style:name="TableColumn534" style:family="table-column">
      <style:table-column-properties style:column-width="1.3784in" style:use-optimal-column-width="false"/>
    </style:style>
    <style:style style:name="Table528" style:family="table">
      <style:table-properties style:width="5.5326in" fo:margin-left="0.1736in" table:align="left"/>
    </style:style>
    <style:style style:name="TableRow535" style:family="table-row">
      <style:table-row-properties style:min-row-height="0.5652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4847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left="0.8312in" fo:text-indent="-0.83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margin-left="0.902in" fo:text-indent="-0.902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ableRow556" style:family="table-row">
      <style:table-row-properties style:min-row-height="0.4701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61" style:family="table-row">
      <style:table-row-properties style:min-row-height="0.568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margin-left="0.8305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7631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margin-left="0.8305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9465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577" style:family="table-row">
      <style:table-row-properties style:min-row-height="0.5402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TableRow582" style:family="table-row">
      <style:table-row-properties style:min-row-height="0.5638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Default" style:family="paragraph">
      <style:paragraph-properties fo:text-align="justify"/>
      <style:text-properties style:font-name-asian="標楷體" style:use-window-font-color="true" fo:font-size="14pt" style:font-size-asian="14pt" style:font-size-complex="14pt"/>
    </style:style>
    <style:style style:name="TableRow587" style:family="table-row">
      <style:table-row-properties style:min-row-height="0.6027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Default" style:family="paragraph">
      <style:paragraph-properties fo:text-align="justify"/>
      <style:text-properties style:font-name-asian="標楷體" style:use-window-font-color="tru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TableRow599" style:family="table-row">
      <style:table-row-properties style:min-row-height="1.0763in" style:use-optimal-row-height="false"/>
    </style:style>
    <style:style style:name="P600" style:parent-style-name="內文" style:family="paragraph">
      <style:paragraph-properties fo:text-align="center" fo:margin-top="0.13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P602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TableRow607" style:family="table-row">
      <style:table-row-properties style:min-row-height="0.6208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 style:font-name-complex="細明體_HKSCS" fo:font-size="14pt" style:font-size-asian="14pt" style:font-size-complex="14pt"/>
    </style:style>
    <style:style style:name="TableRow612" style:family="table-row">
      <style:table-row-properties style:min-row-height="0.4854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text-indent="0.3715in"/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TableRow615" style:family="table-row">
      <style:table-row-properties style:min-row-height="0.4923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indent="0.3715in"/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punctuation-wrap="simple" style:text-autospace="none" fo:text-align="center" fo:margin-left="0.2611in" fo:text-indent="-0.2611in">
        <style:tab-stops/>
      </style:paragraph-properties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30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31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32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33" style:parent-style-name="內文" style:family="paragraph">
      <style:paragraph-properties style:punctuation-wrap="simple" style:text-autospace="none" fo:text-align="center" fo:margin-left="0.1694in" fo:text-indent="-0.2277in">
        <style:tab-stops/>
      </style:paragraph-properties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P634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35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36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37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38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style:punctuation-wrap="simple" style:text-autospace="none" fo:text-align="center" fo:margin-left="0.1694in" fo:text-indent="-0.2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0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P646" style:parent-style-name="內文" style:family="paragraph">
      <style:paragraph-properties fo:margin-right="-0.95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8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6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1" style:family="table-column">
      <style:table-column-properties style:column-width="3.4493in" style:use-optimal-column-width="false"/>
    </style:style>
    <style:style style:name="TableColumn652" style:family="table-column">
      <style:table-column-properties style:column-width="3.3465in" style:use-optimal-column-width="false"/>
    </style:style>
    <style:style style:name="Table650" style:family="table">
      <style:table-properties style:width="6.7958in" fo:margin-left="0in" table:align="center"/>
    </style:style>
    <style:style style:name="TableRow653" style:family="table-row">
      <style:table-row-properties style:min-row-height="0.2465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57" style:family="table-row">
      <style:table-row-properties style:min-row-height="2.1055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3888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68" style:family="table-row">
      <style:table-row-properties style:min-row-height="1.9638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673" style:family="table-row">
      <style:table-row-properties style:min-row-height="0.3513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678" style:family="table-row">
      <style:table-row-properties style:min-row-height="1.9972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683" style:family="table-row">
      <style:table-row-properties style:min-row-height="0.3513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9年度臺北市國民中小學</text:p>
      <text:p text:style-name="P2"><text:span text:style-name="T3">「</text:span><text:span text:style-name="T4">探索生活智能，AI教學</text:span><text:span text:style-name="T5">徵件</text:span><text:span text:style-name="T6">」實施計畫</text:span><text:span text:style-name="T7"><text:s/></text:span></text:p>
      <text:p text:style-name="P8">壹、依據</text:p>
      <text:p text:style-name="P9"><text:span text:style-name="T10">臺北市政府教育局109年2月7日北市教督字第10930136571號函頒「臺北市國民中小學卓越科學教育推動計畫」</text:span></text:p>
      <text:p text:style-name="P11">貳、目的</text:p>
      <text:p text:style-name="P12">一、鼓勵教師運用數位科技及網路資源，融入新興科技教育議題，研發AI教材教學，促進科學教育之發展。</text:p>
      <text:p text:style-name="P13">二、辦理AI教案徵件活動，激勵本市國中小學教師應用AI教材發展課程，並蒐整AI教案優良示例，供各校教師作為教學之參據。</text:p>
      <text:p text:style-name="P14">參、辦理單位</text:p>
      <text:p text:style-name="P15">一、督導單位：臺北市政府教育局</text:p>
      <text:p text:style-name="P16">二、主辦單位：臺北市國民教育輔導團、臺北市大安區金華國民小學</text:p>
      <text:p text:style-name="P17">三、承辦單位：臺北市立介壽國民中學、臺北市中正區螢橋國民小學</text:p>
      <text:p text:style-name="P18"><text:span text:style-name="T19">肆、</text:span><text:span text:style-name="T20">AI教案</text:span><text:span text:style-name="T21">徵件</text:span></text:p>
      <text:p text:style-name="P22">一、參加對象資格</text:p>
      <text:p text:style-name="P23">(一)本市公私立（含國立）國民中小學編制內現職教師及代理教師。</text:p>
      <text:p text:style-name="P24"><text:s text:c="3"/>(二)本市公私立（含國立）國民中小學現職實習教師(出具服務證明)得以團體名義（2人以上）參與徵件，且團體作品其中一位作者必須為現職教師。</text:p>
      <text:p text:style-name="P25"><text:span text:style-name="T26">二</text:span><text:span text:style-name="T27">、</text:span><text:span text:style-name="T28">徵件類別及獎項：分一般及</text:span><text:span text:style-name="T29">Zenbo Junior</text:span><text:span text:style-name="T30">共兩個類別</text:span><text:span text:style-name="T31">，擇優錄取，並</text:span><text:span text:style-name="T32">得</text:span><text:span text:style-name="T33">視作品品質狀況</text:span><text:span text:style-name="T34">從缺。</text:span></text:p>
      <text:p text:style-name="P35"><text:bookmark-start text:name="_Hlk40855622"/>(一)<text:bookmark-end text:name="_Hlk40855622"/>一般類</text:p>
      <text:p text:style-name="P36">1.國中組：特優3件，優選6件，佳作6件。</text:p>
      <text:p text:style-name="P37"><text:span text:style-name="T38">2.</text:span><text:span text:style-name="T39">國小組：特優6件，優選12件，佳作</text:span><text:span text:style-name="T40">12</text:span><text:span text:style-name="T41">件。</text:span><text:span text:style-name="T42"><text:s/></text:span></text:p>
      <text:p text:style-name="P43"><text:bookmark-start text:name="_Hlk40855639"/><text:span text:style-name="T44">(二</text:span><text:span text:style-name="T45">)</text:span><text:bookmark-end text:name="_Hlk40855639"/><text:span text:style-name="T46">融入</text:span><text:span text:style-name="T47">Zenbo Junior</text:span><text:span text:style-name="T48">類：第1-3名各1件，佳作9件。</text:span><text:span text:style-name="T49"><text:s/></text:span></text:p>
      <text:p text:style-name="P50">三、參加名額及件數限制</text:p>
      <text:p text:style-name="P51">(一)每件參賽作品之作者至多3人(含3人)，每位作者至多2件作品參賽。</text:p>
      <text:p text:style-name="P52"><text:span text:style-name="T53">(二)</text:span><text:span text:style-name="T54">每件參賽作品</text:span><text:span text:style-name="T55">僅能擇一類別參賽。</text:span></text:p>
      <text:soft-page-break/>
      <text:p text:style-name="P56">(三)每校參賽作品數量不限。</text:p>
      <text:p text:style-name="P57">四、辦理時間</text:p>
      <text:p text:style-name="P58"><text:span text:style-name="T59">(一)</text:span><text:span text:style-name="T60">報名及收件期間：自公告日起至民國10</text:span><text:span text:style-name="T61">9</text:span><text:span text:style-name="T62">年</text:span><text:span text:style-name="T63">1</text:span><text:span text:style-name="T64">1</text:span><text:span text:style-name="T65">月</text:span><text:span text:style-name="T66">18</text:span><text:span text:style-name="T67">日(</text:span><text:span text:style-name="T68">星期</text:span><text:span text:style-name="T69">三</text:span><text:span text:style-name="T70">)止</text:span><text:span text:style-name="T71">，收件截止說明請參見「</text:span><text:span text:style-name="T72">六</text:span><text:span text:style-name="T73">、徵件</text:span><text:span text:style-name="T74">截止日期</text:span><text:span text:style-name="T75">與送件地點」</text:span><text:span text:style-name="T76">。</text:span></text:p>
      <text:p text:style-name="P77">(二)評審期間：109年11月至12月。</text:p>
      <text:p text:style-name="P78">(三)得獎名單公布時間：109年12月，並擇期公開表揚。</text:p>
      <text:p text:style-name="P79"><text:span text:style-name="T80">五</text:span><text:span text:style-name="T81">、</text:span><text:span text:style-name="T82">徵件</text:span><text:span text:style-name="T83">資料內容</text:span></text:p>
      <text:p text:style-name="P84">(一)基本資料</text:p>
      <text:p text:style-name="P85">1.報名表(附件1)一式2份：報名表請由第一作者切結簽名，並完成學校核章，報名截止後不得再變更參賽人員。</text:p>
      <text:p text:style-name="P86">2.聲明與授權書(附件2)1份。</text:p>
      <text:p text:style-name="P87">(二)教學設計資料紙本1份(總頁數含全部附件不得超過10頁)</text:p>
      <text:p text:style-name="P88">1.教學單元活動設計表(附件3)</text:p>
      <text:p text:style-name="P89">2.教學歷程與成果照片(附件4)</text:p>
      <text:p text:style-name="P90"><text:span text:style-name="T91">(</text:span><text:span text:style-name="T92">三</text:span><text:span text:style-name="T93">)</text:span><text:span text:style-name="T94">紙本</text:span><text:span text:style-name="T95">檔案</text:span><text:span text:style-name="T96">一式</text:span><text:span text:style-name="T97">5</text:span><text:span text:style-name="T98">份</text:span><text:span text:style-name="T99">、</text:span><text:span text:style-name="T100">光碟一式</text:span><text:span text:style-name="T101">1</text:span><text:span text:style-name="T102">份</text:span><text:span text:style-name="T103">：</text:span><text:span text:style-name="T104">內容包括</text:span><text:span text:style-name="T105">基本資料</text:span><text:span text:style-name="T106">與教學設計資料全文檔案電子檔，作品</text:span><text:span text:style-name="T107">電腦</text:span><text:span text:style-name="T108">檔案需先行製作</text:span><text:span text:style-name="T109">PDF</text:span><text:span text:style-name="T110">或</text:span><text:span text:style-name="T111">WORD檔</text:span><text:span text:style-name="T112">燒錄成光碟，且資料內容不可出現任何與作品無關之作者姓名及資料，不符規定之作品不予評審。另電腦輔助教學軟體應含獨立執行檔（.EXE）或VCD、DVD格式之多媒體教學單元輔助教材，且不限製作使用之軟體。</text:span></text:p>
      <text:p text:style-name="P113">六、徵件截止日期與送件地點</text:p>
      <text:p text:style-name="P114">(一)國中組</text:p>
      <text:p text:style-name="P115"><text:span text:style-name="T116">1.</text:span><text:span text:style-name="T117">所有資料於10</text:span><text:span text:style-name="T118">9</text:span><text:span text:style-name="T119">年</text:span><text:span text:style-name="T120">1</text:span><text:span text:style-name="T121">1</text:span><text:span text:style-name="T122">月</text:span><text:span text:style-name="T123">18</text:span><text:span text:style-name="T124">日(星期</text:span><text:span text:style-name="T125">三</text:span><text:span text:style-name="T126">)下班前</text:span><text:span text:style-name="T127">專人親送或郵寄掛號方式送達</text:span><text:span text:style-name="T128">介壽國中</text:span><text:span text:style-name="T129">，以收件人簽收日或郵戳為憑，逾期無法收件。</text:span></text:p>
      <text:p text:style-name="P130"><text:span text:style-name="T131">2.</text:span><text:span text:style-name="T132">請於信封註明10</text:span><text:span text:style-name="T133">9</text:span><text:span text:style-name="T134">年度「</text:span><text:span text:style-name="T135">探索生活智能，AI教案</text:span><text:span text:style-name="T136">徵件</text:span><text:span text:style-name="T137">」</text:span><text:span text:style-name="T138">輔導室收</text:span><text:span text:style-name="T139">。</text:span></text:p>
      <text:p text:style-name="P140">介壽國中地址：105臺北市松山區延壽街401號</text:p>
      <text:p text:style-name="P141">聯絡電話：27674496分機600</text:p>
      <text:p text:style-name="P142">(二)國小組</text:p>
      <text:p text:style-name="P143"><text:span text:style-name="T144">1.所有資料於</text:span><text:span text:style-name="T145">10</text:span><text:span text:style-name="T146">9</text:span><text:span text:style-name="T147">年</text:span><text:span text:style-name="T148">1</text:span><text:span text:style-name="T149">1</text:span><text:span text:style-name="T150">月</text:span><text:span text:style-name="T151">18</text:span><text:span text:style-name="T152">日(星期</text:span><text:span text:style-name="T153">三</text:span><text:span text:style-name="T154">)</text:span><text:span text:style-name="T155">下班前</text:span><text:span text:style-name="T156">專人親送或郵寄掛號方式送達</text:span><text:span text:style-name="T157">螢橋國小</text:span><text:span text:style-name="T158">，以</text:span><text:span text:style-name="T159">收件人簽收日或郵戳為憑，</text:span><text:span text:style-name="T160">逾期無法收件</text:span><text:span text:style-name="T161">。</text:span></text:p>
      <text:p text:style-name="P162"><text:span text:style-name="T163">2.</text:span><text:span text:style-name="T164">請於信封註明10</text:span><text:span text:style-name="T165">9</text:span><text:span text:style-name="T166">年度「</text:span><text:span text:style-name="T167">探索生活智能，AI教案</text:span><text:span text:style-name="T168">徵件</text:span><text:span text:style-name="T169">」</text:span><text:span text:style-name="T170">教務處收</text:span><text:span text:style-name="T171">。</text:span></text:p>
      <text:soft-page-break/>
      <text:p text:style-name="P172">　　　<text:s/><text:s text:c="2"/>螢橋國小地址：100臺北市中正區詔安街29號</text:p>
      <text:p text:style-name="P173">　　　<text:s/><text:s/><text:s/>聯絡電話：23054620分機101。</text:p>
      <text:p text:style-name="P174"><text:span text:style-name="T175">七</text:span><text:span text:style-name="T176">、</text:span><text:span text:style-name="T177">徵</text:span><text:span text:style-name="T178">件規格</text:span></text:p>
      <text:p text:style-name="P179"><text:bookmark-start text:name="_Hlk40855515"/>(一)<text:bookmark-end text:name="_Hlk40855515"/>一律採用附件3直式橫書，不接受手寫稿。</text:p>
      <text:p text:style-name="P180">(二)請自行設計封面，請編列頁碼於頁尾置中處，以利評審作業。</text:p>
      <text:p text:style-name="P181">(三)篇幅請勿超過3,000字，總頁數不超過10頁(含全部附件)，稿件字體以正體中文標楷體12號字體、標點符號以全形字、行距採單行間距。</text:p>
      <text:p text:style-name="P182">(四)其他注意事項</text:p>
      <text:p text:style-name="P183"><text:span text:style-name="T184">1</text:span><text:span text:style-name="T185">.</text:span><text:span text:style-name="T186">作品內容以自行開發與編製為主，</text:span><text:span text:style-name="T187">不得運用非經授權之圖片、文字資料等</text:span><text:span text:style-name="T188">(若引用他人資料時需註明出處</text:span><text:span text:style-name="T189">或</text:span><text:span text:style-name="T190">徵得授權)，否則將取消參賽資格，如有任何法律責任由參賽者自行負責。</text:span></text:p>
      <text:p text:style-name="P191"><text:span text:style-name="T192">2</text:span><text:span text:style-name="T193">.</text:span><text:span text:style-name="T194">作品</text:span><text:span text:style-name="T195">需為</text:span><text:span text:style-name="T196">未公開比賽或刊物發表者</text:span><text:span text:style-name="T197">（不含校內刊物）。</text:span></text:p>
      <text:p text:style-name="P198"><text:span text:style-name="T199">八</text:span><text:span text:style-name="T200">、</text:span><text:span text:style-name="T201">評審</text:span><text:span text:style-name="T202">標準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項目</text:p>
          </table:table-cell>
          <table:table-cell table:style-name="TableCell210">
            <text:p text:style-name="P211">配分比例</text:p>
          </table:table-cell>
          <table:table-cell table:style-name="TableCell212">
            <text:p text:style-name="P213">評分原則</text:p>
          </table:table-cell>
        </table:table-row>
        <table:table-row table:style-name="TableRow214">
          <table:table-cell table:style-name="TableCell215">
            <text:p text:style-name="P216">實用性</text:p>
          </table:table-cell>
          <table:table-cell table:style-name="TableCell217">
            <text:p text:style-name="P218"><text:span text:style-name="T219">40</text:span><text:span text:style-name="T220">%</text:span></text:p>
          </table:table-cell>
          <table:table-cell table:style-name="TableCell221">
            <text:p text:style-name="P222">1.教學活動內容契合AI教學主題</text:p>
            <text:p text:style-name="P223">2.作品題材設定、單元安排與教學設計原則的符合學習者程度。</text:p>
            <text:p text:style-name="P224">3.能善用教學策略。</text:p>
          </table:table-cell>
        </table:table-row>
        <table:table-row table:style-name="TableRow225">
          <table:table-cell table:style-name="TableCell226">
            <text:p text:style-name="P227">完整性</text:p>
          </table:table-cell>
          <table:table-cell table:style-name="TableCell228">
            <text:p text:style-name="P229">20%</text:p>
          </table:table-cell>
          <table:table-cell table:style-name="TableCell230">
            <text:p text:style-name="P231">1.設計內容架構完整，教學流程、方法能充分提供學生參與、啟發思考與表達</text:p>
            <text:p text:style-name="P232">2.完整之教材設計需包含：教案、學習單及教學策略等項目。</text:p>
          </table:table-cell>
        </table:table-row>
        <table:table-row table:style-name="TableRow233">
          <table:table-cell table:style-name="TableCell234">
            <text:p text:style-name="P235">創意性</text:p>
          </table:table-cell>
          <table:table-cell table:style-name="TableCell236">
            <text:p text:style-name="P237">20%</text:p>
          </table:table-cell>
          <table:table-cell table:style-name="TableCell238">
            <text:p text:style-name="P239">1.具備創新設計與趣味元素，引發學生學習動機</text:p>
            <text:p text:style-name="P240">2.能結合AI與其他領域學科或重大議題進行跨領域教學設計。</text:p>
            <text:p text:style-name="P241">3.對教材設計手法的創新特殊價值。<text:s/></text:p>
          </table:table-cell>
        </table:table-row>
        <table:table-row table:style-name="TableRow242">
          <table:table-cell table:style-name="TableCell243">
            <text:p text:style-name="P244">友善性</text:p>
          </table:table-cell>
          <table:table-cell table:style-name="TableCell245">
            <text:p text:style-name="P246">20%</text:p>
          </table:table-cell>
          <table:table-cell table:style-name="TableCell247">
            <text:p text:style-name="P248">1.作品的文字敘述、語音表達、圖片等，具推廣價值及可行性。</text:p>
            <text:p text:style-name="P249">2.內容結合學生生活經驗，易於了解與學習。<text:s/></text:p>
          </table:table-cell>
        </table:table-row>
      </table:table>
      <text:p text:style-name="P250">九、獎勵方式</text:p>
      <text:p text:style-name="P251">(一)一般類獎勵名額：依評審成績，擇優錄取國中組15件、國小組30件，共計45件作品，獎勵方式如下：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soft-page-break/>
            <text:p text:style-name="P260">獎項</text:p>
          </table:table-cell>
          <table:table-cell table:style-name="TableCell261">
            <text:p text:style-name="P262">第一作者</text:p>
          </table:table-cell>
          <table:table-cell table:style-name="TableCell263">
            <text:p text:style-name="P264">第二作者</text:p>
          </table:table-cell>
          <table:table-cell table:style-name="TableCell265">
            <text:p text:style-name="P266">第三作者</text:p>
          </table:table-cell>
          <table:table-cell table:style-name="TableCell267">
            <text:p text:style-name="P268">獎勵金</text:p>
          </table:table-cell>
        </table:table-row>
        <table:table-row table:style-name="TableRow269">
          <table:table-cell table:style-name="TableCell270">
            <text:p text:style-name="P271">特優</text:p>
          </table:table-cell>
          <table:table-cell table:style-name="TableCell272">
            <text:p text:style-name="P273">嘉獎2次</text:p>
            <text:p text:style-name="P274">特優獎狀</text:p>
          </table:table-cell>
          <table:table-cell table:style-name="TableCell275">
            <text:p text:style-name="P276">嘉獎1次</text:p>
            <text:p text:style-name="P277">特優獎狀</text:p>
          </table:table-cell>
          <table:table-cell table:style-name="TableCell278">
            <text:p text:style-name="P279">嘉獎1次</text:p>
            <text:p text:style-name="P280"><text:span text:style-name="T281">特</text:span><text:span text:style-name="T282">優獎狀</text:span></text:p>
          </table:table-cell>
          <table:table-cell table:style-name="TableCell283">
            <text:p text:style-name="P284">每件作品</text:p>
            <text:p text:style-name="P285">禮券4,000元</text:p>
          </table:table-cell>
        </table:table-row>
        <table:table-row table:style-name="TableRow286">
          <table:table-cell table:style-name="TableCell287">
            <text:p text:style-name="P288">優選</text:p>
          </table:table-cell>
          <table:table-cell table:style-name="TableCell289">
            <text:p text:style-name="P290">嘉獎1次</text:p>
            <text:p text:style-name="P291">優選獎狀</text:p>
          </table:table-cell>
          <table:table-cell table:style-name="TableCell292">
            <text:p text:style-name="P293">嘉獎1次</text:p>
            <text:p text:style-name="P294">優選獎狀</text:p>
          </table:table-cell>
          <table:table-cell table:style-name="TableCell295">
            <text:p text:style-name="P296">嘉獎1次</text:p>
            <text:p text:style-name="P297">優選獎狀</text:p>
          </table:table-cell>
          <table:table-cell table:style-name="TableCell298">
            <text:p text:style-name="P299">每件作品</text:p>
            <text:p text:style-name="P300">禮券1,500元</text:p>
          </table:table-cell>
        </table:table-row>
        <table:table-row table:style-name="TableRow301">
          <table:table-cell table:style-name="TableCell302">
            <text:p text:style-name="P303">佳作</text:p>
          </table:table-cell>
          <table:table-cell table:style-name="TableCell304">
            <text:p text:style-name="P305">獎狀</text:p>
          </table:table-cell>
          <table:table-cell table:style-name="TableCell306">
            <text:p text:style-name="P307">獎狀</text:p>
          </table:table-cell>
          <table:table-cell table:style-name="TableCell308">
            <text:p text:style-name="P309">獎狀</text:p>
          </table:table-cell>
          <table:table-cell table:style-name="TableCell310">
            <text:p text:style-name="P311">每件作品</text:p>
            <text:p text:style-name="P312">禮券1,000元</text:p>
          </table:table-cell>
        </table:table-row>
      </table:table>
      <text:p text:style-name="P313"><text:span text:style-name="T314">(</text:span><text:span text:style-name="T315">二</text:span><text:span text:style-name="T316">)</text:span><text:s/><text:span text:style-name="T317">融入Zenbo Junior類</text:span><text:span text:style-name="T318">獎勵名額：依評審成績，</text:span><text:span text:style-name="T319">不分學層</text:span><text:span text:style-name="T320">擇優錄取</text:span><text:span text:style-name="T321">第一名、第二名及第三名各1名，佳作</text:span><text:span text:style-name="T322">9</text:span><text:span text:style-name="T323">名</text:span><text:span text:style-name="T324">。</text:span><text:span text:style-name="T325">獎勵方式如下：</text:span></text:p>
      <text:p text:style-name="P326">第一名：ASUS ZENBO JUNIOR壹台(價值約2萬元)，頒發獎狀及嘉獎</text:p>
      <text:p text:style-name="P327"><text:s text:c="8"/>2次。</text:p>
      <text:p text:style-name="P328">第二名：QAP智能語音平台一般授權免費使用(一年授權)<text:s/>，頒發獎狀及嘉獎1次。</text:p>
      <text:p text:style-name="P329">第三名：ASUS智慧音箱壹台，頒發獎狀及嘉獎1次。</text:p>
      <text:p text:style-name="P330"><text:s text:c="5"/>佳作（9名）每件作品禮券1,000元，頒發獎狀。</text:p>
      <text:p text:style-name="P331">(三)得獎名單：將於109年12月公告於介壽國中及螢橋國小網站。</text:p>
      <text:p text:style-name="P332">十、成果發表</text:p>
      <text:p text:style-name="P333">凡獲獎作品均收錄於成果冊中，並製作燒錄成果光碟，發送各校供參，另擇期公開表揚，分享AI教學教案成果。</text:p>
      <text:p text:style-name="P334">十一、經費來源</text:p>
      <text:p text:style-name="P335">由109年度臺北市國民中小學卓越科學教育推動計畫之三「探索生活智能，AI教學工作坊與教案徵件」行動方案經費支應。</text:p>
      <text:p text:style-name="P336"><text:span text:style-name="T337">伍</text:span><text:span text:style-name="T338">、</text:span><text:span text:style-name="T339">預期效益</text:span></text:p>
      <text:p text:style-name="P340"><text:span text:style-name="T341">(一)透過工作坊培訓各校AI教學種子教師，提升教師對AI教學之認知及意願，</text:span><text:span text:style-name="T342">關注學生在新興科技知能</text:span><text:span text:style-name="T343">與跨域統整</text:span><text:span text:style-name="T344">上的學習需求，</text:span><text:span text:style-name="T345">促進問題解決素養的養成</text:span><text:span text:style-name="T346">，形塑本市AI教育藍圖與願</text:span><text:span text:style-name="T347">景。</text:span></text:p>
      <text:p text:style-name="P348"><text:s text:c="5"/>(二)預計評選國中15件、國小30件優良教案及融入Zenbo Junior優良教案計12件，並將教案優良示例印製光碟發送各校並上傳本市酷課雲，供教師進行相關教學之參考。</text:p>
      <text:p text:style-name="P349">陸、本計畫陳教育局核定後實施，修正時亦同。</text:p>
      <text:soft-page-break/>
      <text:p text:style-name="P350"><text:span text:style-name="T351">附件</text:span><text:span text:style-name="T352">1</text:span></text:p>
      <text:p text:style-name="P353">臺北市109年度國民中小學「探索生活智能，AI教案徵件」</text:p>
      <text:p text:style-name="P354">報名表</text:p>
      <text:p text:style-name="P355"><text:span text:style-name="T356">□國中組 <text:s/>□國小組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報名學校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<text:span text:style-name="T371">收件編號</text:span></text:p>
          </table:table-cell>
          <table:table-cell table:style-name="TableCell372" table:number-columns-spanned="2">
            <text:p text:style-name="P373"><text:span text:style-name="T374">（承辦單位填寫）</text:span></text:p>
          </table:table-cell>
          <table:covered-table-cell/>
        </table:table-row>
        <table:table-row table:style-name="TableRow375">
          <table:table-cell table:style-name="TableCell376">
            <text:p text:style-name="P377">作品名稱</text:p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類別</text:p>
          </table:table-cell>
          <table:table-cell table:style-name="TableCell383" table:number-columns-spanned="5">
            <text:p text:style-name="P384">□一般類 <text:s text:c="9"/>□融入Zenbo Junior類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作者</text:p>
            <text:p text:style-name="P388">基本資料</text:p>
          </table:table-cell>
          <table:table-cell table:style-name="TableCell389">
            <text:p text:style-name="P390">第 一 作 者</text:p>
          </table:table-cell>
          <table:table-cell table:style-name="TableCell391" table:number-columns-spanned="3">
            <text:p text:style-name="P392">第 二 作 者</text:p>
          </table:table-cell>
          <table:covered-table-cell/>
          <table:covered-table-cell/>
          <table:table-cell table:style-name="TableCell393">
            <text:p text:style-name="P394">第 三 作 者</text:p>
          </table:table-cell>
        </table:table-row>
        <table:table-row table:style-name="TableRow395">
          <table:table-cell table:style-name="TableCell396">
            <text:p text:style-name="P397">姓名</text:p>
          </table:table-cell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服務學校</text:span></text:p>
          </table:table-cell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職稱</text:span></text:p>
          </table: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聯絡電話</text:span></text:p>
          </table:table-cell>
          <table:table-cell table:style-name="TableCell428">
            <text:p text:style-name="P429">(O)</text:p>
            <text:p text:style-name="P430">(H)</text:p>
            <text:p text:style-name="P431">(手機)</text:p>
          </table:table-cell>
          <table:table-cell table:style-name="TableCell432" table:number-columns-spanned="3">
            <text:p text:style-name="P433">(O)</text:p>
            <text:p text:style-name="P434">(H)</text:p>
            <text:p text:style-name="P435">(手機)</text:p>
          </table:table-cell>
          <table:covered-table-cell/>
          <table:covered-table-cell/>
          <table:table-cell table:style-name="TableCell436">
            <text:p text:style-name="P437">(O)</text:p>
            <text:p text:style-name="P438">(H)</text:p>
            <text:p text:style-name="P439">(手機)</text:p>
          </table:table-cell>
        </table:table-row>
        <table:table-row table:style-name="TableRow440">
          <table:table-cell table:style-name="TableCell441">
            <text:p text:style-name="P442">e-mail</text:p>
          </table: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傳真號碼</text:p>
          </table:table-cell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切結事項</text:p>
            <text:p text:style-name="P461">（由第一作者簽具）</text:p>
          </table:table-cell>
          <table:table-cell table:style-name="TableCell462" table:number-columns-spanned="5">
            <text:list text:style-name="LFO3" text:continue-numbering="true">
              <text:list-item>
                <text:p text:style-name="P463"><text:span text:style-name="T464">本人保證所列作者均符合</text:span><text:span text:style-name="T465">徵件</text:span><text:span text:style-name="T466">參加對象</text:span><text:span text:style-name="T467">。</text:span></text:p>
              </text:list-item>
              <text:list-item>
                <text:p text:style-name="P468">本人保證作品無剽竊及違反學術倫理事項。</text:p>
              </text:list-item>
              <text:list-item>
                <text:p text:style-name="P469">參加徵選之作品應為原創，並由作者自行承擔「智慧財產權」之各項爭議與責任。</text:p>
              </text:list-item>
              <text:list-item>
                <text:p text:style-name="P470">作品未參加過臺北市及全國相關教案甄選比賽或其它相關比賽獲獎，且未在期刊發表或出版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6">
            <text:p text:style-name="P473"><text:span text:style-name="T474">具結人簽名</text:span><text:span text:style-name="T47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6">承辦人：　　<text:s/>　　　<text:s text:c="2"/><text:s text:c="2"/>教務主任：<text:s text:c="2"/>　　　　　<text:s text:c="2"/><text:s/>校長：<text:s/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soft-page-break/>
            <text:p text:style-name="P482">收件編號</text:p>
          </table:table-cell>
          <table:table-cell table:style-name="TableCell483">
            <text:p text:style-name="P484">（承辦單位填寫）</text:p>
          </table:table-cell>
        </table:table-row>
      </table:table>
      <text:p text:style-name="P485"><text:span text:style-name="T486">附件</text:span><text:span text:style-name="T487">2 <text:s/></text:span><text:span text:style-name="T488"><text:tab/></text:span></text:p>
      <text:p text:style-name="P489">臺北市109年度國民中小學「探索生活智能，AI教案徵件」</text:p>
      <text:p text:style-name="P490">作品聲明與授權書</text:p>
      <text:p text:style-name="P491"/>
      <text:p text:style-name="P492">___________________________________________等人（以下稱甲方）就作品名稱：<text:s/></text:p>
      <text:p text:style-name="P493"><text:span text:style-name="T494">（以下稱本著作），同意無償授權臺北市政府教育局（以下稱乙方）基於非營利之教學推廣與資源分享目的，經錄取後，得以任何形式與方式進行重製、改作、發行、公開發表、透過網路公開傳輸、轉授權予各學校師生使用等行為。</text:span></text:p>
      <text:p text:style-name="P495">　　甲方聲明並保證授權著作為甲方所自行創作且授權著作，未曾於其它任何比賽獲獎，且未侵害任何第三人之智慧財產權。若有不符事實，願自負一切法律責任。</text:p>
      <text:p text:style-name="P496">　　另本著作所有作者同意，按各作者對稿件所作之貢獻排列作者順序如下方簽章。</text:p>
      <text:p text:style-name="P497">此致</text:p>
      <text:p text:style-name="P498">臺北市政府教育局</text:p>
      <text:p text:style-name="P499"/>
      <text:p text:style-name="P500">甲 方：<text:s/></text:p>
      <text:p text:style-name="P501">第一作者姓名：<text:s text:c="19"/>（簽章）身分證號碼：</text:p>
      <text:p text:style-name="P502">地址：</text:p>
      <text:p text:style-name="P503">第二作者姓名：<text:s text:c="19"/>（簽章）身分證號碼：</text:p>
      <text:p text:style-name="P504">地址：</text:p>
      <text:p text:style-name="P505">第三作者姓名： <text:s text:c="13"/><text:s text:c="5"/>（簽章）身分證號碼：</text:p>
      <text:p text:style-name="P506">地址：</text:p>
      <text:p text:style-name="P507"/>
      <text:p text:style-name="P508"><text:span text:style-name="T509">中 <text:s/>華 <text:s/>民 <text:s/>國</text:span><text:span text:style-name="T510"><text:s text:c="2"/>10</text:span><text:span text:style-name="T511">9</text:span><text:span text:style-name="T512"><text:s/>年</text:span><text:span text:style-name="T513"><text:s text:c="7"/></text:span><text:span text:style-name="T514"><text:s/>月</text:span><text:span text:style-name="T515"><text:s text:c="4"/></text:span><text:span text:style-name="T516"><text:s text:c="5"/>日</text:span></text:p>
      <text:p text:style-name="P517"/>
      <text:p text:style-name="P518">(備註：本文件需經所有參賽者皆簽署後方可生效，否則視同放棄參賽資格。)</text:p>
      <text:soft-page-break/>
      <text:p text:style-name="P519">附件3</text:p>
      <text:p text:style-name="P520">臺北市109年度國民中小學「探索生活智能，AI教案徵件」</text:p>
      <text:p text:style-name="P521"><text:span text:style-name="T522">教學</text:span><text:span text:style-name="T523">單元</text:span><text:span text:style-name="T524">活動設計</text:span><text:span text:style-name="T525">表</text:span></text:p>
      <text:p text:style-name="P526"><text:span text:style-name="T527">□國中組 <text:s/>□國小組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單元活動名稱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>教學</text:p>
            <text:p text:style-name="P542">設計者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教學領域</text:p>
          </table:table-cell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學習/教育階段</text:p>
          </table:table-cell>
          <table:table-cell table:style-name="TableCell553" table:number-columns-spanned="5">
            <text:p text:style-name="P554"><text:span text:style-name="T555">□國中( <text:s text:c="2"/>)年級 <text:s text:c="3"/>□國小( <text:s text:c="2"/>)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類別</text:p>
          </table:table-cell>
          <table:table-cell table:style-name="TableCell559" table:number-columns-spanned="5">
            <text:p text:style-name="P560">□一般類 <text:s text:c="9"/>□融入Zenbo Junior類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授課時間</text:p>
          </table:table-cell>
          <table:table-cell table:style-name="TableCell564" table:number-columns-spanned="5">
            <text:p text:style-name="P565">本單元/活動共( <text:s text:c="2"/>)節，合計( <text:s text:c="2"/>)分鐘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教學設計理念</text:p>
          </table:table-cell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教學規劃</text:p>
          </table:table-cell>
          <table:table-cell table:style-name="TableCell574" table:number-columns-spanned="5">
            <text:p text:style-name="P575">1.請說明學生起點行為或先備知識</text:p>
            <text:p text:style-name="P576">2.請說明教學流程架構或課程單元地圖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學習目標</text:p>
          </table:table-cell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總綱核心素養</text:p>
          </table:table-cell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rows-spanned="2">
            <text:p text:style-name="P589"><text:span text:style-name="T590">領域學科核心素養</text:span></text:p>
          </table:table-cell>
          <table:table-cell table:style-name="TableCell591" table:number-rows-spanned="2">
            <text:p text:style-name="P592"/>
          </table:table-cell>
          <table:table-cell table:style-name="TableCell593" table:number-rows-spanned="2">
            <text:p text:style-name="P594">學習重點</text:p>
          </table:table-cell>
          <table:table-cell table:style-name="TableCell595">
            <text:p text:style-name="P596">學習表現</text:p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學習內容</text:p>
          </table:table-cell>
          <table:table-cell table:style-name="TableCell605" table:number-columns-spanned="2">
            <text:p text:style-name="P606"/>
          </table:table-cell>
          <table:covered-table-cell/>
        </table:table-row>
        <text:soft-page-break/>
        <table:table-row table:style-name="TableRow607">
          <table:table-cell table:style-name="TableCell608">
            <text:p text:style-name="P609">教學資源及器材</text:p>
          </table:table-cell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6">
            <text:p text:style-name="P614">教學活動設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學習目標</text:p>
          </table:table-cell>
          <table:table-cell table:style-name="TableCell618" table:number-columns-spanned="2">
            <text:p text:style-name="P619">教學內容</text:p>
          </table:table-cell>
          <table:covered-table-cell/>
          <table:table-cell table:style-name="TableCell620" table:number-columns-spanned="2">
            <text:p text:style-name="P621">節數、時間</text:p>
          </table:table-cell>
          <table:covered-table-cell/>
          <table:table-cell table:style-name="TableCell622">
            <text:p text:style-name="P623">評量方式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>準備活動</text:p>
            <text:p text:style-name="P629"/>
            <text:p text:style-name="P630"/>
            <text:p text:style-name="P631"/>
            <text:p text:style-name="P632"/>
            <text:p text:style-name="P633">發展活動</text:p>
            <text:p text:style-name="P634"/>
            <text:p text:style-name="P635"/>
            <text:p text:style-name="P636"/>
            <text:p text:style-name="P637"/>
            <text:p text:style-name="P638"/>
            <text:p text:style-name="P639">綜合活動</text:p>
            <text:p text:style-name="P640"/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</table:table>
      <text:p text:style-name="P646"/>
      <text:p text:style-name="P647"/>
      <text:p text:style-name="P648"/>
      <text:soft-page-break/>
      <text:p text:style-name="P649">附件4</text:p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2">
            <text:p text:style-name="P655">臺北市109年度國民中小學「探索生活智能，AI教案徵件」</text:p>
            <text:p text:style-name="P656">教學歷程與成果照片</text:p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照片說明</text:p>
          </table:table-cell>
          <table:table-cell table:style-name="TableCell665">
            <text:p text:style-name="P666"><text:span text:style-name="T667">照片說明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照片說明</text:p>
          </table:table-cell>
          <table:table-cell table:style-name="TableCell676">
            <text:p text:style-name="P677">照片說明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照片說明</text:p>
          </table:table-cell>
          <table:table-cell table:style-name="TableCell686">
            <text:p text:style-name="P687">照片說明</text:p>
          </table:table-cell>
        </table:table-row>
      </table:table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05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215in"/>
      </style:footer-style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6704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58752" draw:id="id1" draw:style-name="a1" draw:name="文字方塊 3" text:anchor-type="paragraph" svg:x="0in" svg:y="0.00069in" svg:width="0.07014in" svg:height="0.15972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誠信教育「融入式教案」甄選實施計畫</dc:title>
    <meta:initial-creator>Kelly</meta:initial-creator>
    <dc:creator>user</dc:creator>
    <meta:creation-date>2020-10-13T01:26:00Z</meta:creation-date>
    <dc:date>2020-10-13T01:26:00Z</dc:date>
    <meta:print-date>2020-10-13T01:26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16" meta:character-count="4120" meta:row-count="29" meta:non-whitespace-character-count="3512"/>
  </office:meta>
</office:document-meta>
</file>