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1.1562in"/>
    </style:style>
    <style:style style:name="TableColumn14" style:family="table-column">
      <style:table-column-properties style:column-width="1.2895in"/>
    </style:style>
    <style:style style:name="Table8" style:family="table">
      <style:table-properties style:width="7.2847in" fo:margin-left="-0.0034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 fo:text-indent="0.0847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4" style:family="table-column">
      <style:table-column-properties style:column-width="0.4965in"/>
    </style:style>
    <style:style style:name="TableColumn45" style:family="table-column">
      <style:table-column-properties style:column-width="0.8937in"/>
    </style:style>
    <style:style style:name="TableColumn46" style:family="table-column">
      <style:table-column-properties style:column-width="0.9923in"/>
    </style:style>
    <style:style style:name="TableColumn47" style:family="table-column">
      <style:table-column-properties style:column-width="1.1083in"/>
    </style:style>
    <style:style style:name="TableColumn48" style:family="table-column">
      <style:table-column-properties style:column-width="0.8965in"/>
    </style:style>
    <style:style style:name="TableColumn49" style:family="table-column">
      <style:table-column-properties style:column-width="0.9972in"/>
    </style:style>
    <style:style style:name="TableColumn50" style:family="table-column">
      <style:table-column-properties style:column-width="0.877in"/>
    </style:style>
    <style:style style:name="TableColumn51" style:family="table-column">
      <style:table-column-properties style:column-width="1.0652in"/>
    </style:style>
    <style:style style:name="Table43" style:family="table">
      <style:table-properties style:width="7.327in" fo:margin-left="-0.0034in" table:align="lef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923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22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2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</style:style>
    <style:style style:name="TableRow135" style:family="table-row">
      <style:table-row-properties style:min-row-height="0.2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</style:style>
    <style:style style:name="TableRow152" style:family="table-row">
      <style:table-row-properties style:min-row-height="0.22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</style:style>
    <style:style style:name="TableRow169" style:family="table-row">
      <style:table-row-properties style:min-row-height="0.2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</style:style>
    <style:style style:name="TableRow186" style:family="table-row">
      <style:table-row-properties style:min-row-height="0.2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22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</style:style>
    <style:style style:name="TableRow220" style:family="table-row">
      <style:table-row-properties style:min-row-height="0.2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</style:style>
    <style:style style:name="TableRow237" style:family="table-row">
      <style:table-row-properties style:min-row-height="0.22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ableRow254" style:family="table-row">
      <style:table-row-properties style:min-row-height="0.22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</style:style>
    <style:style style:name="TableRow271" style:family="table-row">
      <style:table-row-properties style:min-row-height="0.22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</style:style>
    <style:style style:name="TableRow288" style:family="table-row">
      <style:table-row-properties style:min-row-height="0.22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</style:style>
    <style:style style:name="TableRow305" style:family="table-row">
      <style:table-row-properties style:min-row-height="0.22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</style:style>
    <style:style style:name="TableRow322" style:family="table-row">
      <style:table-row-properties style:min-row-height="0.22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</style:style>
    <style:style style:name="TableRow339" style:family="table-row">
      <style:table-row-properties style:min-row-height="0.22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15%"/>
    </style:style>
    <style:style style:name="TableRow356" style:family="table-row">
      <style:table-row-properties style:min-row-height="0.22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Times New Roman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15%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/>
    </style:style>
    <style:style style:name="TableRow373" style:family="table-row">
      <style:table-row-properties style:min-row-height="0.22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15%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</style:style>
    <style:style style:name="TableRow407" style:family="table-row">
      <style:table-row-properties style:min-row-height="0.22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15%"/>
    </style:style>
    <style:style style:name="TableRow424" style:family="table-row">
      <style:table-row-properties style:min-row-height="0.22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5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15%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15%"/>
    </style:style>
    <style:style style:name="TableRow441" style:family="table-row">
      <style:table-row-properties style:min-row-height="0.22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15%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</style:style>
    <style:style style:name="TableRow458" style:family="table-row">
      <style:table-row-properties style:min-row-height="0.22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15%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/>
    </style:style>
    <style:style style:name="TableRow475" style:family="table-row">
      <style:table-row-properties style:min-row-height="0.22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5%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15%"/>
    </style:style>
    <style:style style:name="TableRow492" style:family="table-row">
      <style:table-row-properties style:min-row-height="0.22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15%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15%"/>
    </style:style>
    <style:style style:name="TableRow509" style:family="table-row">
      <style:table-row-properties style:min-row-height="0.22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15%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/>
    </style:style>
    <style:style style:name="TableRow526" style:family="table-row">
      <style:table-row-properties style:min-row-height="0.22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5%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15%"/>
    </style:style>
    <style:style style:name="TableRow543" style:family="table-row">
      <style:table-row-properties style:min-row-height="0.22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15%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15%"/>
    </style:style>
    <style:style style:name="P5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561" style:parent-style-name="內文" style:family="paragraph">
      <style:paragraph-properties fo:widows="2" fo:orphans="2"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C00000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576" style:parent-style-name="內文" style:family="paragraph">
      <style:paragraph-properties fo:widows="2" fo:orphans="2" fo:text-align="center" fo:line-height="0.25in" fo:margin-left="0.3409in" fo:text-indent="-0.2409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教育盃中等學校</text:span><text:span text:style-name="T5">跆拳道錦</text:span><text:span text:style-name="T6">標賽防疫</text:span><text:span text:style-name="T7">健康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校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填報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填報人員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連絡電話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編號</text:p>
          </table:table-cell>
          <table:table-cell table:style-name="TableCell55" table:number-rows-spanned="2">
            <text:p text:style-name="P56">職稱</text:p>
          </table:table-cell>
          <table:table-cell table:style-name="TableCell57" table:number-rows-spanned="2">
            <text:p text:style-name="P58">姓名</text:p>
          </table:table-cell>
          <table:table-cell table:style-name="TableCell59" table:number-rows-spanned="2">
            <text:p text:style-name="P60">聯絡電話</text:p>
          </table:table-cell>
          <table:table-cell table:style-name="TableCell61" table:number-rows-spanned="2">
            <text:p text:style-name="P62">施打過COVID-19</text:p>
            <text:p text:style-name="P63">疫苗證明</text:p>
            <text:p text:style-name="P64"><text:span text:style-name="T65">(</text:span><text:span text:style-name="T66">請打</text:span><text:span text:style-name="T67"></text:span><text:span text:style-name="T68">)</text:span></text:p>
          </table:table-cell>
          <table:table-cell table:style-name="TableCell69" table:number-columns-spanned="3">
            <text:p text:style-name="P70">未施打疫苗或疫苗接種未達14天者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7日內快篩</text:p>
            <text:p text:style-name="P79">陰性證明</text:p>
            <text:p text:style-name="P80"><text:span text:style-name="T81">(</text:span><text:span text:style-name="T82">請打</text:span><text:span text:style-name="T83"></text:span><text:span text:style-name="T84">)</text:span></text:p>
          </table:table-cell>
          <table:table-cell table:style-name="TableCell85">
            <text:p text:style-name="P86">核酸檢驗</text:p>
            <text:p text:style-name="P87">陰性證明</text:p>
            <text:p text:style-name="P88"><text:span text:style-name="T89">(</text:span><text:span text:style-name="T90">請打</text:span><text:span text:style-name="T91"></text:span><text:span text:style-name="T92">)</text:span></text:p>
          </table:table-cell>
          <table:table-cell table:style-name="TableCell93">
            <text:p text:style-name="P94"><text:span text:style-name="T95">施打</text:span><text:span text:style-name="T96">(</text:span><text:span text:style-name="T97">快篩</text:span><text:span text:style-name="T98">、</text:span></text:p>
            <text:p text:style-name="P99">核酸檢驗)</text:p>
            <text:p text:style-name="P100">日期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承辦人：<text:s text:c="3"/><text:s text:c="2"/><text:s text:c="7"/>體育組長：<text:s text:c="3"/><text:s text:c="2"/><text:s text:c="5"/><text:s text:c="2"/>學務主任：<text:s text:c="6"/><text:s text:c="4"/><text:s text:c="5"/>校長：</text:p>
      <text:p text:style-name="P561"><text:span text:style-name="T562"><text:s text:c="22"/></text:span><text:span text:style-name="T563"><text:s/></text:span><text:span text:style-name="T564"><text:s text:c="2"/></text:span><text:span text:style-name="T565"><text:s text:c="4"/></text:span><text:span text:style-name="T566"><text:s/></text:span><text:span text:style-name="T567"><text:s text:c="5"/></text:span><text:span text:style-name="T568">（請</text:span><text:span text:style-name="T569">核實核章</text:span><text:span text:style-name="T570">）</text:span><text:span text:style-name="T571"><text:s/></text:span><text:span text:style-name="T572"><text:s text:c="2"/></text:span><text:span text:style-name="T573"><text:s text:c="3"/></text:span><text:span text:style-name="T574"><text:s/></text:span><text:span text:style-name="T575"><text:s text:c="5"/></text:span></text:p>
      <text:p text:style-name="P576"><text:span text:style-name="T577">中</text:span><text:span text:style-name="T578"><text:s text:c="6"/></text:span><text:span text:style-name="T579">華</text:span><text:span text:style-name="T580"><text:s text:c="6"/></text:span><text:span text:style-name="T581">民</text:span><text:span text:style-name="T582"><text:s text:c="7"/></text:span><text:span text:style-name="T583">國</text:span><text:span text:style-name="T584"><text:s text:c="4"/>110 <text:s text:c="3"/></text:span><text:span text:style-name="T585">年</text:span><text:span text:style-name="T586"><text:s text:c="4"/></text:span><text:span text:style-name="T587"><text:s/></text:span><text:span text:style-name="T588"><text:s text:c="4"/></text:span><text:span text:style-name="T589">月</text:span><text:span text:style-name="T590"><text:s text:c="8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延龍</dc:creator>
    <meta:creation-date>2021-11-22T04:13:00Z</meta:creation-date>
    <dc:date>2021-11-22T04:13:00Z</dc:date>
    <meta:print-date>2021-10-28T2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