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 style:font-size-complex="14pt"/>
    </style:style>
    <style:style style:name="P3" style:parent-style-name="Default" style:list-style-name="LFO1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style:font-size-complex="14pt"/>
    </style:style>
    <style:style style:name="P4" style:parent-style-name="Default" style:list-style-name="LFO1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style:font-size-complex="14pt"/>
    </style:style>
    <style:style style:name="P5" style:parent-style-name="Default" style:list-style-name="LFO1" style:family="paragraph">
      <style:paragraph-properties fo:text-align="justify" fo:line-height="0.2777in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paragraph-properties fo:text-align="justify" fo:line-height="0.2777in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P13" style:parent-style-name="Default" style:list-style-name="LFO1" style:family="paragraph">
      <style:paragraph-properties fo:text-align="justify" fo:line-height="0.2777in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P17" style:parent-style-name="Default" style:list-style-name="LFO1" style:family="paragraph">
      <style:paragraph-properties fo:text-align="justify" fo:line-height="0.2777in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P21" style:parent-style-name="Default" style:list-style-name="LFO1" style:family="paragraph">
      <style:paragraph-properties fo:text-align="justify" fo:line-height="0.2777in" fo:margin-left="0.6895in" fo:text-indent="-0.6895in">
        <style:tab-stops/>
      </style:paragraph-properties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P26" style:parent-style-name="Default" style:list-style-name="LFO1" style:family="paragraph">
      <style:paragraph-properties fo:text-align="justify"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list-style-name="LFO1" style:family="paragraph">
      <style:paragraph-properties fo:text-align="justify" fo:line-height="0.2777in" fo:margin-left="0.6895in" fo:text-indent="-0.6895in">
        <style:tab-stops/>
      </style:paragraph-properties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P35" style:parent-style-name="Default" style:list-style-name="LFO1" style:family="paragraph">
      <style:paragraph-properties fo:text-align="justify" fo:line-height="0.2777in" fo:margin-left="0.6895in" fo:text-indent="-0.6895in">
        <style:tab-stops/>
      </style:paragraph-properties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Default" style:list-style-name="LFO1" style:family="paragraph">
      <style:paragraph-properties fo:text-align="justify" fo:line-height="0.2777in" fo:margin-left="0.6895in" fo:text-indent="-0.6895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2777in"/>
      <style:text-properties style:use-window-font-color="true"/>
    </style:style>
  </office:automatic-styles>
  <office:body>
    <office:text text:use-soft-page-breaks="true">
      <text:p text:style-name="P1">臺北市政府所屬人員資通安全事項獎懲基準</text:p>
      <text:p text:style-name="P2">為規範各機關所屬人員對於機關資通安全維護工作之獎懲標準，爰依「公務機關所屬人員資通安全事項獎懲辦法」第二條規定訂定本基準，本基準共計十一點，其重點如下：</text:p>
      <text:list text:style-name="LFO1" text:continue-numbering="true">
        <text:list-item>
          <text:p text:style-name="P3">明定本基準訂定之法源依據。（第一點）</text:p>
        </text:list-item>
        <text:list-item>
          <text:p text:style-name="P4">明定本基準適用機關範圍。（第二點）</text:p>
        </text:list-item>
        <text:list-item>
          <text:p text:style-name="P5"><text:span text:style-name="T6">明定本</text:span><text:span text:style-name="T7">基準</text:span><text:span text:style-name="T8">適用人員定義。（第三點）</text:span></text:p>
        </text:list-item>
        <text:list-item>
          <text:p text:style-name="P9"><text:span text:style-name="T10">明定本</text:span><text:span text:style-name="T11">基準核予人員嘉獎之適用情形</text:span><text:span text:style-name="T12">。（第四點）</text:span></text:p>
        </text:list-item>
        <text:list-item>
          <text:p text:style-name="P13"><text:span text:style-name="T14">明定本</text:span><text:span text:style-name="T15">基準核予人員記功之適用情形</text:span><text:span text:style-name="T16">。（第五點）</text:span></text:p>
        </text:list-item>
        <text:list-item>
          <text:p text:style-name="P17"><text:span text:style-name="T18">明定本</text:span><text:span text:style-name="T19">基準核予人員申誡之適用情形</text:span><text:span text:style-name="T20">。（第六點）</text:span></text:p>
        </text:list-item>
        <text:list-item>
          <text:p text:style-name="P21"><text:span text:style-name="T22">明定本</text:span><text:span text:style-name="T23">基準核予人員記過之適用情形</text:span><text:span text:style-name="T24">。</text:span><text:span text:style-name="T25">（第七點）</text:span></text:p>
        </text:list-item>
        <text:list-item>
          <text:p text:style-name="P26"><text:span text:style-name="T27">明定本</text:span><text:span text:style-name="T28">基準核予人員獎懲之額度</text:span><text:span text:style-name="T29">。</text:span><text:span text:style-name="T30">（第八點）</text:span></text:p>
        </text:list-item>
        <text:list-item>
          <text:p text:style-name="P31"><text:span text:style-name="T32">明定本府聘用人員、約僱人員或其他與本府所屬機關具有僱傭關係者，應將本基準之獎懲情形納入續聘之參考</text:span><text:span text:style-name="T33">。</text:span><text:span text:style-name="T34">（第九點）</text:span></text:p>
        </text:list-item>
        <text:list-item>
          <text:p text:style-name="P35"><text:span text:style-name="T36">明定</text:span><text:span text:style-name="T37">本市依自治條例設置之</text:span><text:span text:style-name="T38">行政法人，得參考本基準之規定自行訂定獎懲基準。</text:span><text:span text:style-name="T39">(</text:span><text:span text:style-name="T40">第十點）</text:span></text:p>
        </text:list-item>
        <text:list-item>
          <text:p text:style-name="P41"><text:span text:style-name="T42">明定本基準之獎懲程序，循各類人員相關作業流程處理。</text:span><text:span text:style-name="T43">(</text:span><text:span text:style-name="T44">第十一點）</text:span>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俊瑋</meta:initial-creator>
    <dc:creator>黃俊瑋</dc:creator>
    <meta:creation-date>2023-08-09T03:02:00Z</meta:creation-date>
    <dc:date>2023-08-09T03:0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