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1.3625in" fo:margin-right="0.0666in" fo:text-indent="-1.362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left="1.3625in" fo:margin-right="0.0666in" fo:text-indent="-1.36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168in" fo:margin-right="0.0666in" fo:text-indent="-0.06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1.0826in" fo:margin-right="0.066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1.0826in" fo:margin-right="0.0666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text-indent="0.09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line-height-at-least="0in" fo:text-indent="0.4861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line-height-at-least="0in" fo:text-indent="0.4861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 fo:text-indent="0.4861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 fo:text-indent="0.4861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margin-right="0.0666in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8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margin-right="0.0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4916in" fo:margin-right="0.0666in" fo:text-indent="-0.3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margin-left="1.468in" fo:margin-right="0.0666in" fo:text-indent="-1.369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margin-left="0.4916in" fo:margin-right="0.066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left="1.477in" fo:margin-right="0.0666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2777in" fo:margin-left="0.7875in" fo:text-indent="-0.4916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107" style:parent-style-name="清單段落" style:family="paragraph">
      <style:paragraph-properties fo:line-height="0.2777in" fo:margin-left="0.689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108" style:parent-style-name="清單段落" style:family="paragraph">
      <style:paragraph-properties fo:line-height="0.2777in" fo:margin-left="0.689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109" style:parent-style-name="清單段落" style:family="paragraph">
      <style:paragraph-properties fo:line-height="0.2777in" fo:margin-left="0.689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110" style:parent-style-name="清單段落" style:family="paragraph">
      <style:paragraph-properties fo:line-height="0.2777in" fo:margin-left="0.689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2pt"/>
    </style:style>
    <style:style style:name="P111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116" style:parent-style-name="本文" style:family="paragraph">
      <style:paragraph-properties fo:line-height="0.22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本文" style:family="paragraph">
      <style:paragraph-properties fo:line-height="0.2277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18" style:parent-style-name="本文" style:family="paragraph">
      <style:paragraph-properties fo:line-height="0.22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本文" style:family="paragraph">
      <style:paragraph-properties fo:line-height="0.2277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margin-right="0.0666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4pt" style:font-size-asian="14pt"/>
    </style:style>
    <style:style style:name="P122" style:parent-style-name="本文" style:family="paragraph">
      <style:paragraph-properties fo:line-height="0.2277in" fo:margin-left="0.19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style:snap-to-layout-grid="false" fo:margin-right="0.0666in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left="0.1972in" fo:margin-right="0.0666in" fo:text-indent="-0.000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標題2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margin-right="0.0666in" fo:text-indent="0.2958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margin-left="0.3631in" fo:margin-right="0.0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margin-left="0.1666in" fo:margin-right="0.0666in" fo:text-indent="0.1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left="0.3333in" fo:margin-right="0.0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left="0.3333in" fo:margin-right="0.066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margin-left="0.1666in" fo:margin-right="0.0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margin-left="0.1666in" fo:margin-right="0.0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0.1666in" fo:margin-right="0.0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margin-left="0.1666in" fo:margin-right="0.0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left="0.1666in" fo:margin-right="0.0666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right="0.0666in" fo:text-indent="0.388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五常國民中學事務組長</text:span><text:span text:style-name="T3">甄選簡章</text:span><text:span text:style-name="T4"><text:s text:c="3"/></text:span></text:p>
      <text:p text:style-name="P5"><text:span text:style-name="T6">壹、甄選依據：</text:span><text:span text:style-name="T7">公務人員任用法及其施行細則、公務人員陞遷法及其施行細則等相關規定辦理。</text:span></text:p>
      <text:p text:style-name="P8"><text:span text:style-name="T9">貳、甄選名額：</text:span><text:span text:style-name="T10">正取</text:span><text:span text:style-name="T11">1</text:span><text:span text:style-name="T12">名，備取</text:span><text:span text:style-name="T13">2</text:span><text:span text:style-name="T14">名</text:span><text:span text:style-name="T15">(</text:span><text:span text:style-name="T16">候補期間為</text:span><text:span text:style-name="T17">3</text:span><text:span text:style-name="T18">個月，自甄選結果確定之翌日起算，期滿如未經通知遞補，即喪失候補資格</text:span><text:span text:style-name="T19">)</text:span><text:span text:style-name="T20">。</text:span></text:p>
      <text:p text:style-name="P21"><text:span text:style-name="T22">一、職稱：事務組長。</text:span><text:s/></text:p>
      <text:p text:style-name="P23">二、職系：綜合行政職系。</text:p>
      <text:p text:style-name="P24">三、官職等：委任第5職等至薦任第7職等。</text:p>
      <text:p text:style-name="P25"><text:span text:style-name="T26">四、本職缺預計於</text:span><text:span text:style-name="T27"><text:s/>112</text:span><text:span text:style-name="T28">年</text:span><text:span text:style-name="T29">1</text:span><text:span text:style-name="T30">2</text:span><text:span text:style-name="T31">月</text:span><text:span text:style-name="T32">28</text:span><text:span text:style-name="T33">日出缺。</text:span><text:span text:style-name="T34"><text:line-break/></text:span><text:span text:style-name="T35">參、</text:span><text:span text:style-name="T36">工作地點：</text:span><text:span text:style-name="T37">臺北市</text:span><text:span text:style-name="T38">中山區復興北路</text:span><text:span text:style-name="T39">430</text:span><text:span text:style-name="T40">巷</text:span><text:span text:style-name="T41">1</text:span><text:span text:style-name="T42">號</text:span></text:p>
      <text:p text:style-name="P43"><text:span text:style-name="T44">肆</text:span><text:span text:style-name="T45">、報名資格：</text:span><text:s/></text:p>
      <text:p text:style-name="P46">一、公務人員考試及格，經銓敘機關審定合格實授委任第五職等以上，具有綜</text:p>
      <text:p text:style-name="P47">合行政職系任用資格之公務人員，無限制轉調情形者。</text:p>
      <text:p text:style-name="P48">二、未具雙重國籍之中華民國國民(大陸地區人民須在臺灣地區設有戶籍滿<text:s/>10<text:s/></text:p>
      <text:p text:style-name="P49">年)、無公務人員任用法第<text:s/>26<text:s/>條至<text:s/>28<text:s/>條各款情事之一及公務人員陞遷法</text:p>
      <text:p text:style-name="P50">第<text:s/>12<text:s/>條各款情事之一者，以及性別平等教育法第<text:s/>27-1<text:s/>條不得進用之情</text:p>
      <text:p text:style-name="P51">事(任用後發現錄取人員有各情形之一者，應撤銷任用)。</text:p>
      <text:p text:style-name="P52"><text:span text:style-name="T53">三、</text:span><text:s/><text:span text:style-name="T54">未有涉及性侵害、性騷擾或妨害性自主等事件或尚在調查階段或已經檢、警</text:span><text:span text:style-name="T55">查證遭提起公訴情事者。</text:span></text:p>
      <text:p text:style-name="P56"><text:span text:style-name="T57">四、</text:span><text:s/><text:span text:style-name="T58">未曾受懲戒處分、行政處分，品性端正具服務熱誠，並能配合學校需要做職務調整及</text:span><text:span text:style-name="T59">職務輪調</text:span><text:span text:style-name="T60">。</text:span></text:p>
      <text:p text:style-name="P61">五、具備事務組長經驗，有採購證照，具備Word、Excel、Powerpoint等電腦資訊能力者尤佳。</text:p>
      <text:p text:style-name="P62"><text:span text:style-name="T63">伍、</text:span><text:span text:style-name="T64">工作內容：</text:span></text:p>
      <text:p text:style-name="P65"><text:span text:style-name="T66">一、</text:span><text:span text:style-name="T67">協辦全校工程、財物及勞務採購招標相關事宜。</text:span></text:p>
      <text:p text:style-name="P68"><text:span text:style-name="T69">二、</text:span><text:span text:style-name="T70">承辦全校壹拾伍萬元以下營繕工程及購置、定製業務、承辦各項公物修繕督導及災害預防安全維護暨美化、綠化、環保有關庶務工作暨值日夜人員之管理指派、門禁管理督導等工作</text:span><text:span text:style-name="T71">。</text:span></text:p>
      <text:p text:style-name="P72"><text:span text:style-name="T73">三、</text:span><text:span text:style-name="T74">負責工友管理考核、臨時人員簽約、管理、考核等相關業務。</text:span></text:p>
      <text:p text:style-name="P75"><text:span text:style-name="T76">四、</text:span><text:span text:style-name="T77">場地租借事宜及會議場所布置等業務。</text:span></text:p>
      <text:p text:style-name="P78">五、辦理防災、防火、防震業務(含民防常年訓練、萬安演習有關事項)</text:p>
      <text:p text:style-name="P79">六、教育局臨時急務處理<text:s/>(含事務組急務表單填報及最速件處理)。</text:p>
      <text:p text:style-name="P80">七、其他臨時交辦事項。</text:p>
      <text:p text:style-name="P81">陸、報名期間及聯絡方式：</text:p>
      <text:p text:style-name="P82"><text:span text:style-name="T83">一、報名日期：</text:span><text:span text:style-name="T84">即日起至</text:span><text:span text:style-name="T85">112</text:span><text:span text:style-name="T86">年</text:span><text:span text:style-name="T87">11</text:span><text:span text:style-name="T88">月</text:span><text:span text:style-name="T89">10</text:span><text:span text:style-name="T90">日</text:span><text:span text:style-name="T91">(</text:span><text:span text:style-name="T92">星期五</text:span><text:span text:style-name="T93">)</text:span><text:span text:style-name="T94">止。</text:span></text:p>
      <text:p text:style-name="P95"><text:span text:style-name="T96">二、聯絡方式：工作內容如有疑義請電洽總務處王主任，聯絡電話：</text:span><text:span text:style-name="T97">(02)</text:span><text:span text:style-name="T98"><text:s/>25014320</text:span><text:span text:style-name="T99">#102</text:span><text:span text:style-name="T100">；報名事項請洽人事室謝主任，聯絡電話：</text:span><text:span text:style-name="T101">(02)25014320#105</text:span><text:span text:style-name="T102">。</text:span></text:p>
      <text:p text:style-name="P103">柒、報名方式及注意事項：<text:s/></text:p>
      <text:p text:style-name="P104">一、請至行政院人事行政總處「事求人」網頁-本職缺公告點選「我要應徵」，確認「我的簡歷」及「我的履歷」內容無誤後(自傳如空白，請務必撰寫)，點選「確定應徵」，並完成授權同意開放履歷供本校調閱，將下述<text:soft-page-break/>「二、繳交證件」依序掃描合併為單一檔案後上傳。未完整上傳附件資料者，將以資料不齊全無法參加甄選處理。</text:p>
      <text:p text:style-name="P105">二、繳交證件：<text:s/></text:p>
      <text:p text:style-name="P106"><text:s/>(一)最高學歷畢業證書。</text:p>
      <text:p text:style-name="P107"><text:s/>(二)公務人員考試及格證書。</text:p>
      <text:p text:style-name="P108"><text:s/>(三)現職派令。</text:p>
      <text:p text:style-name="P109"><text:s/>(四)最近一次銓敘審定函。</text:p>
      <text:p text:style-name="P110"><text:s/>(五)最近3年考績通知書。</text:p>
      <text:p text:style-name="P111"><text:span text:style-name="T112"><text:s/>(</text:span><text:span text:style-name="T113">六</text:span><text:span text:style-name="T114">)</text:span><text:span text:style-name="T115">身心障礙手冊、英語檢定合格證書等個人專長及相關服務經歷證明（無則免附）。</text:span></text:p>
      <text:p text:style-name="P116">三、逾期報名、證件不齊或資格不符者均不予受理，且不得以切結方式要求事後補送證明文件。</text:p>
      <text:p text:style-name="P117">捌、甄選方式：</text:p>
      <text:p text:style-name="P118">一、初審為書面資料審查，合格者擇優通知參加面試；甄選後未獲錄取者不另通知。</text:p>
      <text:p text:style-name="P119">二、採面試：面試順序由本校依當日報到先後編號依序進行，依溝通、表達能力、服務熱忱、工作經驗及理念、處理能力等項評分等評定，每人面試時間以15分鐘為原則。</text:p>
      <text:p text:style-name="P120">三、應試人員成績未達80分者，本校斟酌情況得以從缺。</text:p>
      <text:p text:style-name="P121">玖、甄選日期：</text:p>
      <text:p text:style-name="P122"><text:span text:style-name="T123">112</text:span><text:span text:style-name="T124">年</text:span><text:span text:style-name="T125">11</text:span><text:span text:style-name="T126">月</text:span><text:span text:style-name="T127">15</text:span><text:span text:style-name="T128">日</text:span><text:span text:style-name="T129">(</text:span><text:span text:style-name="T130">星期三</text:span><text:span text:style-name="T131">)</text:span><text:span text:style-name="T132">上午</text:span><text:span text:style-name="T133">9</text:span><text:span text:style-name="T134">時</text:span><text:span text:style-name="T135">50</text:span><text:span text:style-name="T136">分前</text:span><text:span text:style-name="T137">報到，10時30分開始甄試。</text:span><text:span text:style-name="T138">請攜帶身分證明文件逕至本校人事室報到，逾時取消參加甄選資格。（依報到序號</text:span><text:span text:style-name="T139">依序進行甄試，不另行抽籤）</text:span></text:p>
      <text:p text:style-name="P140"><text:span text:style-name="T141">拾、甄選結果</text:span><text:span text:style-name="T142">：</text:span></text:p>
      <text:p text:style-name="P143"><text:span text:style-name="T144">俟本校辦竣甄審及查閱等相關程序後公告於本校網站</text:span><text:span text:style-name="T145">(</text:span><text:span text:style-name="T146">網址：</text:span><text:span text:style-name="T147"><text:s/></text:span>https://www.wcjhs.tp.edu.tw/<text:span text:style-name="T148">)</text:span><text:span text:style-name="T149">，除錄取者由本校逕予通知，辦理商調作業外，餘不再通知。</text:span></text:p>
      <text:h text:style-name="P150" text:outline-level="2">拾壹、附則：</text:h>
      <text:p text:style-name="P151"><text:span text:style-name="T152"><text:s/></text:span><text:span text:style-name="T153">一、</text:span><text:span text:style-name="T154">繳交之各項證件，如有虛偽、不實等情事者，除取消甄選及錄取資格</text:span></text:p>
      <text:p text:style-name="P155">外，應負行政、民事或刑事等相關責任暨放棄先訴抗辯權。</text:p>
      <text:p text:style-name="P156"><text:span text:style-name="T157">二、</text:span><text:span text:style-name="T158">經甄選錄取者，需配合本校依「性侵害犯罪加害人登記報到查訪及查閱</text:span></text:p>
      <text:p text:style-name="P159">辦法」辦理查證，經查證登記為性侵害犯罪加害人者均予以註銷錄取資</text:p>
      <text:p text:style-name="P160">格。</text:p>
      <text:p text:style-name="P161">三、經公開甄選程序後如擬遴用非現職人員，應俟分發機關（行政院人事行</text:p>
      <text:p text:style-name="P162">政總處）同意後始得遴用，如未獲同意，視為不錄取，由候補人員依序</text:p>
      <text:p text:style-name="P163">遞補。</text:p>
      <text:p text:style-name="P164">四、如遇天然災害或不可抗拒之因素，而導致上述甄選日程及地點更動，將</text:p>
      <text:p text:style-name="P165">公布於本校網站，考生不得提出任何異議。</text:p>
      <text:p text:style-name="P166"><text:span text:style-name="T167">五、</text:span><text:span text:style-name="T168">本簡章如有未盡事宜，悉依相關規定辦理或由本校隨時公告補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text-autospace="none" style:vertical-align="auto" fo:line-height="0.2736in" fo:margin-left="0.152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2" style:family="paragraph" style:parent-style-name="內文">
      <style:paragraph-properties fo:margin-left="0.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size-complex="10pt" fo:hyphenate="false"/>
    </style:style>
    <style:style style:name="本文縮排3字元" style:display-name="本文縮排 3 字元" style:family="text">
      <style:text-properties style:font-name-asian="標楷體" fo:font-weight="bold" style:font-weight-asian="bold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華康楷書體W5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09in" fo:margin-bottom="0.295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民中學 事務組長 甄選簡章  941108</dc:title>
    <dc:subject/>
    <meta:initial-creator>CSJHS</meta:initial-creator>
    <dc:creator>user</dc:creator>
    <meta:creation-date>2023-10-25T03:54:00Z</meta:creation-date>
    <dc:date>2023-11-03T06:30:00Z</dc:date>
    <meta:print-date>2021-12-02T01:55:00Z</meta:print-date>
    <meta:template xlink:href="Normal" xlink:type="simple"/>
    <meta:editing-cycles>5</meta:editing-cycles>
    <meta:editing-duration>PT3180S</meta:editing-duration>
    <meta:document-statistic meta:page-count="2" meta:paragraph-count="3" meta:word-count="283" meta:character-count="1895" meta:row-count="13" meta:non-whitespace-character-count="1615"/>
  </office:meta>
</office:document-meta>
</file>