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0.0013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style:line-height-at-least="0.2222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style:line-height-at-least="0.2222in" fo:text-indent="0.3333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-0.0027in"/>
    </style:style>
    <style:style style:name="T44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2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line-height-at-least="0.2222in" fo:text-indent="0.333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P83" style:parent-style-name="內文" style:family="paragraph">
      <style:paragraph-properties style:snap-to-layout-grid="false" style:line-height-at-least="0.2222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P90" style:parent-style-name="內文" style:family="paragraph">
      <style:paragraph-properties style:snap-to-layout-grid="false" style:line-height-at-least="0.2222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P98" style:parent-style-name="內文" style:family="paragraph">
      <style:paragraph-properties style:snap-to-layout-grid="false" style:line-height-at-least="0.222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6" style:parent-style-name="內文" style:family="paragraph">
      <style:paragraph-properties style:snap-to-layout-grid="false" style:line-height-at-leas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style:line-height-at-least="0.2222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新細明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style:line-height-at-least="0.2222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Calibri" style:font-name-asian="標楷體" style:font-name-complex="Calibri" fo:color="#000000"/>
    </style:style>
    <style:style style:name="T132" style:parent-style-name="預設段落字型" style:family="text">
      <style:text-properties style:font-name="Calibri" style:font-name-asian="標楷體" style:font-name-complex="Calibri" fo:color="#000000"/>
    </style:style>
    <style:style style:name="P133" style:parent-style-name="內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letter-spacing="0.0208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letter-spacing="0.0208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Wingdings" style:font-name-asian="Wingdings" style:font-name-complex="Wingdings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letter-spacing="0.0013in"/>
    </style:style>
    <style:style style:name="T186" style:parent-style-name="預設段落字型" style:family="text">
      <style:text-properties style:font-name="標楷體" style:font-name-asian="標楷體" fo:color="#000000" fo:letter-spacing="0.0013in"/>
    </style:style>
    <style:style style:name="T187" style:parent-style-name="預設段落字型" style:family="text">
      <style:text-properties style:font-name="標楷體" style:font-name-asian="標楷體" fo:color="#000000" fo:letter-spacing="0.0013in"/>
    </style:style>
    <style:style style:name="T188" style:parent-style-name="預設段落字型" style:family="text">
      <style:text-properties style:font-name="標楷體" style:font-name-asian="標楷體" fo:color="#000000" fo:letter-spacing="0.0013in"/>
    </style:style>
    <style:style style:name="T189" style:parent-style-name="預設段落字型" style:family="text">
      <style:text-properties style:font-name="標楷體" style:font-name-asian="標楷體" fo:color="#000000" fo:letter-spacing="0.0013in"/>
    </style:style>
    <style:style style:name="T190" style:parent-style-name="預設段落字型" style:family="text">
      <style:text-properties style:font-name="標楷體" style:font-name-asian="標楷體" fo:color="#000000" fo:letter-spacing="0.0013in"/>
    </style:style>
    <style:style style:name="T191" style:parent-style-name="預設段落字型" style:family="text">
      <style:text-properties style:font-name="標楷體" style:font-name-asian="標楷體" fo:color="#000000" fo:letter-spacing="0.0013in"/>
    </style:style>
    <style:style style:name="T192" style:parent-style-name="預設段落字型" style:family="text">
      <style:text-properties style:font-name="標楷體" style:font-name-asian="標楷體" fo:color="#000000" fo:letter-spacing="0.0013in"/>
    </style:style>
    <style:style style:name="T193" style:parent-style-name="預設段落字型" style:family="text">
      <style:text-properties style:font-name="標楷體" style:font-name-asian="標楷體" fo:color="#000000" fo:letter-spacing="0.0013in"/>
    </style:style>
    <style:style style:name="T194" style:parent-style-name="預設段落字型" style:family="text">
      <style:text-properties style:font-name="標楷體" style:font-name-asian="標楷體" fo:color="#000000" fo:letter-spacing="0.001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letter-spacing="-0.0027in"/>
    </style:style>
    <style:style style:name="T19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-0.002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02" style:parent-style-name="本文縮排" style:family="paragraph">
      <style:paragraph-properties style:snap-to-layout-grid="false" style:line-height-at-leas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0.0013in"/>
    </style:style>
    <style:style style:name="T205" style:parent-style-name="預設段落字型" style:family="text">
      <style:text-properties style:font-name="標楷體" style:font-name-asian="標楷體" fo:letter-spacing="0.0013in"/>
    </style:style>
    <style:style style:name="T206" style:parent-style-name="預設段落字型" style:family="text">
      <style:text-properties style:font-name="標楷體" style:font-name-asian="標楷體" fo:letter-spacing="0.0013in"/>
    </style:style>
    <style:style style:name="T207" style:parent-style-name="預設段落字型" style:family="text">
      <style:text-properties style:font-name="標楷體" style:font-name-asian="標楷體" fo:letter-spacing="0.0013in"/>
    </style:style>
    <style:style style:name="T208" style:parent-style-name="預設段落字型" style:family="text">
      <style:text-properties style:font-name="標楷體" style:font-name-asian="標楷體" fo:letter-spacing="0.0013in"/>
    </style:style>
    <style:style style:name="T209" style:parent-style-name="預設段落字型" style:family="text">
      <style:text-properties style:font-name="標楷體" style:font-name-asian="標楷體" fo:letter-spacing="0.0013in"/>
    </style:style>
    <style:style style:name="T210" style:parent-style-name="預設段落字型" style:family="text">
      <style:text-properties style:font-name="標楷體" style:font-name-asian="標楷體" fo:letter-spacing="0.0013in"/>
    </style:style>
    <style:style style:name="T211" style:parent-style-name="預設段落字型" style:family="text">
      <style:text-properties style:font-name="標楷體" style:font-name-asian="標楷體" fo:letter-spacing="0.001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新細明體" fo:color="#000000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5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5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5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5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5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6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6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62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6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olumn273" style:family="table-column">
      <style:table-column-properties style:column-width="1.7618in" style:use-optimal-column-width="false"/>
    </style:style>
    <style:style style:name="TableColumn274" style:family="table-column">
      <style:table-column-properties style:column-width="5.3868in" style:use-optimal-column-width="false"/>
    </style:style>
    <style:style style:name="Table272" style:family="table">
      <style:table-properties style:width="7.1486in" fo:margin-left="-0.0041in" table:align="left"/>
    </style:style>
    <style:style style:name="TableRow275" style:family="table-row">
      <style:table-row-properties style:min-row-height="1.9659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style:line-height-at-least="0.2777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style:line-height-at-least="0.2777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style:line-height-at-leas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2777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style:line-height-at-leas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style:line-height-at-leas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style:line-height-at-least="0.2777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style:line-height-at-least="0.2777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style:line-height-at-least="0.2777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style:line-height-at-least="0.2777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4.1465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style:line-height-at-least="0.2777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fo:letter-spacing="-0.0027in"/>
    </style:style>
    <style:style style:name="T40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027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</text:span><text:span text:style-name="T6">、實施目的：</text:span><text:span text:style-name="T7">增進國人對台語的瞭解與興趣，進而欣賞台語之美，期能在生活起居上流利運用</text:span><text:span text:style-name="T8">台語</text:span></text:p>
      <text:p text:style-name="P9">貳、指導單位：台北市政府教育局</text:p>
      <text:p text:style-name="P10"><text:s text:c="14"/>新北市政府教育局</text:p>
      <text:p text:style-name="P11">參、主辦單位：國際扶輪3482地區 <text:s/>台北城東、西北區、蓬萊、大龍峒、天熙、大安、遠東、</text:p>
      <text:p text:style-name="P12"><text:s text:c="14"/>木蘭、永安、怡東、旭東網路、大城、大同、永樂、日新、百合、北門、圓環、</text:p>
      <text:p text:style-name="P13"><text:s text:c="14"/>城南、上城、中城網路、西城、日城扶輪社</text:p>
      <text:p text:style-name="P14"><text:s text:c="14"/>國際扶輪3523地區 <text:s/>台北南欣、松山、民生、松青、政愛、珍欣扶輪社</text:p>
      <text:p text:style-name="P15"><text:s text:c="14"/>國際扶輪3462地區 <text:s/>台中西屯扶輪社</text:p>
      <text:p text:style-name="P16">肆、協辦單位：<text:bookmark-start text:name="_Hlk150764707"/>台北市立士林高級商業職業學校</text:p>
      <text:p text:style-name="P17"><text:s text:c="14"/>世界河洛文化振興協會</text:p>
      <text:p text:style-name="P18"><text:s text:c="14"/>台北城東扶輪少年服務團</text:p>
      <text:p text:style-name="P19"><text:bookmark-end text:name="_Hlk150764707"/>伍、比賽組別：</text:p>
      <text:p text:style-name="P20">一、國小中年級組：公、私立國民小學三、四年級之在學學生。</text:p>
      <text:p text:style-name="P21">二、國小高年級組：公、私立國民小學五、六年級之在學學生。</text:p>
      <text:p text:style-name="P22">三、國 <text:s text:c="2"/>中 <text:s text:c="2"/>組：公、私立國民中學或各級學校附設國中部之在學學生。</text:p>
      <text:p text:style-name="P23"><text:span text:style-name="T24">四</text:span><text:span text:style-name="T25">、</text:span><text:span text:style-name="T26">高中（職）組：</text:span><text:span text:style-name="T27">公、私立高中(職)日、夜間部或各級學校附設高中(職)部</text:span><text:span text:style-name="T28">之在學學生。</text:span></text:p>
      <text:p text:style-name="P29"><text:span text:style-name="T30">陸</text:span><text:span text:style-name="T31">、報名日期：即日起至</text:span><text:span text:style-name="T32">11</text:span><text:span text:style-name="T33">3</text:span><text:span text:style-name="T34">年</text:span><text:span text:style-name="T35">2</text:span><text:span text:style-name="T36">月</text:span><text:span text:style-name="T37">29</text:span><text:span text:style-name="T38">日止</text:span><text:span text:style-name="T39">。</text:span></text:p>
      <text:p text:style-name="P40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1"><text:span text:style-name="T42">一、至台北城東扶輪社網站</text:span><text:span text:style-name="T43">（</text:span><text:a xlink:href="http://www.rotaryms.org.tw/" office:target-frame-name="_blank" xlink:show="new"><text:span text:style-name="T44">http://www.rotary-me.org.tw</text:span></text:a><text:span text:style-name="T45">）</text:span><text:span text:style-name="T46">下載本報名表。</text:span></text:p>
      <text:p text:style-name="P47"><text:span text:style-name="T48">二、掛號逕寄</text:span><text:span text:style-name="T49">「</text:span><text:span text:style-name="T50">10</text:span><text:span text:style-name="T51">4</text:span><text:span text:style-name="T52">台北市</text:span><text:span text:style-name="T53">中山區松江</text:span><text:span text:style-name="T54">路</text:span><text:span text:style-name="T55">221</text:span><text:span text:style-name="T56">巷</text:span><text:span text:style-name="T57">1</text:span><text:span text:style-name="T58">3號</text:span><text:span text:style-name="T59">2</text:span><text:span text:style-name="T60">樓</text:span><text:span text:style-name="T61"><text:s/>台北</text:span><text:span text:style-name="T62">城東</text:span><text:span text:style-name="T63">扶輪社 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 <text:s text:c="7"/></text:span><text:span text:style-name="T79"><text:s/></text:span><text:span text:style-name="T80"><text:s text:c="2"/></text:span><text:span text:style-name="T81">2.</text:span><text:span text:style-name="T82">學校的台語課</text:span></text:p>
      <text:p text:style-name="P83"><text:span text:style-name="T84"><text:s text:c="28"/>3.</text:span><text:span text:style-name="T85">快樂的家庭生活 <text:s text:c="5"/></text:span><text:span text:style-name="T86"><text:s/></text:span><text:span text:style-name="T87"><text:s text:c="2"/></text:span><text:span text:style-name="T88">4.</text:span><text:span text:style-name="T89">我上佮意的課程</text:span></text:p>
      <text:p text:style-name="P90"><text:span text:style-name="T91"><text:s text:c="28"/>5.</text:span><text:span text:style-name="T92">我對拍電動學著的代誌<text:s/></text:span><text:span text:style-name="T93"><text:s/></text:span><text:span text:style-name="T94"><text:s/></text:span><text:span text:style-name="T95">6.</text:span><text:span text:style-name="T96">臺</text:span><text:span text:style-name="T97">灣上媠的風景</text:span></text:p>
      <text:p text:style-name="P98"><text:span text:style-name="T99"><text:s text:c="8"/></text:span><text:span text:style-name="T100">（二）國小高年級組：</text:span><text:span text:style-name="T101">1.台語講毋著的笑詼代 <text:s text:c="2"/></text:span><text:span text:style-name="T102"><text:s/></text:span><text:span text:style-name="T103"><text:s/>2.性別欲平等愛按怎做</text:span></text:p>
      <text:p text:style-name="P104"><text:s text:c="28"/>3.欲按怎拒絕毒品的誘拐<text:s/><text:s text:c="2"/>4.手機仔對我的影響</text:p>
      <text:p text:style-name="P105"><text:s text:c="28"/>5.若準換我做老師 <text:s text:c="7"/><text:s/>6.若準換我做家長</text:p>
      <text:p text:style-name="P106"><text:span text:style-name="T107"><text:s text:c="8"/></text:span><text:span text:style-name="T108">（三）國 <text:s text:c="2"/>中 <text:s text:c="2"/>組：</text:span><text:span text:style-name="T109">1.</text:span><text:span text:style-name="T110">台灣俗諺語的時代背景 <text:s/></text:span><text:span text:style-name="T111"><text:s/></text:span><text:span text:style-name="T112">2.考試成績敢有你講的遐爾仔重要</text:span></text:p>
      <text:p text:style-name="P113"><text:s text:c="28"/>3.認清訊息真假的重要性 <text:s/><text:s/>4.敢愛積極推動綠能發電</text:p>
      <text:p text:style-name="P114"><text:span text:style-name="T115"><text:s text:c="28"/>5.學習外語的必要性 <text:s text:c="5"/></text:span><text:span text:style-name="T116"><text:s/></text:span><text:span text:style-name="T117">6.手機仔對國中生的影響</text:span></text:p>
      <text:soft-page-break/>
      <text:p text:style-name="P118"><text:span text:style-name="T119"><text:s text:c="8"/></text:span><text:span text:style-name="T120">（四）高中（職）組：</text:span><text:span text:style-name="T121">1.</text:span><text:span text:style-name="T122">對台灣的歷史背景</text:span><text:span text:style-name="T123">，</text:span><text:span text:style-name="T124">看台語發展的過程</text:span></text:p>
      <text:p text:style-name="P125"><text:s text:c="28"/>2.我按怎渡過心情鬱卒的時陣<text:s/></text:p>
      <text:p text:style-name="P126"><text:span text:style-name="T127"><text:s text:c="28"/></text:span><text:span text:style-name="T128">3.烏俄戰爭的啟示</text:span><text:span text:style-name="T129"><text:s text:c="12"/></text:span><text:span text:style-name="T130">4.</text:span><text:span text:style-name="T131">AI</text:span><text:span text:style-name="T132">科技對我的影響</text:span></text:p>
      <text:p text:style-name="P133"><text:span text:style-name="T134"><text:s text:c="28"/></text:span><text:span text:style-name="T135">5.高中生活的甘、苦講予恁知<text:s/></text:span><text:span text:style-name="T136"><text:s/></text:span><text:span text:style-name="T137">6.佮異性同學鬥</text:span><text:span text:style-name="T138">逗</text:span><text:span text:style-name="T139">陣的藝術</text:span></text:p>
      <text:p text:style-name="P140"><text:bookmark-end text:name="_Hlk86314607"/>二、演講時間（逾時或不足演講時間部份，每30秒鐘扣「總分」一分。）：</text:p>
      <text:p text:style-name="P141">（一）國小中年級組：每人限時三分鐘（2分30秒(含)~3分30秒(含)不扣分）。</text:p>
      <text:p text:style-name="P142">（二）國小高年級組：每人限時三分鐘（2分30秒(含)~3分30秒(含)不扣分）。</text:p>
      <text:p text:style-name="P143">（三）國 <text:s text:c="2"/>中 <text:s text:c="2"/>組：每人限時四分鐘（3分30秒(含)~4分30秒(含)不扣分）。</text:p>
      <text:p text:style-name="P144">（四）高中（職）組：每人限時五分鐘（4分30秒(含)~5分30秒(含)不扣分）。</text:p>
      <text:p text:style-name="P145">三、評分項目：以下各項合計１００％</text:p>
      <text:p text:style-name="P146">（一）語 <text:s text:c="5"/>音：４０％</text:p>
      <text:p text:style-name="P147"><text:span text:style-name="T148">（</text:span><text:span text:style-name="T149">二</text:span><text:span text:style-name="T150">）</text:span><text:span text:style-name="T151">演講內容</text:span><text:span text:style-name="T152">：</text:span><text:span text:style-name="T153">５</text:span><text:span text:style-name="T154">０％</text:span></text:p>
      <text:p text:style-name="P155">（三）台風與服儀：１０％</text:p>
      <text:p text:style-name="P156"><text:span text:style-name="T157">（</text:span><text:span text:style-name="T158">四</text:span><text:span text:style-name="T159">）</text:span><text:span text:style-name="T160">時間控制</text:span><text:span text:style-name="T161">：（此一部分扣分，由成績統計人員扣分）</text:span></text:p>
      <text:p text:style-name="P162">四、報名人數：</text:p>
      <text:p text:style-name="P163">（一）初賽：不限人數，但每組少於5人(含)以內，主辦單位可決定是否取消。</text:p>
      <text:p text:style-name="P164">（二）決賽：</text:p>
      <text:p text:style-name="P165"><text:span text:style-name="T166"><text:s text:c="9"/></text:span><text:span text:style-name="T167"></text:span><text:span text:style-name="T168"><text:s/>各組初賽人數在3</text:span><text:span text:style-name="T169">0</text:span><text:span text:style-name="T170">人(含)以內，取初賽成績在前</text:span><text:span text:style-name="T171">50</text:span><text:span text:style-name="T172">%者參賽；未足</text:span><text:span text:style-name="T173">1</text:span><text:span text:style-name="T174">人以</text:span><text:span text:style-name="T175">1</text:span><text:span text:style-name="T176">人計。</text:span></text:p>
      <text:p text:style-name="P177"><text:span text:style-name="T178"><text:s text:c="9"/></text:span><text:span text:style-name="T179"></text:span><text:span text:style-name="T180"><text:s/>各組初賽人數在31人(含)以上，取初賽成績在前16名者參賽。</text:span></text:p>
      <text:p text:style-name="P181">五、出賽號次：</text:p>
      <text:p text:style-name="P182">（一）各組初賽人員出場號次由主辦單位代抽，不得異議。</text:p>
      <text:p text:style-name="P183"><text:span text:style-name="T184">（二）</text:span><text:span text:style-name="T185">各組初賽人員出場號次與比賽場地，於</text:span><text:span text:style-name="T186">11</text:span><text:span text:style-name="T187">3</text:span><text:span text:style-name="T188">年</text:span><text:span text:style-name="T189">3</text:span><text:span text:style-name="T190">月</text:span><text:span text:style-name="T191">4</text:span><text:span text:style-name="T192">日（星期</text:span><text:span text:style-name="T193">一</text:span><text:span text:style-name="T194">）公佈於台北</text:span><text:span text:style-name="T195">城東扶輪社網站</text:span><text:span text:style-name="T196">（</text:span><text:a xlink:href="http://www.rotaryms.org.tw/" office:target-frame-name="_blank" xlink:show="new"><text:span text:style-name="T197">http://www.rotary-me.org.tw</text:span></text:a><text:span text:style-name="T198">）</text:span><text:span text:style-name="T199">首頁</text:span><text:span text:style-name="T200">，歡迎上網查詢。</text:span></text:p>
      <text:p text:style-name="P20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02"><text:span text:style-name="T203">六、</text:span><text:span text:style-name="T204">報到時間及地點：請參賽之各組人員於競賽當日上午</text:span><text:span text:style-name="T205">8:</text:span><text:span text:style-name="T206">1</text:span><text:span text:style-name="T207">0</text:span><text:span text:style-name="T208">至</text:span><text:span text:style-name="T209">8:30</text:span><text:span text:style-name="T210">間</text:span><text:span text:style-name="T211">，前往台北市立士林高級</text:span><text:span text:style-name="T212">商業職業學校比賽開幕場地報到</text:span><text:span text:style-name="T213">處完成報到</text:span><text:span text:style-name="T214">；並全程聆聽各參賽人員之演講與評審人員之講評，以求台語切蹉進步。</text:span></text:p>
      <text:p text:style-name="P215">七、講演內容與原報名內登載題目不符時，視同表演不予計分。</text:p>
      <text:p text:style-name="P216">八、初賽於評審人員講評後，立即公佈成績及名次；決賽後即舉行閉幕頒獎典禮。</text:p>
      <text:p text:style-name="P217">九、若因參賽人員表現未達評審標準，主辦單位得決定部份獎項從缺。</text:p>
      <text:p text:style-name="P218">拾壹、獎勵：</text:p>
      <text:p text:style-name="P219"><text:span text:style-name="T220">一、決賽參賽人數在五人（含）以下，取第一、二名，各頒給獎狀乙面，以及獎金新台幣五千元、四千元整。</text:span><text:span text:style-name="T221">另頒給第一</text:span><text:span text:style-name="T222">、</text:span><text:span text:style-name="T223">二名次之指導老師感謝狀及交通補助費新台幣一千元。</text:span></text:p>
      <text:p text:style-name="P224"><text:span text:style-name="T225">二、決賽參賽人數在六人（含）以上，取第一、二、三名，各頒給獎狀乙面，以及獎</text:span><text:span text:style-name="T226">金</text:span><text:span text:style-name="T227">新台幣五千元、四千元、三千元整，</text:span><text:span text:style-name="T228">另頒給第一</text:span><text:span text:style-name="T229">、</text:span><text:span text:style-name="T230">二、三名次之指導老師感謝狀及交通補助費新台幣一千元。</text:span><text:span text:style-name="T231">優勝</text:span><text:span text:style-name="T232">三</text:span><text:span text:style-name="T233">名，頒給獎</text:span><text:span text:style-name="T234">金一千元整</text:span><text:span text:style-name="T235">及獎狀</text:span><text:span text:style-name="T236">，另頒給</text:span><text:span text:style-name="T237">優勝三</text:span><text:span text:style-name="T238">名次之指導老師感謝狀</text:span><text:span text:style-name="T239">。</text:span></text:p>
      <text:p text:style-name="P240"><text:span text:style-name="T241">三</text:span><text:span text:style-name="T242">、</text:span><text:span text:style-name="T243">本次活動內容將於網路媒體 YouTube 頻道紀錄影像呈現</text:span><text:span text:style-name="T244">。</text:span></text:p>
      <text:p text:style-name="P245">拾貳、本項活動辦法若有不足或修訂時，主辦單位得隨時補充之。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<text:span text:style-name="T254">第</text:span><text:span text:style-name="T255">二</text:span><text:span text:style-name="T256">十</text:span><text:span text:style-name="T257">五</text:span><text:span text:style-name="T258">屆台北扶輪盃</text:span><text:span text:style-name="T259">《</text:span><text:span text:style-name="T260">台語演講</text:span><text:span text:style-name="T261">－實體組</text:span><text:span text:style-name="T262">》</text:span><text:span text:style-name="T263">比賽報名表</text:span></text:p>
      <text:p text:style-name="P264"/>
      <text:p text:style-name="P265"><text:span text:style-name="T266">　</text:span><text:span text:style-name="T267">填表日期：</text:span><text:span text:style-name="T268">　　</text:span><text:span text:style-name="T269">月</text:span><text:span text:style-name="T270">　　</text:span><text:span text:style-name="T271">日　　　　　 <text:s text:c="2"/>　　　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請黏貼二吋脫帽</text:p>
            <text:p text:style-name="P278"><text:span text:style-name="T279">正面照片乙張</text:span></text:p>
          </table:table-cell>
          <table:table-cell table:style-name="TableCell280">
            <text:p text:style-name="P281"><text:span text:style-name="T282"><text:s/></text:span><text:span text:style-name="T283">姓名：</text:span><text:span text:style-name="T284">　　　　　　　　　　　</text:span><text:span text:style-name="T285"><text:s/></text:span><text:span text:style-name="T286">　性別：□ 男 □ 女</text:span><text:span text:style-name="T287">(</text:span><text:span text:style-name="T288">請擇一打</text:span><text:span text:style-name="T289"></text:span><text:span text:style-name="T290">)</text:span></text:p>
            <text:p text:style-name="P291"><text:span text:style-name="T292"><text:s/>就讀學校：</text:span><text:span text:style-name="T293"><text:s text:c="11"/></text:span><text:span text:style-name="T294"><text:s text:c="11"/></text:span><text:span text:style-name="T295"><text:s text:c="2"/>就讀班級：</text:span><text:span text:style-name="T296"><text:s text:c="5"/>年 <text:s text:c="4"/>班</text:span></text:p>
            <text:p text:style-name="P297"><text:span text:style-name="T298"><text:s/></text:span><text:span text:style-name="T299">出生日期：民國</text:span><text:span text:style-name="T300">　　　　</text:span><text:span text:style-name="T301">年</text:span><text:span text:style-name="T302">　　　　</text:span><text:span text:style-name="T303">月</text:span><text:span text:style-name="T304">　　　　</text:span><text:span text:style-name="T305">日生</text:span></text:p>
            <text:p text:style-name="P306"><text:span text:style-name="T307"><text:s/></text:span><text:span text:style-name="T308">通訊地址：</text:span><text:span text:style-name="T309">(</text:span><text:span text:style-name="T310">郵遞區號</text:span><text:span text:style-name="T311">)</text:span><text:span text:style-name="T312">　　　　</text:span><text:span text:style-name="T313">(</text:span><text:span text:style-name="T314">地址</text:span><text:span text:style-name="T315">)</text:span><text:span text:style-name="T316">　</text:span><text:span text:style-name="T317"><text:s text:c="22"/></text:span></text:p>
            <text:p text:style-name="P318"><text:span text:style-name="T319">　　　　　　</text:span><text:span text:style-name="T320">　　　　　　　　　　　　　　</text:span><text:span text:style-name="T321"><text:s text:c="20"/></text:span></text:p>
            <text:p text:style-name="P322"><text:span text:style-name="T323"><text:s/></text:span><text:span text:style-name="T324">聯 絡 人：</text:span><text:span text:style-name="T325"><text:s text:c="7"/></text:span><text:span text:style-name="T326"><text:s text:c="3"/></text:span><text:span text:style-name="T327"><text:s text:c="4"/></text:span><text:span text:style-name="T328"><text:s text:c="7"/></text:span><text:span text:style-name="T329">(如有報名問題可以連絡上)</text:span></text:p>
            <text:p text:style-name="P330"><text:span text:style-name="T331"><text:s/></text:span><text:span text:style-name="T332">聯絡電話：</text:span><text:span text:style-name="T333">( <text:s text:c="4"/>)</text:span><text:span text:style-name="T334"><text:s text:c="8"/></text:span><text:span text:style-name="T335"><text:s text:c="3"/></text:span><text:span text:style-name="T336"><text:s text:c="6"/></text:span><text:span text:style-name="T337"><text:s text:c="2"/></text:span><text:span text:style-name="T338">（白天）</text:span></text:p>
            <text:p text:style-name="P339"><text:span text:style-name="T340"><text:s/></text:span><text:span text:style-name="T341">E-mail</text:span><text:span text:style-name="T342"><text:s text:c="2"/>：</text:span><text:span text:style-name="T343"><text:s text:c="34"/></text:span></text:p>
            <text:p text:style-name="P344"><text:span text:style-name="T345"><text:s/></text:span><text:span text:style-name="T346">指導老師：</text:span><text:span text:style-name="T347"><text:s text:c="8"/></text:span><text:span text:style-name="T348"><text:s text:c="3"/></text:span><text:span text:style-name="T349"><text:s text:c="3"/></text:span><text:span text:style-name="T350">聯絡電話：</text:span><text:span text:style-name="T351">(</text:span><text:span text:style-name="T352"><text:s/></text:span><text:span text:style-name="T353"><text:s text:c="3"/>)</text:span><text:span text:style-name="T354"><text:s text:c="2"/></text:span><text:span text:style-name="T355"><text:s text:c="2"/></text:span><text:span text:style-name="T356"><text:s text:c="6"/></text:span><text:span text:style-name="T357"><text:s text:c="5"/></text:span><text:span text:style-name="T358">（白天）</text:span></text:p>
            <text:p text:style-name="P359"><text:span text:style-name="T360"><text:s/></text:span><text:span text:style-name="T361">通訊地址：</text:span><text:span text:style-name="T362"><text:s text:c="28"/></text:span><text:span text:style-name="T363"><text:s text:c="5"/></text:span><text:span text:style-name="T364"><text:s text:c="18"/></text:span><text:span text:style-name="T365"><text:s/></text:span></text:p>
            <text:p text:style-name="P366"><text:span text:style-name="T367"><text:s text:c="11"/></text:span><text:span text:style-name="T368">(詳填以寄送</text:span><text:span text:style-name="T369">感謝</text:span><text:span text:style-name="T370">狀)</text:span></text:p>
          </table:table-cell>
        </table:table-row>
        <table:table-row table:style-name="TableRow371">
          <table:table-cell table:style-name="TableCell372" table:number-columns-spanned="2">
            <text:p text:style-name="P373">★參賽組別及題目★</text:p>
            <text:p text:style-name="P374">(請依據比賽規則，請選擇一道題目為初賽及決賽共同題目。)：</text:p>
            <text:p text:style-name="P375"/>
            <text:p text:style-name="P376"><text:s text:c="5"/>□<text:s/>國小中年級組：□1.我是臺灣囡仔 <text:s text:c="10"/><text:s text:c="2"/>□2.學校的台語課</text:p>
            <text:p text:style-name="P377"><text:s text:c="22"/>□3.快樂的家庭生活 <text:s text:c="7"/><text:s text:c="2"/><text:s/>□4.我上佮意的課程</text:p>
            <text:p text:style-name="P378"><text:s text:c="22"/>□5.我對拍電動學著的代誌<text:s/><text:s text:c="2"/><text:s text:c="2"/>□6.臺灣上媠的風景</text:p>
            <text:p text:style-name="P379"><text:s text:c="5"/>□<text:s/>國小高年級組：□1.台語講毋著的笑詼代 <text:s text:c="3"/><text:s text:c="2"/><text:s/>□2.性別欲平等愛按怎做</text:p>
            <text:p text:style-name="P380"><text:s text:c="22"/>□3.欲按怎拒絕毒品的誘拐 <text:s/><text:s/><text:s/><text:s/>□4.手機仔對我的影響</text:p>
            <text:p text:style-name="P381"><text:s text:c="22"/>□5.若準換我做老師 <text:s text:c="7"/><text:s/><text:s/><text:s/>□6.若準換我做家長</text:p>
            <text:p text:style-name="P382"><text:s text:c="5"/>□<text:s/>國 <text:s text:c="2"/>中 <text:s text:c="2"/>組：□1.台灣俗諺語的時代背景 <text:s/><text:s text:c="2"/><text:s/>□2.考試成績敢有你講的遐爾仔重要</text:p>
            <text:p text:style-name="P383"><text:s text:c="19"/><text:s/><text:s text:c="2"/>□3.認清訊息真假的重要性<text:s/><text:s text:c="2"/><text:s text:c="2"/>□4.敢愛積極推動綠能發電</text:p>
            <text:p text:style-name="P384"><text:s text:c="22"/>□5.學習外語的必要性 <text:s text:c="4"/><text:s text:c="2"/><text:s text:c="2"/>□6.手機仔對國中生的影響</text:p>
            <text:p text:style-name="P385"><text:s text:c="5"/>□<text:s/>高中（職）組：□1.對台灣的歷史背景，看台語發展的過程</text:p>
            <text:p text:style-name="P386"><text:s text:c="22"/>□2.我按怎渡過心情鬱卒的時陣<text:s/></text:p>
            <text:p text:style-name="P387"><text:s text:c="22"/>□3.烏俄戰爭的啟示 <text:s text:c="6"/><text:s text:c="4"/>□4.AI科技對我的影響</text:p>
            <text:p text:style-name="P388"><text:span text:style-name="T389"><text:s text:c="22"/></text:span><text:span text:style-name="T390">□</text:span><text:span text:style-name="T391">5.高中生活的甘、苦講予恁知<text:s/></text:span><text:span text:style-name="T392">□</text:span><text:span text:style-name="T393">6.佮異性同學鬥逗陣的藝術</text:span></text:p>
            <text:p text:style-name="P394"/>
            <text:p text:style-name="P395"/>
            <text:p text:style-name="P396"><text:s text:c="3"/>證件黏貼處：<text:s/>(請將證件影本正面上端，對齊虛線處浮貼黏妥；謝謝！)<text:s text:c="3"/></text:p>
            <text:p text:style-name="P397">★請提出在學證明或蓋上學校戳章或請浮貼黏妥學生證影本★</text:p>
            <text:p text:style-name="P398"/>
          </table:table-cell>
          <table:covered-table-cell/>
        </table:table-row>
      </table:table>
      <text:p text:style-name="P399">注意：報名時，請依下列方式之一處理：</text:p>
      <text:p text:style-name="P400"><text:span text:style-name="T401">一、至台北城東扶輪社網站</text:span><text:span text:style-name="T402">（</text:span><text:a xlink:href="http://www.rotaryms.org.tw/" office:target-frame-name="_blank" xlink:show="new"><text:span text:style-name="T403">http://www.rotary-me.org.tw</text:span></text:a><text:span text:style-name="T404">）</text:span><text:span text:style-name="T405">下載本報名表。</text:span></text:p>
      <text:p text:style-name="P406"><text:span text:style-name="T407">二、掛號逕寄「</text:span><text:span text:style-name="T408">10</text:span><text:span text:style-name="T409">4</text:span><text:span text:style-name="T410">台北市</text:span><text:span text:style-name="T411">中山區松江</text:span><text:span text:style-name="T412">路</text:span><text:span text:style-name="T413">221</text:span><text:span text:style-name="T414">巷</text:span><text:span text:style-name="T415">1</text:span><text:span text:style-name="T416">3號</text:span><text:span text:style-name="T417">2</text:span><text:span text:style-name="T418">樓</text:span><text:span text:style-name="T419"><text:s/>台北</text:span><text:span text:style-name="T420">城東</text:span><text:span text:style-name="T421">扶輪社 收</text:span><text:span text:style-name="T422">」。</text:span></text:p>
      <text:p text:style-name="P423">三、E-mail至台北城東扶輪社rotary.me@msa.hinet.net。</text:p>
      <text:p text:style-name="P424"><text:span text:style-name="T425">★</text:span><text:span text:style-name="T426">郵寄</text:span><text:span text:style-name="T427">或</text:span><text:span text:style-name="T428">e-mail報名後請務必電話</text:span><text:span text:style-name="T429">(02)25</text:span><text:span text:style-name="T430">16-7715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林曉玲</dc:creator>
    <meta:creation-date>2023-11-20T00:13:00Z</meta:creation-date>
    <dc:date>2023-11-20T00:13:00Z</dc:date>
    <meta:print-date>2021-12-10T02:3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1" meta:character-count="4359" meta:row-count="30" meta:non-whitespace-character-count="3716"/>
  </office:meta>
</office:document-meta>
</file>