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444in" text:min-label-width="0.4166in" text:list-level-position-and-space-mode="label-alignment">
          <style:list-level-label-alignment text:label-followed-by="listtab" fo:margin-left="1.5611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paragraph-properties fo:text-align="center" fo:margin-left="1.5569in" fo:text-indent="-1.5569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4" style:parent-style-name="內文" style:family="paragraph">
      <style:paragraph-properties fo:widows="2" fo:orphans="2" style:snap-to-layout-grid="false" fo:text-align="justify" fo:margin-left="1.1666in" fo:text-indent="-1.166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8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9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0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1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2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3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4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5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6" style:parent-style-name="預設段落字型" style:family="text">
      <style:text-properties style:font-name="標楷體" style:font-name-asian="標楷體" style:font-name-complex="細明體" style:font-weight-complex="bold" fo:color="#000000" fo:letter-spacing="0.0013in" style:letter-kerning="false"/>
    </style:style>
    <style:style style:name="T1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1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5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7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0" style:parent-style-name="內文" style:family="paragraph">
      <style:paragraph-properties style:snap-to-layout-grid="false" fo:text-align="justify" fo:margin-left="1.1666in" fo:text-indent="-1.1666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3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style:font-name-complex="Arial" fo:color="#000000"/>
    </style:style>
    <style:style style:name="T42" style:parent-style-name="預設段落字型" style:family="text">
      <style:text-properties style:font-name="標楷體" style:font-name-asian="標楷體" style:font-name-complex="Arial" fo:color="#000000"/>
    </style:style>
    <style:style style:name="T43" style:parent-style-name="預設段落字型" style:family="text">
      <style:text-properties style:font-name="標楷體" style:font-name-asian="標楷體" style:font-name-complex="Arial" fo:color="#000000"/>
    </style:style>
    <style:style style:name="P44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45" style:parent-style-name="內文" style:family="paragraph">
      <style:paragraph-properties style:snap-to-layout-grid="false" fo:text-indent="1.1666in"/>
    </style:style>
    <style:style style:name="T46" style:parent-style-name="預設段落字型" style:family="text">
      <style:text-properties style:font-name="標楷體" style:font-name-asian="標楷體" fo:color="#000000" style:letter-kerning="false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fo:letter-spacing="-0.0027in"/>
    </style:style>
    <style:style style:name="T49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50" style:parent-style-name="預設段落字型" style:family="text">
      <style:text-properties style:font-name="標楷體" style:font-name-asian="標楷體" fo:color="#000000" fo:letter-spacing="-0.0027in"/>
    </style:style>
    <style:style style:name="T51" style:parent-style-name="預設段落字型" style:family="text">
      <style:text-properties style:font-name="標楷體" style:font-name-asian="標楷體" fo:color="#000000" style:letter-kerning="false"/>
    </style:style>
    <style:style style:name="P52" style:parent-style-name="內文" style:family="paragraph">
      <style:paragraph-properties style:snap-to-layout-grid="false" fo:text-align="justify" fo:text-indent="1.1666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style:font-name-complex="Calibri" fo:color="#000000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letter-kerning="false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P61" style:parent-style-name="內文" style:family="paragraph">
      <style:paragraph-properties style:snap-to-layout-grid="false" fo:text-align="justify" fo:text-indent="1.1666in"/>
      <style:text-properties style:font-name="標楷體" style:font-name-asian="標楷體" fo:color="#000000"/>
    </style:style>
    <style:style style:name="P62" style:parent-style-name="內文" style:family="paragraph">
      <style:paragraph-properties style:snap-to-layout-grid="false" fo:text-align="justify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超連結" style:family="text">
      <style:text-properties style:font-name="標楷體" style:font-name-asian="標楷體" fo:color="#000000" fo:font-size="8pt" style:font-size-asian="8pt" style:font-size-complex="8pt"/>
    </style:style>
    <style:style style:name="T6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P66" style:parent-style-name="清單段落" style:list-style-name="LFO8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 fo:color="#000000"/>
    </style:style>
    <style:style style:name="P67" style:parent-style-name="內文" style:family="paragraph">
      <style:paragraph-properties style:snap-to-layout-grid="false" fo:text-align="justify" fo:margin-left="0.3333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新細明體" fo:color="#000000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fo:color="#000000"/>
    </style:style>
    <style:style style:name="T8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8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8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1" style:parent-style-name="超連結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98" style:parent-style-name="超連結" style:family="text">
      <style:text-properties style:font-name="標楷體" style:font-name-asian="標楷體" fo:color="#000000"/>
    </style:style>
    <style:style style:name="T9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0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1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2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3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4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5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6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7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8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T109" style:parent-style-name="預設段落字型" style:family="text">
      <style:text-properties style:font-name="標楷體" style:font-name-asian="標楷體" style:font-name-complex="Arial" fo:color="#000000" style:letter-kerning="false"/>
    </style:style>
    <style:style style:name="P11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1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 fo:text-align="justify" fo:margin-left="0.8333in" fo:text-indent="-0.5in">
        <style:tab-stops/>
      </style:paragraph-properties>
    </style:style>
    <style:style style:name="T113" style:parent-style-name="預設段落字型" style:family="text">
      <style:text-properties style:font-name="標楷體" style:font-name-asian="標楷體" fo:color="#000000" style:letter-kerning="false"/>
    </style:style>
    <style:style style:name="T114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15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16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17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18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19" style:parent-style-name="預設段落字型" style:family="text">
      <style:text-properties style:font-name="標楷體" style:font-name-asian="標楷體" fo:color="#000000" style:letter-kerning="false"/>
    </style:style>
    <style:style style:name="T120" style:parent-style-name="預設段落字型" style:family="text">
      <style:text-properties style:font-name="標楷體" style:font-name-asian="標楷體" fo:color="#000000" fo:letter-spacing="0.0013in" style:letter-kerning="false"/>
    </style:style>
    <style:style style:name="T121" style:parent-style-name="預設段落字型" style:family="text">
      <style:text-properties style:font-name="標楷體" style:font-name-asian="標楷體" fo:color="#000000" style:letter-kerning="false"/>
    </style:style>
    <style:style style:name="T122" style:parent-style-name="預設段落字型" style:family="text">
      <style:text-properties style:font-name="標楷體" style:font-name-asian="標楷體" fo:color="#000000" style:letter-kerning="false"/>
    </style:style>
    <style:style style:name="T123" style:parent-style-name="預設段落字型" style:family="text">
      <style:text-properties style:font-name="標楷體" style:font-name-asian="標楷體" fo:color="#000000" style:letter-kerning="false"/>
    </style:style>
    <style:style style:name="P124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25" style:parent-style-name="內文" style:family="paragraph">
      <style:paragraph-properties fo:widows="2" fo:orphans="2" style:snap-to-layout-grid="false" fo:text-indent="1.5in"/>
      <style:text-properties style:font-name="標楷體" style:font-name-asian="標楷體" style:font-name-complex="Arial" fo:color="#000000" style:letter-kerning="false"/>
    </style:style>
    <style:style style:name="P126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27" style:parent-style-name="內文" style:family="paragraph">
      <style:paragraph-properties fo:widows="2" fo:orphans="2" style:snap-to-layout-grid="false"/>
      <style:text-properties style:font-name="標楷體" style:font-name-asian="標楷體" style:font-name-complex="Arial" fo:color="#000000" style:letter-kerning="false"/>
    </style:style>
    <style:style style:name="P128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29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0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1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2" style:parent-style-name="內文" style:family="paragraph">
      <style:paragraph-properties fo:widows="2" fo:orphans="2"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3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4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5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6" style:parent-style-name="內文" style:family="paragraph">
      <style:paragraph-properties style:snap-to-layout-grid="false" fo:text-indent="0.8333in"/>
      <style:text-properties style:font-name="標楷體" style:font-name-asian="標楷體" style:font-name-complex="Arial" fo:color="#000000" style:letter-kerning="false"/>
    </style:style>
    <style:style style:name="P137" style:parent-style-name="內文" style:family="paragraph">
      <style:paragraph-properties style:snap-to-layout-grid="false" fo:margin-left="1.6673in" fo:text-indent="-0.834in">
        <style:tab-stops/>
      </style:paragraph-properties>
    </style:style>
    <style:style style:name="T138" style:parent-style-name="預設段落字型" style:family="text">
      <style:text-properties style:font-name="標楷體" style:font-name-asian="標楷體" style:font-name-complex="Arial" fo:font-weight="bold" style:font-weight-asian="bold" fo:color="#000000" style:letter-kerning="false"/>
    </style:style>
    <style:style style:name="T139" style:parent-style-name="預設段落字型" style:family="text">
      <style:text-properties style:font-name="標楷體" style:font-name-asian="標楷體" style:font-name-complex="Arial" fo:font-weight="bold" style:font-weight-asian="bold" fo:color="#000000" fo:letter-spacing="0.0013in" style:letter-kerning="false"/>
    </style:style>
    <style:style style:name="P140" style:parent-style-name="內文" style:family="paragraph">
      <style:paragraph-properties style:snap-to-layout-grid="false" fo:margin-left="1.6673in" fo:text-indent="-0.834in">
        <style:tab-stops/>
      </style:paragraph-properties>
      <style:text-properties style:font-name="標楷體" style:font-name-asian="標楷體" style:font-name-complex="Arial" fo:font-weight="bold" style:font-weight-asian="bold" fo:color="#000000" style:letter-kerning="false"/>
    </style:style>
    <style:style style:name="P141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142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43" style:parent-style-name="內文" style:family="paragraph">
      <style:paragraph-properties style:snap-to-layout-grid="false"/>
    </style:style>
    <style:style style:name="T144" style:parent-style-name="預設段落字型" style:family="text">
      <style:text-properties style:font-name="標楷體" style:font-name-asian="標楷體" fo:color="#000000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Arial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style:font-name-complex="Arial" fo:color="#000000"/>
    </style:style>
    <style:style style:name="P150" style:parent-style-name="內文" style:family="paragraph">
      <style:paragraph-properties style:snap-to-layout-grid="false"/>
    </style:style>
    <style:style style:name="T1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2" style:parent-style-name="預設段落字型" style:family="text">
      <style:text-properties style:font-name="標楷體" style:font-name-asian="標楷體" style:font-name-complex="新細明體" fo:color="#000000"/>
    </style:style>
    <style:style style:name="T1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4" style:parent-style-name="預設段落字型" style:family="text">
      <style:text-properties style:font-name="標楷體" style:font-name-asian="標楷體" style:font-name-complex="新細明體" fo:color="#000000"/>
    </style:style>
    <style:style style:name="P155" style:parent-style-name="內文" style:family="paragraph">
      <style:paragraph-properties style:snap-to-layout-grid="false"/>
    </style:style>
    <style:style style:name="T15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57" style:parent-style-name="預設段落字型" style:family="text">
      <style:text-properties style:font-name="標楷體" style:font-name-asian="標楷體" style:font-name-complex="Arial" style:font-weight-complex="bold" fo:color="#000000" fo:background-color="#FFFFFF"/>
    </style:style>
    <style:style style:name="T158" style:parent-style-name="預設段落字型" style:family="text">
      <style:text-properties style:font-name="標楷體" style:font-name-asian="標楷體" style:font-name-complex="Arial" fo:color="#000000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style:font-name-complex="Arial" fo:color="#000000"/>
    </style:style>
    <style:style style:name="P161" style:parent-style-name="內文" style:family="paragraph">
      <style:paragraph-properties style:snap-to-layout-grid="false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66" style:parent-style-name="內文" style:family="paragraph">
      <style:paragraph-properties style:snap-to-layout-grid="false"/>
      <style:text-properties style:font-name="標楷體" style:font-name-asian="標楷體" style:font-name-complex="Arial" fo:color="#000000"/>
    </style:style>
    <style:style style:name="P167" style:parent-style-name="內文" style:family="paragraph">
      <style:paragraph-properties style:snap-to-layout-grid="false" fo:text-indent="0.3333in"/>
      <style:text-properties style:font-name="標楷體" style:font-name-asian="標楷體" fo:color="#000000"/>
    </style:style>
    <style:style style:name="P168" style:parent-style-name="內文" style:family="paragraph">
      <style:paragraph-properties style:snap-to-layout-grid="false" fo:text-align="justify" fo:margin-left="2.3333in" fo:text-indent="-1.6666in">
        <style:tab-stops/>
      </style:paragraph-properties>
      <style:text-properties style:font-name="標楷體" style:font-name-asian="標楷體" fo:color="#000000"/>
    </style:style>
    <style:style style:name="P169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0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71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2" style:parent-style-name="內文" style:family="paragraph">
      <style:paragraph-properties style:snap-to-layout-grid="false" fo:text-align="justify" fo:text-indent="0.6666in"/>
    </style:style>
    <style:style style:name="T173" style:parent-style-name="預設段落字型" style:family="text">
      <style:text-properties style:font-name="標楷體" style:font-name-asian="標楷體" fo:color="#000000"/>
    </style:style>
    <style:style style:name="T174" style:parent-style-name="預設段落字型" style:family="text">
      <style:text-properties style:font-name="標楷體" style:font-name-asian="標楷體" fo:color="#000000" fo:letter-spacing="0.0208in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P176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77" style:parent-style-name="內文" style:family="paragraph">
      <style:paragraph-properties style:snap-to-layout-grid="false" fo:text-align="justify" fo:text-indent="0.6666in"/>
    </style:style>
    <style:style style:name="T178" style:parent-style-name="預設段落字型" style:family="text">
      <style:text-properties style:font-name="標楷體" style:font-name-asian="標楷體" fo:color="#000000"/>
    </style:style>
    <style:style style:name="T179" style:parent-style-name="預設段落字型" style:family="text">
      <style:text-properties style:font-name="標楷體" style:font-name-asian="標楷體" fo:color="#000000" fo:letter-spacing="0.0208in"/>
    </style:style>
    <style:style style:name="T180" style:parent-style-name="預設段落字型" style:family="text">
      <style:text-properties style:font-name="標楷體" style:font-name-asian="標楷體" fo:color="#000000"/>
    </style:style>
    <style:style style:name="P181" style:parent-style-name="內文" style:family="paragraph">
      <style:paragraph-properties style:snap-to-layout-grid="false" fo:text-align="justify" fo:text-indent="0.3333in"/>
      <style:text-properties style:font-name="標楷體" style:font-name-asian="標楷體" fo:color="#000000"/>
    </style:style>
    <style:style style:name="P182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83" style:parent-style-name="內文" style:family="paragraph">
      <style:paragraph-properties style:snap-to-layout-grid="false" fo:text-align="justify" fo:text-indent="0.6666in"/>
      <style:text-properties style:font-name="標楷體" style:font-name-asian="標楷體" fo:color="#000000"/>
    </style:style>
    <style:style style:name="P184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color="#000000"/>
    </style:style>
    <style:style style:name="T186" style:parent-style-name="預設段落字型" style:family="text">
      <style:text-properties style:font-name="Wingdings" style:font-name-asian="Wingdings" style:font-name-complex="Wingdings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T195" style:parent-style-name="預設段落字型" style:family="text">
      <style:text-properties style:font-name="標楷體" style:font-name-asian="標楷體" fo:color="#000000"/>
    </style:style>
    <style:style style:name="T196" style:parent-style-name="預設段落字型" style:family="text">
      <style:text-properties style:font-name="標楷體" style:font-name-asian="標楷體" fo:color="#000000"/>
    </style:style>
    <style:style style:name="P197" style:parent-style-name="內文" style:family="paragraph">
      <style:paragraph-properties style:snap-to-layout-grid="false" fo:text-align="justify" fo:margin-left="1in" fo:text-indent="-1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Wingdings" style:font-name-asian="Wingdings" style:font-name-complex="Wingdings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/>
    </style:style>
    <style:style style:name="T202" style:parent-style-name="預設段落字型" style:family="text">
      <style:text-properties style:font-name="標楷體" style:font-name-asian="標楷體" fo:color="#000000"/>
    </style:style>
    <style:style style:name="T203" style:parent-style-name="預設段落字型" style:family="text">
      <style:text-properties style:font-name="標楷體" style:font-name-asian="標楷體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style:snap-to-layout-grid="false" fo:text-align="justify" fo:margin-left="1.5in" fo:text-indent="-1.1666in">
        <style:tab-stops/>
      </style:paragraph-properties>
      <style:text-properties style:font-name="標楷體" style:font-name-asian="標楷體" fo:color="#000000"/>
    </style:style>
    <style:style style:name="P206" style:parent-style-name="內文" style:family="paragraph">
      <style:paragraph-properties style:snap-to-layout-grid="false" fo:text-align="justify" fo:margin-left="1.1666in" fo:text-indent="-0.5in">
        <style:tab-stops/>
      </style:paragraph-properties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208" style:parent-style-name="預設段落字型" style:family="text">
      <style:text-properties style:font-name="標楷體" style:font-name-asian="標楷體" fo:color="#000000" fo:letter-spacing="0.0013in"/>
    </style:style>
    <style:style style:name="T209" style:parent-style-name="預設段落字型" style:family="text">
      <style:text-properties style:font-name="標楷體" style:font-name-asian="標楷體" fo:color="#000000"/>
    </style:style>
    <style:style style:name="T210" style:parent-style-name="預設段落字型" style:family="text">
      <style:text-properties style:font-name="標楷體" style:font-name-asian="標楷體" fo:color="#000000"/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fo:letter-spacing="0.0013in"/>
    </style:style>
    <style:style style:name="T217" style:parent-style-name="預設段落字型" style:family="text">
      <style:text-properties style:font-name="標楷體" style:font-name-asian="標楷體" fo:color="#000000" fo:letter-spacing="0.0013in"/>
    </style:style>
    <style:style style:name="T218" style:parent-style-name="預設段落字型" style:family="text">
      <style:text-properties style:font-name="標楷體" style:font-name-asian="標楷體" fo:color="#000000" fo:letter-spacing="0.0013in"/>
    </style:style>
    <style:style style:name="T219" style:parent-style-name="預設段落字型" style:family="text">
      <style:text-properties style:font-name="標楷體" style:font-name-asian="標楷體" fo:color="#000000" fo:letter-spacing="0.0013in"/>
    </style:style>
    <style:style style:name="T220" style:parent-style-name="預設段落字型" style:family="text">
      <style:text-properties style:font-name="標楷體" style:font-name-asian="標楷體" fo:color="#000000" fo:letter-spacing="0.0013in"/>
    </style:style>
    <style:style style:name="T221" style:parent-style-name="預設段落字型" style:family="text">
      <style:text-properties style:font-name="標楷體" style:font-name-asian="標楷體" fo:color="#000000" fo:letter-spacing="0.0013in"/>
    </style:style>
    <style:style style:name="T222" style:parent-style-name="預設段落字型" style:family="text">
      <style:text-properties style:font-name="標楷體" style:font-name-asian="標楷體" fo:color="#000000"/>
    </style:style>
    <style:style style:name="T223" style:parent-style-name="超連結" style:family="text">
      <style:text-properties style:font-name="標楷體" style:font-name-asian="標楷體" style:font-name-complex="細明體" fo:color="#000000" style:letter-kerning="false" fo:font-size="12pt" style:font-size-asian="12pt" style:font-size-complex="12pt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="標楷體" style:font-name-asian="標楷體" fo:color="#000000"/>
    </style:style>
    <style:style style:name="P227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fo:letter-spacing="0.0013in"/>
    </style:style>
    <style:style style:name="T230" style:parent-style-name="預設段落字型" style:family="text">
      <style:text-properties style:font-name="標楷體" style:font-name-asian="標楷體" fo:color="#000000" fo:letter-spacing="0.0013in"/>
    </style:style>
    <style:style style:name="T231" style:parent-style-name="預設段落字型" style:family="text">
      <style:text-properties style:font-name="標楷體" style:font-name-asian="標楷體" fo:color="#000000" fo:letter-spacing="0.0013in"/>
    </style:style>
    <style:style style:name="T232" style:parent-style-name="預設段落字型" style:family="text">
      <style:text-properties style:font-name="標楷體" style:font-name-asian="標楷體" fo:color="#000000" fo:letter-spacing="0.0013in"/>
    </style:style>
    <style:style style:name="T233" style:parent-style-name="預設段落字型" style:family="text">
      <style:text-properties style:font-name="標楷體" style:font-name-asian="標楷體" fo:color="#000000" fo:letter-spacing="0.0013in"/>
    </style:style>
    <style:style style:name="T234" style:parent-style-name="預設段落字型" style:family="text">
      <style:text-properties style:font-name="標楷體" style:font-name-asian="標楷體" fo:color="#000000" fo:letter-spacing="0.0013in"/>
    </style:style>
    <style:style style:name="T235" style:parent-style-name="預設段落字型" style:family="text">
      <style:text-properties style:font-name="標楷體" style:font-name-asian="標楷體" fo:color="#000000" fo:letter-spacing="0.0013in"/>
    </style:style>
    <style:style style:name="T236" style:parent-style-name="預設段落字型" style:family="text">
      <style:text-properties style:font-name="標楷體" style:font-name-asian="標楷體" fo:color="#000000" fo:letter-spacing="0.0013in"/>
    </style:style>
    <style:style style:name="T237" style:parent-style-name="預設段落字型" style:family="text">
      <style:text-properties style:font-name="標楷體" style:font-name-asian="標楷體" fo:color="#000000" fo:letter-spacing="0.0013in"/>
    </style:style>
    <style:style style:name="T238" style:parent-style-name="預設段落字型" style:family="text">
      <style:text-properties style:font-name="標楷體" style:font-name-asian="標楷體" fo:color="#000000" fo:letter-spacing="0.0013in"/>
    </style:style>
    <style:style style:name="T239" style:parent-style-name="預設段落字型" style:family="text">
      <style:text-properties style:font-name="標楷體" style:font-name-asian="標楷體" fo:color="#000000" fo:letter-spacing="0.0013in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P241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6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7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49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0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1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snap-to-layout-grid="false" fo:margin-left="1.1666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T255" style:parent-style-name="超連結" style:family="text">
      <style:text-properties style:font-name="標楷體" style:font-name-asian="標楷體" fo:color="#000000" fo:font-size="12pt" style:font-size-asian="12pt" style:font-size-complex="12pt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P262" style:parent-style-name="內文" style:family="paragraph">
      <style:paragraph-properties style:snap-to-layout-grid="false" fo:margin-left="1.1666in" fo:text-indent="-0.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8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69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0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1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2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3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4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5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6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7" style:parent-style-name="預設段落字型" style:family="text">
      <style:text-properties style:font-name="標楷體" style:font-name-asian="標楷體" style:font-name-complex="細明體" fo:color="#000000" fo:letter-spacing="-0.0041in" style:letter-kerning="false"/>
    </style:style>
    <style:style style:name="T278" style:parent-style-name="預設段落字型" style:family="text">
      <style:text-properties style:font-name="標楷體" style:font-name-asian="標楷體" style:font-name-complex="細明體" fo:color="#000000" style:letter-kerning="false"/>
    </style:style>
    <style:style style:name="P279" style:parent-style-name="內文" style:family="paragraph">
      <style:paragraph-properties style:snap-to-layout-grid="false" fo:text-indent="0.3333in"/>
    </style:style>
    <style:style style:name="T280" style:parent-style-name="預設段落字型" style:family="text">
      <style:text-properties style:font-name="標楷體" style:font-name-asian="標楷體" fo:color="#000000" style:letter-kerning="false"/>
    </style:style>
    <style:style style:name="P281" style:parent-style-name="內文" style:family="paragraph">
      <style:paragraph-properties style:snap-to-layout-grid="false" fo:text-indent="0.3333in"/>
    </style:style>
    <style:style style:name="T28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3" style:parent-style-name="預設段落字型" style:family="text">
      <style:text-properties style:font-name="標楷體" style:font-name-asian="標楷體" fo:color="#000000" style:letter-kerning="false"/>
    </style:style>
    <style:style style:name="P284" style:parent-style-name="內文" style:family="paragraph">
      <style:paragraph-properties style:snap-to-layout-grid="false" fo:text-indent="0.3333in"/>
    </style:style>
    <style:style style:name="T285" style:parent-style-name="預設段落字型" style:family="text">
      <style:text-properties style:font-name="標楷體" style:font-name-asian="標楷體" fo:color="#000000" style:letter-kerning="false"/>
    </style:style>
    <style:style style:name="P286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287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fo:color="#000000"/>
    </style:style>
    <style:style style:name="T290" style:parent-style-name="預設段落字型" style:family="text">
      <style:text-properties style:font-name="標楷體" style:font-name-asian="標楷體" fo:color="#000000"/>
    </style:style>
    <style:style style:name="T291" style:parent-style-name="預設段落字型" style:family="text">
      <style:text-properties style:font-name="標楷體" style:font-name-asian="標楷體" fo:color="#000000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新細明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P296" style:parent-style-name="內文" style:family="paragraph">
      <style:paragraph-properties style:snap-to-layout-grid="false" fo:text-align="justify" fo:margin-left="0.6666in" fo:text-indent="-0.3333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 fo:color="#000000"/>
    </style:style>
    <style:style style:name="T301" style:parent-style-name="預設段落字型" style:family="text">
      <style:text-properties style:font-name="標楷體" style:font-name-asian="標楷體" fo:color="#000000"/>
    </style:style>
    <style:style style:name="T302" style:parent-style-name="預設段落字型" style:family="text">
      <style:text-properties style:font-name="標楷體" style:font-name-asian="標楷體" fo:color="#000000"/>
    </style:style>
    <style:style style:name="T303" style:parent-style-name="預設段落字型" style:family="text">
      <style:text-properties style:font-name="標楷體" style:font-name-asian="標楷體" fo:color="#000000"/>
    </style:style>
    <style:style style:name="T304" style:parent-style-name="預設段落字型" style:family="text">
      <style:text-properties style:font-name="標楷體" style:font-name-asian="標楷體" fo:color="#000000"/>
    </style:style>
    <style:style style:name="T305" style:parent-style-name="預設段落字型" style:family="text">
      <style:text-properties style:font-name="新細明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T312" style:parent-style-name="預設段落字型" style:family="text">
      <style:text-properties style:font-name="標楷體" style:font-name-asian="標楷體" fo:color="#000000"/>
    </style:style>
    <style:style style:name="T313" style:parent-style-name="預設段落字型" style:family="text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color="#000000"/>
    </style:style>
    <style:style style:name="T315" style:parent-style-name="預設段落字型" style:family="text">
      <style:text-properties style:font-name="標楷體" style:font-name-asian="標楷體" fo:color="#000000"/>
    </style:style>
    <style:style style:name="T316" style:parent-style-name="預設段落字型" style:family="text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P320" style:parent-style-name="內文" style:family="paragraph">
      <style:paragraph-properties style:snap-to-layout-grid="false"/>
      <style:text-properties fo:color="#000000"/>
    </style:style>
    <style:style style:name="P321" style:parent-style-name="內文" style:family="paragraph">
      <style:paragraph-properties style:snap-to-layout-grid="false"/>
      <style:text-properties fo:color="#000000"/>
    </style:style>
    <style:style style:name="P322" style:parent-style-name="內文" style:family="paragraph">
      <style:paragraph-properties style:snap-to-layout-grid="false"/>
      <style:text-properties fo:color="#000000"/>
    </style:style>
    <style:style style:name="P323" style:parent-style-name="內文" style:family="paragraph">
      <style:paragraph-properties style:snap-to-layout-grid="false"/>
      <style:text-properties fo:color="#000000"/>
    </style:style>
    <style:style style:name="P324" style:parent-style-name="內文" style:family="paragraph">
      <style:paragraph-properties style:snap-to-layout-grid="false"/>
      <style:text-properties fo:color="#000000"/>
    </style:style>
    <style:style style:name="P325" style:parent-style-name="內文" style:family="paragraph">
      <style:paragraph-properties style:snap-to-layout-grid="false" fo:text-align="center" style:line-height-at-least="0.1666in"/>
    </style:style>
    <style:style style:name="T32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27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28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29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30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31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332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33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34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T335" style:parent-style-name="預設段落字型" style:family="text">
      <style:text-properties style:font-name="新細明體" fo:font-weight="bold" style:font-weight-asian="bold" fo:text-shadow="0.0291in 0.0291in 0.0555in #000000" fo:color="#000000" fo:font-size="18pt" style:font-size-asian="18pt"/>
    </style:style>
    <style:style style:name="T336" style:parent-style-name="預設段落字型" style:family="text">
      <style:text-properties style:font-name="標楷體" style:font-name-asian="標楷體" fo:font-weight="bold" style:font-weight-asian="bold" fo:text-shadow="0.0291in 0.0291in 0.0555in #000000" fo:color="#000000" fo:font-size="18pt" style:font-size-asian="18pt"/>
    </style:style>
    <style:style style:name="P337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338" style:parent-style-name="內文" style:family="paragraph">
      <style:paragraph-properties style:snap-to-layout-grid="false" style:line-height-at-least="0.1666in"/>
      <style:text-properties style:font-name="細明體" style:font-name-asian="細明體" fo:color="#000000" fo:font-size="9pt" style:font-size-asian="9pt"/>
    </style:style>
    <style:style style:name="P339" style:parent-style-name="內文" style:family="paragraph">
      <style:paragraph-properties style:snap-to-layout-grid="false" style:line-height-at-least="0.1666in"/>
    </style:style>
    <style:style style:name="T340" style:parent-style-name="預設段落字型" style:family="text">
      <style:text-properties style:font-name="細明體" style:font-name-asian="細明體" fo:color="#000000" fo:font-size="9pt" style:font-size-asian="9pt"/>
    </style:style>
    <style:style style:name="T341" style:parent-style-name="預設段落字型" style:family="text">
      <style:text-properties style:font-name="細明體" style:font-name-asian="細明體" fo:color="#000000"/>
    </style:style>
    <style:style style:name="T34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fo:color="#000000"/>
    </style:style>
    <style:style style:name="T34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fo:color="#000000"/>
    </style:style>
    <style:style style:name="T34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47" style:parent-style-name="預設段落字型" style:family="text">
      <style:text-properties fo:color="#000000"/>
    </style:style>
    <style:style style:name="T348" style:parent-style-name="預設段落字型" style:family="text">
      <style:text-properties fo:color="#000000"/>
    </style:style>
    <style:style style:name="T349" style:parent-style-name="預設段落字型" style:family="text">
      <style:text-properties fo:color="#000000"/>
    </style:style>
    <style:style style:name="T350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51" style:parent-style-name="預設段落字型" style:family="text">
      <style:text-properties style:font-name="細明體" style:font-name-asian="細明體" fo:font-style="italic" style:font-style-asian="italic" fo:color="#000000"/>
    </style:style>
    <style:style style:name="T35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細明體" style:font-name-asian="細明體" fo:color="#000000" fo:font-size="9pt" style:font-size-asian="9pt"/>
    </style:style>
    <style:style style:name="T354" style:parent-style-name="預設段落字型" style:family="text">
      <style:text-properties style:font-name="細明體" style:font-name-asian="細明體" fo:color="#000000" fo:font-size="9pt" style:font-size-asian="9pt"/>
    </style:style>
    <style:style style:name="T355" style:parent-style-name="預設段落字型" style:family="text">
      <style:text-properties style:font-name="細明體" style:font-name-asian="細明體" fo:color="#000000" fo:font-size="9pt" style:font-size-asian="9pt"/>
    </style:style>
    <style:style style:name="TableColumn357" style:family="table-column">
      <style:table-column-properties style:column-width="1.7618in" style:use-optimal-column-width="false"/>
    </style:style>
    <style:style style:name="TableColumn358" style:family="table-column">
      <style:table-column-properties style:column-width="5.3868in" style:use-optimal-column-width="false"/>
    </style:style>
    <style:style style:name="Table356" style:family="table">
      <style:table-properties style:width="7.1486in" fo:margin-left="-0.0041in" table:align="left"/>
    </style:style>
    <style:style style:name="TableRow359" style:family="table-row">
      <style:table-row-properties style:min-row-height="1.9659in" style:use-optimal-row-height="false" fo:keep-together="always"/>
    </style:style>
    <style:style style:name="TableCell3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2777in"/>
      <style:text-properties fo:color="#000000" fo:font-size="10pt" style:font-size-asian="10pt"/>
    </style:style>
    <style:style style:name="P362" style:parent-style-name="內文" style:family="paragraph">
      <style:paragraph-properties style:snap-to-layout-grid="false" fo:text-align="center" style:line-height-at-least="0.2777in"/>
    </style:style>
    <style:style style:name="T363" style:parent-style-name="預設段落字型" style:family="text">
      <style:text-properties fo:color="#000000" fo:font-size="10pt" style:font-size-asian="10pt"/>
    </style:style>
    <style:style style:name="TableCell364" style:family="table-cell">
      <style:table-cell-properties fo:border-top="0.0625in double #000000" style:border-line-width-top="0.0208in 0.0208in 0.0208in" fo:border-left="none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style:line-height-at-least="0.2777in"/>
    </style:style>
    <style:style style:name="T366" style:parent-style-name="預設段落字型" style:family="text">
      <style:text-properties fo:color="#000000"/>
    </style:style>
    <style:style style:name="T36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fo:color="#000000"/>
    </style:style>
    <style:style style:name="T369" style:parent-style-name="預設段落字型" style:family="text">
      <style:text-properties fo:color="#000000"/>
    </style:style>
    <style:style style:name="T370" style:parent-style-name="預設段落字型" style:family="text">
      <style:text-properties fo:color="#000000"/>
    </style:style>
    <style:style style:name="T371" style:parent-style-name="預設段落字型" style:family="text">
      <style:text-properties fo:color="#000000"/>
    </style:style>
    <style:style style:name="T372" style:parent-style-name="預設段落字型" style:family="text">
      <style:text-properties fo:color="#000000"/>
    </style:style>
    <style:style style:name="T373" style:parent-style-name="預設段落字型" style:family="text">
      <style:text-properties fo:color="#000000"/>
    </style:style>
    <style:style style:name="T374" style:parent-style-name="預設段落字型" style:family="text">
      <style:text-properties fo:color="#000000"/>
    </style:style>
    <style:style style:name="T375" style:parent-style-name="預設段落字型" style:family="text">
      <style:text-properties fo:color="#000000"/>
    </style:style>
    <style:style style:name="T376" style:parent-style-name="預設段落字型" style:family="text">
      <style:text-properties fo:color="#000000"/>
    </style:style>
    <style:style style:name="T377" style:parent-style-name="預設段落字型" style:family="text">
      <style:text-properties fo:color="#000000"/>
    </style:style>
    <style:style style:name="T378" style:parent-style-name="預設段落字型" style:family="text">
      <style:text-properties style:font-name="Wingdings 2" style:font-name-asian="Wingdings 2" style:font-name-complex="Wingdings 2" fo:color="#000000"/>
    </style:style>
    <style:style style:name="T379" style:parent-style-name="預設段落字型" style:family="text">
      <style:text-properties fo:color="#000000"/>
    </style:style>
    <style:style style:name="P380" style:parent-style-name="內文" style:family="paragraph">
      <style:paragraph-properties style:snap-to-layout-grid="false" style:line-height-at-least="0.2777in"/>
    </style:style>
    <style:style style:name="T381" style:parent-style-name="預設段落字型" style:family="text">
      <style:text-properties fo:color="#000000"/>
    </style:style>
    <style:style style:name="T382" style:parent-style-name="預設段落字型" style:family="text">
      <style:text-properties fo:color="#000000"/>
    </style:style>
    <style:style style:name="T38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84" style:parent-style-name="內文" style:family="paragraph">
      <style:paragraph-properties style:snap-to-layout-grid="false" style:line-height-at-least="0.2777in"/>
    </style:style>
    <style:style style:name="T385" style:parent-style-name="預設段落字型" style:family="text">
      <style:text-properties fo:color="#000000"/>
    </style:style>
    <style:style style:name="T386" style:parent-style-name="預設段落字型" style:family="text">
      <style:text-properties fo:color="#000000"/>
    </style:style>
    <style:style style:name="T38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391" style:parent-style-name="內文" style:family="paragraph">
      <style:paragraph-properties style:snap-to-layout-grid="false" style:line-height-at-least="0.2777in"/>
    </style:style>
    <style:style style:name="T392" style:parent-style-name="預設段落字型" style:family="text">
      <style:text-properties fo:color="#000000"/>
    </style:style>
    <style:style style:name="T393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fo:color="#000000"/>
    </style:style>
    <style:style style:name="T395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fo:color="#000000"/>
    </style:style>
    <style:style style:name="T397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398" style:parent-style-name="預設段落字型" style:family="text">
      <style:text-properties fo:color="#000000"/>
    </style:style>
    <style:style style:name="P399" style:parent-style-name="內文" style:family="paragraph">
      <style:paragraph-properties style:snap-to-layout-grid="false" style:line-height-at-least="0.2777in"/>
    </style:style>
    <style:style style:name="T400" style:parent-style-name="預設段落字型" style:family="text">
      <style:text-properties fo:color="#000000"/>
    </style:style>
    <style:style style:name="T40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fo:color="#000000"/>
    </style:style>
    <style:style style:name="T403" style:parent-style-name="預設段落字型" style:family="text">
      <style:text-properties fo:color="#000000"/>
    </style:style>
    <style:style style:name="T404" style:parent-style-name="預設段落字型" style:family="text">
      <style:text-properties fo:color="#000000"/>
    </style:style>
    <style:style style:name="T405" style:parent-style-name="預設段落字型" style:family="text">
      <style:text-properties fo:color="#000000"/>
    </style:style>
    <style:style style:name="T40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07" style:parent-style-name="預設段落字型" style:family="text">
      <style:text-properties fo:color="#000000"/>
    </style:style>
    <style:style style:name="T408" style:parent-style-name="預設段落字型" style:family="text">
      <style:text-properties fo:color="#000000"/>
    </style:style>
    <style:style style:name="T409" style:parent-style-name="預設段落字型" style:family="text">
      <style:text-properties fo:color="#000000"/>
    </style:style>
    <style:style style:name="T410" style:parent-style-name="預設段落字型" style:family="text">
      <style:text-properties fo:color="#000000"/>
    </style:style>
    <style:style style:name="T411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color="#000000"/>
    </style:style>
    <style:style style:name="T413" style:parent-style-name="預設段落字型" style:family="text">
      <style:text-properties fo:color="#000000"/>
    </style:style>
    <style:style style:name="T414" style:parent-style-name="預設段落字型" style:family="text">
      <style:text-properties fo:color="#000000"/>
    </style:style>
    <style:style style:name="T415" style:parent-style-name="預設段落字型" style:family="text">
      <style:text-properties fo:color="#000000"/>
    </style:style>
    <style:style style:name="P416" style:parent-style-name="內文" style:family="paragraph">
      <style:paragraph-properties style:snap-to-layout-grid="false" style:line-height-at-least="0.2777in"/>
    </style:style>
    <style:style style:name="T417" style:parent-style-name="預設段落字型" style:family="text">
      <style:text-properties fo:color="#000000"/>
    </style:style>
    <style:style style:name="T41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19" style:parent-style-name="預設段落字型" style:family="text">
      <style:text-properties fo:color="#000000"/>
    </style:style>
    <style:style style:name="T420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1" style:parent-style-name="預設段落字型" style:family="text">
      <style:text-properties fo:color="#000000"/>
    </style:style>
    <style:style style:name="T422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3" style:parent-style-name="預設段落字型" style:family="text">
      <style:text-properties fo:color="#000000"/>
    </style:style>
    <style:style style:name="T424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fo:color="#000000"/>
    </style:style>
    <style:style style:name="T426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T427" style:parent-style-name="預設段落字型" style:family="text">
      <style:text-properties fo:color="#000000"/>
    </style:style>
    <style:style style:name="T428" style:parent-style-name="預設段落字型" style:family="text">
      <style:text-properties fo:color="#000000" style:text-underline-type="single" style:text-underline-style="solid" style:text-underline-width="auto" style:text-underline-mode="continuous"/>
    </style:style>
    <style:style style:name="P429" style:parent-style-name="內文" style:family="paragraph">
      <style:paragraph-properties style:snap-to-layout-grid="false" style:line-height-at-least="0.2777in" fo:text-indent="0.1666in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fo:color="#000000"/>
    </style:style>
    <style:style style:name="T432" style:parent-style-name="預設段落字型" style:family="text">
      <style:text-properties fo:color="#000000"/>
    </style:style>
    <style:style style:name="T433" style:parent-style-name="預設段落字型" style:family="text">
      <style:text-properties fo:color="#000000"/>
    </style:style>
    <style:style style:name="T434" style:parent-style-name="預設段落字型" style:family="text">
      <style:text-properties fo:color="#000000"/>
    </style:style>
    <style:style style:name="T435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細明體" style:font-name-asian="細明體" fo:color="#000000"/>
    </style:style>
    <style:style style:name="T437" style:parent-style-name="預設段落字型" style:family="text">
      <style:text-properties style:font-name="細明體" style:font-name-asian="細明體" fo:color="#000000"/>
    </style:style>
    <style:style style:name="T438" style:parent-style-name="預設段落字型" style:family="text">
      <style:text-properties style:font-name="細明體" style:font-name-asian="細明體" fo:color="#000000"/>
    </style:style>
    <style:style style:name="T43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440" style:parent-style-name="內文" style:family="paragraph">
      <style:paragraph-properties style:snap-to-layout-grid="false" style:line-height-at-least="0.2777in" fo:text-indent="1in"/>
    </style:style>
    <style:style style:name="T441" style:parent-style-name="預設段落字型" style:family="text">
      <style:text-properties style:font-name="細明體" style:font-name-asian="細明體" fo:color="#000000"/>
    </style:style>
    <style:style style:name="T442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443" style:parent-style-name="內文" style:family="paragraph">
      <style:paragraph-properties style:snap-to-layout-grid="false" style:line-height-at-least="0.2777in" fo:text-indent="0.1666in"/>
    </style:style>
    <style:style style:name="T444" style:parent-style-name="預設段落字型" style:family="text">
      <style:text-properties fo:color="#000000"/>
    </style:style>
    <style:style style:name="T445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細明體" style:font-name-asian="細明體" fo:color="#000000"/>
    </style:style>
    <style:style style:name="T447" style:parent-style-name="預設段落字型" style:family="text">
      <style:text-properties style:font-name="細明體" style:font-name-asian="細明體" fo:color="#000000"/>
    </style:style>
    <style:style style:name="T448" style:parent-style-name="預設段落字型" style:family="text">
      <style:text-properties style:font-name="細明體" style:font-name-asian="細明體" fo:color="#000000"/>
    </style:style>
    <style:style style:name="T449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P450" style:parent-style-name="內文" style:family="paragraph">
      <style:paragraph-properties style:snap-to-layout-grid="false" style:line-height-at-least="0.2777in" fo:text-indent="0.1666in"/>
    </style:style>
    <style:style style:name="T451" style:parent-style-name="預設段落字型" style:family="text">
      <style:text-properties style:font-name="細明體" style:font-name-asian="細明體" fo:color="#000000"/>
    </style:style>
    <style:style style:name="T452" style:parent-style-name="預設段落字型" style:family="text">
      <style:text-properties style:font-name="細明體" style:font-name-asian="細明體" fo:color="#000000"/>
    </style:style>
    <style:style style:name="T453" style:parent-style-name="預設段落字型" style:family="text">
      <style:text-properties style:font-name="細明體" style:font-name-asian="細明體" fo:color="#000000"/>
    </style:style>
    <style:style style:name="T454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55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56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57" style:parent-style-name="預設段落字型" style:family="text">
      <style:text-properties style:font-name="細明體" style:font-name-asian="細明體" fo:color="#000000" style:text-underline-type="single" style:text-underline-style="solid" style:text-underline-width="auto" style:text-underline-mode="continuous"/>
    </style:style>
    <style:style style:name="T458" style:parent-style-name="預設段落字型" style:family="text">
      <style:text-properties style:font-name="細明體" style:font-name-asian="細明體" fo:color="#000000"/>
    </style:style>
    <style:style style:name="TableRow459" style:family="table-row">
      <style:table-row-properties style:min-row-height="4.1465in" style:use-optimal-row-height="false"/>
    </style:style>
    <style:style style:name="TableCell460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208in double #000000" style:border-line-width-bottom="0.0069in 0.0069in 0.0069in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63" style:parent-style-name="內文" style:family="paragraph">
      <style:text-properties style:font-name="標楷體" style:font-name-asian="標楷體" fo:font-weight="bold" style:font-weight-asian="bold" fo:color="#000000"/>
    </style:style>
    <style:style style:name="P464" style:parent-style-name="內文" style:family="paragraph">
      <style:text-properties style:font-name="細明體" style:font-name-asian="細明體" fo:font-weight="bold" style:font-weight-asian="bold" fo:color="#000000"/>
    </style:style>
    <style:style style:name="P465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66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67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68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69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70" style:parent-style-name="內文" style:family="paragraph">
      <style:paragraph-properties style:snap-to-layout-grid="false" fo:margin-top="0.125in" fo:margin-bottom="0.125in"/>
      <style:text-properties style:font-name="細明體" style:font-name-asian="細明體" fo:color="#000000"/>
    </style:style>
    <style:style style:name="P471" style:parent-style-name="內文" style:family="paragraph">
      <style:paragraph-properties style:snap-to-layout-grid="false" fo:margin-top="0.125in" fo:margin-bottom="0.125in"/>
    </style:style>
    <style:style style:name="T472" style:parent-style-name="預設段落字型" style:family="text">
      <style:text-properties style:font-name="細明體" style:font-name-asian="細明體" fo:color="#000000"/>
    </style:style>
    <style:style style:name="T473" style:parent-style-name="預設段落字型" style:family="text">
      <style:text-properties style:font-name="細明體" style:font-name-asian="細明體" fo:color="#000000"/>
    </style:style>
    <style:style style:name="T474" style:parent-style-name="預設段落字型" style:family="text">
      <style:text-properties style:font-name="細明體" style:font-name-asian="細明體" fo:color="#000000"/>
    </style:style>
    <style:style style:name="T475" style:parent-style-name="預設段落字型" style:family="text">
      <style:text-properties style:font-name="細明體" style:font-name-asian="細明體" fo:color="#000000"/>
    </style:style>
    <style:style style:name="T476" style:parent-style-name="預設段落字型" style:family="text">
      <style:text-properties style:font-name="細明體" style:font-name-asian="細明體" fo:color="#000000"/>
    </style:style>
    <style:style style:name="P477" style:parent-style-name="內文" style:family="paragraph">
      <style:text-properties style:font-name="新細明體" style:font-name-complex="新細明體" fo:color="#000000" style:letter-kerning="false"/>
    </style:style>
    <style:style style:name="P478" style:parent-style-name="內文" style:family="paragraph">
      <style:text-properties style:font-name="新細明體" style:font-name-complex="新細明體" fo:color="#000000" style:letter-kerning="false"/>
    </style:style>
    <style:style style:name="P479" style:parent-style-name="內文" style:family="paragraph">
      <style:paragraph-properties fo:text-align="center"/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P480" style:parent-style-name="內文" style:family="paragraph">
      <style:paragraph-properties fo:text-align="center"/>
    </style:style>
    <style:style style:name="T481" style:parent-style-name="預設段落字型" style:family="text">
      <style:text-properties style:font-name="AR MinchoL JIS" style:font-name-asian="AR MinchoL JIS" fo:color="#000000"/>
    </style:style>
    <style:style style:name="T482" style:parent-style-name="預設段落字型" style:family="text">
      <style:text-properties style:font-name="細明體" style:font-name-asian="細明體" fo:color="#000000"/>
    </style:style>
    <style:style style:name="T483" style:parent-style-name="預設段落字型" style:family="text">
      <style:text-properties style:font-name="細明體" style:font-name-asian="細明體" fo:color="#000000"/>
    </style:style>
    <style:style style:name="T484" style:parent-style-name="預設段落字型" style:family="text">
      <style:text-properties style:font-name="細明體" style:font-name-asian="細明體" fo:color="#000000"/>
    </style:style>
    <style:style style:name="T485" style:parent-style-name="預設段落字型" style:family="text">
      <style:text-properties style:font-name="AR MinchoL JIS" fo:color="#000000"/>
    </style:style>
    <style:style style:name="T486" style:parent-style-name="預設段落字型" style:family="text">
      <style:text-properties style:font-name="細明體" style:font-name-asian="細明體" fo:color="#000000" style:text-underline-type="single" style:text-underline-style="dot-dot-dash" style:text-underline-width="auto" style:text-underline-mode="continuous"/>
    </style:style>
    <style:style style:name="T487" style:parent-style-name="預設段落字型" style:family="text">
      <style:text-properties style:font-name="細明體" style:font-name-asian="細明體" fo:color="#000000"/>
    </style:style>
    <style:style style:name="T488" style:parent-style-name="預設段落字型" style:family="text">
      <style:text-properties style:font-name="AR MinchoL JIS" style:font-name-asian="AR MinchoL JIS" fo:color="#000000"/>
    </style:style>
    <style:style style:name="P489" style:parent-style-name="內文" style:family="paragraph">
      <style:text-properties style:font-name="細明體" style:font-name-asian="細明體" fo:color="#000000"/>
    </style:style>
    <style:style style:name="P490" style:parent-style-name="內文" style:family="paragraph">
      <style:text-properties style:font-name="細明體" style:font-name-asian="細明體" fo:color="#000000"/>
    </style:style>
    <style:style style:name="P491" style:parent-style-name="內文" style:family="paragraph">
      <style:text-properties style:font-name="細明體" style:font-name-asian="細明體" fo:color="#000000"/>
    </style:style>
    <style:style style:name="P492" style:parent-style-name="內文" style:family="paragraph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letter-kerning="false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color="#0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 style:letter-kerning="false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/>
    </style:style>
    <style:style style:name="T501" style:parent-style-name="預設段落字型" style:family="text">
      <style:text-properties style:font-name="標楷體" style:font-name-asian="標楷體" style:font-name-complex="Calibri" fo:color="#000000"/>
    </style:style>
    <style:style style:name="T502" style:parent-style-name="預設段落字型" style:family="text">
      <style:text-properties style:font-name="標楷體" style:font-name-asian="標楷體" fo:color="#000000"/>
    </style:style>
    <style:style style:name="P503" style:parent-style-name="內文" style:family="paragraph">
      <style:paragraph-properties style:snap-to-layout-grid="false"/>
    </style:style>
    <style:style style:name="T504" style:parent-style-name="預設段落字型" style:family="text">
      <style:text-properties style:font-name="標楷體" style:font-name-asian="標楷體" fo:color="#000000"/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超連結" style:family="text">
      <style:text-properties style:font-name="標楷體" style:font-name-asian="標楷體" fo:color="#000000" fo:font-size="12pt" style:font-size-asian="12pt" style:font-size-complex="12pt"/>
    </style:style>
  </office:automatic-styles>
  <office:body>
    <office:text text:use-soft-page-breaks="true">
      <text:p text:style-name="P1">第二十五屆「台北扶輪盃」台語演講、台語現代詩朗誦、台語報新聞</text:p>
      <text:p text:style-name="P2">《台語演講－遠端視訊組》活動比賽辦法</text:p>
      <text:p text:style-name="P3"/>
      <text:p text:style-name="P4"><text:span text:style-name="T5">壹、</text:span><text:span text:style-name="T6">實施目的：</text:span><text:span text:style-name="T7">為就讀於台北市/新北市/基隆市以外的國小在學學生</text:span><text:span text:style-name="T8">，</text:span><text:span text:style-name="T9">藉由雲端高新科</text:span><text:span text:style-name="T10">技，</text:span><text:span text:style-name="T11">在家裡或學校的電腦前</text:span><text:span text:style-name="T12">，</text:span><text:span text:style-name="T13">就可以將日常使用或學習的母語，藉由比賽之形式來表現，也多了一個機會與其他學校的同學來互相觀摩</text:span><text:span text:style-name="T14">，</text:span><text:span text:style-name="T15">一齊來欣賞台語的優雅聲韻</text:span><text:span text:style-name="T16">。</text:span><text:span text:style-name="T17">這個講咱母親的話的平台的建立，使得全台灣會講</text:span><text:span text:style-name="T18">、</text:span><text:span text:style-name="T19">愛講台語的同學</text:span><text:span text:style-name="T20">，</text:span><text:span text:style-name="T21">不必出門</text:span><text:span text:style-name="T22">，</text:span><text:span text:style-name="T23">就可以輕鬆來比賽。</text:span></text:p>
      <text:p text:style-name="P24">貳、指導單位：台北市政府教育局、新北市政府教育局</text:p>
      <text:p text:style-name="P25">參、主辦單位：<text:bookmark-start text:name="_Hlk150766317"/>國際扶輪3482地區<text:s text:c="2"/>台北城東、西北區、蓬萊、大龍峒、天熙、大安、遠東、</text:p>
      <text:p text:style-name="P26"><text:s text:c="14"/>木蘭、永安、怡東、旭東網路、大城、大同、永樂、日新、百合、北門、圓環、</text:p>
      <text:p text:style-name="P27"><text:s text:c="14"/>城南、上城、中城網路、西城、日城扶輪社</text:p>
      <text:p text:style-name="P28"><text:s text:c="14"/>國際扶輪3523地區<text:s text:c="2"/>台北南欣、松山、民生、松青、政愛、珍欣扶輪社</text:p>
      <text:p text:style-name="P29"><text:s text:c="14"/>國際扶輪3462地區 <text:s/>台中西屯扶輪社</text:p>
      <text:p text:style-name="P30"><text:bookmark-end text:name="_Hlk150766317"/>肆、協辦單位：世界河洛文化振興協會、嵩格資訊有限公司(網路視訊系統承辦)</text:p>
      <text:p text:style-name="P31">伍、比賽組別：</text:p>
      <text:p text:style-name="P32">一、國小A組：公、私立國民小學一、二、三年級之在校學生。</text:p>
      <text:p text:style-name="P33">二、國小B組：公、私立國民小學四、五、六年級之在校學生。</text:p>
      <text:p text:style-name="P34"><text:span text:style-name="T35">陸</text:span><text:span text:style-name="T36">、報名日期：即日起至</text:span><text:span text:style-name="T37">11</text:span><text:span text:style-name="T38">3</text:span><text:span text:style-name="T39">年</text:span><text:span text:style-name="T40">2</text:span><text:span text:style-name="T41">月</text:span><text:span text:style-name="T42">22</text:span><text:span text:style-name="T43">日止</text:span></text:p>
      <text:p text:style-name="P44">柒、報名方法：依下列方式之一辦理：</text:p>
      <text:p text:style-name="P45"><text:span text:style-name="T46">一、</text:span><text:span text:style-name="T47">至台北城東扶輪社網站</text:span><text:span text:style-name="T48">（</text:span><text:a xlink:href="http://www.rotaryms.org.tw/" office:target-frame-name="_blank" xlink:show="new"><text:span text:style-name="T49">http://www.rotary-me.org.tw</text:span></text:a><text:span text:style-name="T50">）</text:span><text:span text:style-name="T51">下載報名表。</text:span></text:p>
      <text:p text:style-name="P52"><text:span text:style-name="T53">二</text:span><text:span text:style-name="T54">、</text:span><text:span text:style-name="T55">E-mail至</text:span><text:span text:style-name="T56">台北</text:span><text:span text:style-name="T57">城東</text:span><text:span text:style-name="T58">扶輪社：</text:span><text:a xlink:href="mailto:rotary.me@msa.hinet.net" office:target-frame-name="_top" xlink:show="replace"><text:span text:style-name="T59">rotary.me@msa.hinet.net</text:span></text:a><text:span text:style-name="T60">。</text:span></text:p>
      <text:p text:style-name="P61">三、線上報名：</text:p>
      <text:p text:style-name="P62"><text:span text:style-name="T63"><text:s text:c="18"/></text:span><text:a xlink:href="https://docs.google.com/forms/d/e/1FAIpQLScnhp2pN_HYcjRa-TIw83LeOE14XYVAf6v7sQfhGNx4jfnyQg/viewform" office:target-frame-name="_top" xlink:show="replace"><text:span text:style-name="T64">https://docs.google.com/forms/d/e/1FAIpQLScnhp2pN_HYcjRa-TIw83LeOE14XYVAf6v7sQfhGNx4jfnyQg/viewform</text:span></text:a><text:span text:style-name="T65"><text:s text:c="2"/></text:span></text:p>
      <text:list text:style-name="LFO8" text:continue-numbering="true">
        <text:list-item>
          <text:p text:style-name="P66">比賽日期及時間：</text:p>
        </text:list-item>
      </text:list>
      <text:p text:style-name="P67"><text:span text:style-name="T68">一</text:span><text:span text:style-name="T69">、</text:span><text:span text:style-name="T70">初賽：</text:span><text:span text:style-name="T71">11</text:span><text:span text:style-name="T72">3</text:span><text:span text:style-name="T73">年</text:span><text:span text:style-name="T74">3</text:span><text:span text:style-name="T75">月</text:span><text:span text:style-name="T76">6</text:span><text:span text:style-name="T77">日（星期三），請於</text:span><text:span text:style-name="T78">2</text:span><text:span text:style-name="T79">月</text:span><text:span text:style-name="T80">28</text:span><text:span text:style-name="T81">日</text:span><text:span text:style-name="T82">前</text:span><text:span text:style-name="T83">將影音檔案</text:span><text:span text:style-name="T84">上傳至</text:span><text:span text:style-name="T85">：</text:span><text:span text:style-name="T86"><text:line-break/></text:span><text:span text:style-name="T87"><text:s text:c="4"/></text:span><text:span text:style-name="T88"><text:s text:c="6"/></text:span><text:span text:style-name="T89">國小</text:span><text:span text:style-name="T90">A組：</text:span><text:a xlink:href="https://1drv.ms/u/s!Amzd1wG5xJwwt2nELjNodmXBHb9-?e=JWOSnt" office:target-frame-name="_top" xlink:show="replace"><text:span text:style-name="T91">https://1drv.ms/u/s!Amzd1wG5xJwwt2nELjNodmXBHb9-?e=JWOSnt</text:span></text:a><text:span text:style-name="T92"><text:s/></text:span><text:span text:style-name="T93"><text:line-break/></text:span><text:span text:style-name="T94"><text:s text:c="4"/></text:span><text:span text:style-name="T95"><text:s text:c="6"/></text:span><text:span text:style-name="T96">國小B</text:span><text:span text:style-name="T97">組：</text:span><text:a xlink:href="https://1drv.ms/u/s!Amzd1wG5xJwwkB_y5SYIxIIa1qkt?e=yk0qpy" office:target-frame-name="_top" xlink:show="replace"><text:span text:style-name="T98">https://1drv.ms/u/s!Amzd1wG5xJwwkB_y5SYIxIIa1qkt?e=yk0qpy</text:span></text:a><text:span text:style-name="T99"><text:s/></text:span><text:span text:style-name="T100"><text:line-break/></text:span><text:span text:style-name="T101"><text:s text:c="4"/></text:span><text:span text:style-name="T102"><text:s text:c="6"/></text:span><text:span text:style-name="T103">建議上傳檔案格式為：</text:span><text:span text:style-name="T104">WMV</text:span><text:span text:style-name="T105">、</text:span><text:span text:style-name="T106">MP4</text:span><text:span text:style-name="T107">、</text:span><text:span text:style-name="T108">AVI</text:span><text:span text:style-name="T109">影音檔</text:span></text:p>
      <text:p text:style-name="P110">二、決賽：113年3月13日（星期三）13:30，請於當日13:00與現場連線測試。</text:p>
      <text:p text:style-name="P111">玖、比賽地點：</text:p>
      <text:p text:style-name="P112"><text:bookmark-start text:name="_Hlk527540901"/><text:span text:style-name="T113">決賽：</text:span><text:span text:style-name="T114">藉由</text:span><text:span text:style-name="T115">嵩格資訊</text:span><text:span text:style-name="T116">網路視訊系統，</text:span><text:span text:style-name="T117">於</text:span><text:span text:style-name="T118">台北城東扶輪社社辦</text:span><text:span text:style-name="T119">，設立</text:span><text:span text:style-name="T120">雲</text:span><text:span text:style-name="T121">端比賽視訊場控中心。為求遠距影音傳輸之較佳效果，建議</text:span><text:span text:style-name="T122">參</text:span><text:span text:style-name="T123">賽者備有之硬體設備規格如下：</text:span></text:p>
      <text:p text:style-name="P124">[電 <text:s/>腦]：NoteBook PC or Desktop PC</text:p>
      <text:p text:style-name="P125"><text:s text:c="2"/>作業系統OS：Windows Win 7 or Win 8</text:p>
      <text:p text:style-name="P126"><text:s text:c="20"/>CPU：Intel i3系列或i5系列 或更高等級，2.0 GHz (含以上)</text:p>
      <text:p text:style-name="P127"><text:s text:c="20"/>記憶體RAM：4G以上</text:p>
      <text:p text:style-name="P128">[攝像機]：webcam，解析度 (720p <text:s/>or 1080p)</text:p>
      <text:p text:style-name="P129"><text:s text:c="10"/>例如：Microsoft LifeCam 或 Logitech 的webcam</text:p>
      <text:p text:style-name="P130">[二合一喇叭麥克風]：頭戴式耳麥或桌上型二合一喇叭麥克風：</text:p>
      <text:p text:style-name="P131"><text:s text:c="7"/><text:s text:c="3"/><text:s text:c="4"/>例如：頭戴式耳麥: Microsoft LiveChat，</text:p>
      <text:p text:style-name="P132"><text:s text:c="10"/><text:s text:c="3"/><text:s text:c="7"/>桌上型二合一喇叭麥克風: Duet MT-202PCS</text:p>
      <text:p text:style-name="P133">[上網網路速度(頻寬)]：上傳5Mbps/下載10Mbps(含)以上</text:p>
      <text:p text:style-name="P134"><text:s text:c="22"/>網路如果是多人共用，上傳或下載都要增大頻寬</text:p>
      <text:p text:style-name="P135"><text:s text:c="10"/><text:s text:c="5"/><text:s/>例如：中華電信 光世代</text:p>
      <text:p text:style-name="P136">[上網機與電腦之連線]：採用Ethernet(有線)比WiFi(無線)好</text:p>
      <text:p text:style-name="P137"><text:bookmark-end text:name="_Hlk527540901"/><text:soft-page-break/><text:span text:style-name="T138">注意事項：</text:span><text:span text:style-name="T139">參賽者硬體配備不符合以上建議規格，可能造成視訊品質不佳的現象，</text:span></text:p>
      <text:p text:style-name="P140"><text:s text:c="10"/>非承辦單位之責任。</text:p>
      <text:p text:style-name="P141">拾、比賽規則：</text:p>
      <text:p text:style-name="P142">一、演講題目：請選擇一道題目為初賽及決賽共同題目。</text:p>
      <text:p text:style-name="P143"><text:span text:style-name="T144"><text:s text:c="8"/>國小</text:span><text:span text:style-name="T145">A</text:span><text:span text:style-name="T146">組：1.</text:span><text:span text:style-name="T147">我是臺灣囡仔 <text:s text:c="10"/></text:span><text:span text:style-name="T148">2.</text:span><text:span text:style-name="T149">學校的台語課</text:span></text:p>
      <text:p text:style-name="P150"><text:span text:style-name="T151"><text:s text:c="18"/>3.</text:span><text:span text:style-name="T152">快樂的家庭生活 <text:s text:c="8"/></text:span><text:span text:style-name="T153">4.</text:span><text:span text:style-name="T154">我上佮意的課程</text:span></text:p>
      <text:p text:style-name="P155"><text:span text:style-name="T156"><text:s text:c="18"/>5.</text:span><text:span text:style-name="T157">我對拍電動學著的代誌 <text:s text:c="2"/></text:span><text:span text:style-name="T158">6.</text:span><text:span text:style-name="T159">臺</text:span><text:span text:style-name="T160">灣上媠的風景</text:span></text:p>
      <text:p text:style-name="P161"><text:span text:style-name="T162"><text:s text:c="8"/>國小</text:span><text:span text:style-name="T163">B</text:span><text:span text:style-name="T164">組：1.台語講毋著的笑詼代 <text:s text:c="4"/>2.性別欲平等愛按怎做</text:span></text:p>
      <text:p text:style-name="P165"><text:s text:c="18"/>3.欲按怎拒絕毒品的誘拐 <text:s text:c="2"/>4.手機仔對我的影響</text:p>
      <text:p text:style-name="P166"><text:s text:c="18"/>5.若準換我做老師 <text:s text:c="8"/>6.若準換我做家長</text:p>
      <text:p text:style-name="P167">二、演講時間（逾時或不足演講時間部份，每30秒鐘扣「總分」一分。）：</text:p>
      <text:p text:style-name="P168">（一）國小A組：每人限時三分鐘（2分30秒(含)~3分30秒(含)不扣分）。</text:p>
      <text:p text:style-name="P169">（二）國小B組：每人限時三分鐘（2分30秒(含)~3分30秒(含)不扣分）。</text:p>
      <text:p text:style-name="P170">三、評分項目：以下各項合計１００％</text:p>
      <text:p text:style-name="P171">（一）語 <text:s text:c="5"/>音：４０％</text:p>
      <text:p text:style-name="P172"><text:span text:style-name="T173">（二）</text:span><text:span text:style-name="T174">演講內容</text:span><text:span text:style-name="T175">：５０％</text:span></text:p>
      <text:p text:style-name="P176">（三）台風與服儀：１０％</text:p>
      <text:p text:style-name="P177"><text:span text:style-name="T178">（四）</text:span><text:span text:style-name="T179">時間控制</text:span><text:span text:style-name="T180">：（此一部分扣分，由成績統計人員扣分）</text:span></text:p>
      <text:p text:style-name="P181">四、報名人數：</text:p>
      <text:p text:style-name="P182">（一）初賽：不限人數，但少於5人(含)以內，主辦單位可決定取消。</text:p>
      <text:p text:style-name="P183">（二）決賽：</text:p>
      <text:p text:style-name="P184"><text:span text:style-name="T185"><text:s text:c="9"/></text:span><text:span text:style-name="T186"></text:span><text:span text:style-name="T187"><text:s/>初賽人數在</text:span><text:span text:style-name="T188">3</text:span><text:span text:style-name="T189">0</text:span><text:span text:style-name="T190">人(含)以內，取初賽成績在前</text:span><text:span text:style-name="T191">50</text:span><text:span text:style-name="T192">%者參賽；未足</text:span><text:span text:style-name="T193">1</text:span><text:span text:style-name="T194">人以</text:span><text:span text:style-name="T195">1</text:span><text:span text:style-name="T196">人計。</text:span></text:p>
      <text:p text:style-name="P197"><text:span text:style-name="T198"><text:s text:c="9"/></text:span><text:span text:style-name="T199"></text:span><text:span text:style-name="T200"><text:s/>初賽人數在</text:span><text:span text:style-name="T201">3</text:span><text:span text:style-name="T202">1人(含)以上，取初賽成績在前1</text:span><text:span text:style-name="T203">6</text:span><text:span text:style-name="T204">名者參賽。</text:span></text:p>
      <text:p text:style-name="P205">五、比賽：</text:p>
      <text:p text:style-name="P206"><text:span text:style-name="T207">（一）</text:span><text:span text:style-name="T208">初賽人員號次由主辦單位於</text:span><text:span text:style-name="T209">11</text:span><text:span text:style-name="T210">3</text:span><text:span text:style-name="T211">年</text:span><text:span text:style-name="T212">2</text:span><text:span text:style-name="T213">月</text:span><text:span text:style-name="T214">23</text:span><text:span text:style-name="T215">日進行</text:span><text:span text:style-name="T216">抽籤，</text:span><text:span text:style-name="T217">2</text:span><text:span text:style-name="T218">月</text:span><text:span text:style-name="T219">24</text:span><text:span text:style-name="T220">日公佈於</text:span><text:span text:style-name="T221">台北城東扶輪社</text:span><text:span text:style-name="T222">網站（</text:span><text:a xlink:href="http://www.rotaryms.org.tw/" office:target-frame-name="_blank" xlink:show="new"><text:span text:style-name="T223">http://www.rotary-me.org.tw</text:span></text:a><text:span text:style-name="T224">）</text:span><text:span text:style-name="T225">首頁</text:span><text:span text:style-name="T226">，請上網查詢。</text:span></text:p>
      <text:p text:style-name="P227"><text:span text:style-name="T228">（二）</text:span><text:span text:style-name="T229">參賽者將</text:span><text:span text:style-name="T230">初賽演講</text:span><text:span text:style-name="T231">影音檔（請依前述規格）於</text:span><text:span text:style-name="T232">11</text:span><text:span text:style-name="T233">3</text:span><text:span text:style-name="T234">年</text:span><text:span text:style-name="T235">2</text:span><text:span text:style-name="T236">月</text:span><text:span text:style-name="T237">28</text:span><text:span text:style-name="T238">日</text:span><text:span text:style-name="T239">前上傳，並請於演講開始即</text:span><text:span text:style-name="T240">報出初賽號碼。</text:span></text:p>
      <text:p text:style-name="P241"><text:span text:style-name="T242">（三）</text:span><text:span text:style-name="T243">決賽名單</text:span><text:span text:style-name="T244">於</text:span><text:span text:style-name="T245">11</text:span><text:span text:style-name="T246">3</text:span><text:span text:style-name="T247">年</text:span><text:span text:style-name="T248">3</text:span><text:span text:style-name="T249">月</text:span><text:span text:style-name="T250">7</text:span><text:span text:style-name="T251">日公佈</text:span><text:span text:style-name="T252">於台北城東扶輪社網站</text:span></text:p>
      <text:p text:style-name="P253"><text:span text:style-name="T254">（</text:span><text:a xlink:href="http://www" office:target-frame-name="_top" xlink:show="replace"><text:span text:style-name="T255">http://www</text:span></text:a><text:span text:style-name="T256">.</text:span><text:span text:style-name="T257">rotary-</text:span><text:span text:style-name="T258">me.org.tw</text:span><text:span text:style-name="T259">）</text:span><text:span text:style-name="T260">首頁</text:span><text:span text:style-name="T261">，請上網查詢。</text:span></text:p>
      <text:p text:style-name="P262"><text:span text:style-name="T263">（四）</text:span><text:span text:style-name="T264">參加決賽之人員，於</text:span><text:span text:style-name="T265">11</text:span><text:span text:style-name="T266">3</text:span><text:span text:style-name="T267">年</text:span><text:span text:style-name="T268">3</text:span><text:span text:style-name="T269">月</text:span><text:span text:style-name="T270">13</text:span><text:span text:style-name="T271">日（星期</text:span><text:span text:style-name="T272">三</text:span><text:span text:style-name="T273">）下午</text:span><text:span text:style-name="T274">13</text:span><text:span text:style-name="T275">:</text:span><text:span text:style-name="T276">0</text:span><text:span text:style-name="T277">0前，</text:span><text:span text:style-name="T278">需與比賽場控中心完成線上聯接作業，並抽籤決定出場號次。未能順利聯接時，不得已將被視為棄權。</text:span></text:p>
      <text:p text:style-name="P279"><text:span text:style-name="T280">六、講演內容與原報名內登載題目不符時，視同表演不予計分。</text:span></text:p>
      <text:p text:style-name="P281"><text:span text:style-name="T282">七</text:span><text:span text:style-name="T283">、評審人員講評後，立即公佈成績及名次。</text:span></text:p>
      <text:p text:style-name="P284"><text:span text:style-name="T285">八、若因參賽人員表現未達評審標準，主辦單位得決定部份獎項從缺。</text:span></text:p>
      <text:p text:style-name="P286">拾壹、獎勵：</text:p>
      <text:p text:style-name="P287"><text:span text:style-name="T288">一、決賽參賽人數在</text:span><text:span text:style-name="T289">六</text:span><text:span text:style-name="T290">人（含）以下時，取第一、二名，各頒給獎狀乙面，以及獎金新台幣五千元、</text:span><text:span text:style-name="T291">三</text:span><text:span text:style-name="T292">千元整。</text:span><text:span text:style-name="T293">另頒給第一</text:span><text:span text:style-name="T294">、</text:span><text:span text:style-name="T295">二名次之指導老師感謝狀及交通補助費新台幣一千元。</text:span></text:p>
      <text:p text:style-name="P296"><text:span text:style-name="T297">二、決賽參賽人數在</text:span><text:span text:style-name="T298">七</text:span><text:span text:style-name="T299">人（含）以上，取第一、二、三名，各頒給獎狀乙面，以及獎金新台幣五千元、</text:span><text:span text:style-name="T300">三</text:span><text:span text:style-name="T301">千元、</text:span><text:span text:style-name="T302">二</text:span><text:span text:style-name="T303">千元整，</text:span><text:span text:style-name="T304">另頒給第一</text:span><text:span text:style-name="T305">、</text:span><text:span text:style-name="T306">二、三名次之指導老師感謝狀及交通補助費新台幣一千元。</text:span><text:span text:style-name="T307">取</text:span><text:span text:style-name="T308">優勝</text:span><text:span text:style-name="T309">三</text:span><text:span text:style-name="T310">名</text:span><text:span text:style-name="T311">，各頒給獎狀乙面</text:span><text:span text:style-name="T312">，以及獎金新台幣</text:span><text:span text:style-name="T313">一千元</text:span><text:span text:style-name="T314">，</text:span><text:span text:style-name="T315">另頒給</text:span><text:span text:style-name="T316">優勝</text:span><text:span text:style-name="T317">三名次之指導老師感謝狀</text:span><text:span text:style-name="T318">。</text:span></text:p>
      <text:p text:style-name="P319">拾貳、本項活動辦法若有不足或修訂時，主辦單位得隨時補充之。</text:p>
      <text:p text:style-name="P320"/>
      <text:p text:style-name="P321"/>
      <text:p text:style-name="P322"/>
      <text:p text:style-name="P323"/>
      <text:p text:style-name="P324"/>
      <text:soft-page-break/>
      <text:p text:style-name="P325"><text:span text:style-name="T326">第</text:span><text:span text:style-name="T327">二</text:span><text:span text:style-name="T328">十</text:span><text:span text:style-name="T329">五</text:span><text:span text:style-name="T330">屆台北扶輪盃</text:span><text:span text:style-name="T331">《</text:span><text:span text:style-name="T332">台語演講比賽</text:span><text:span text:style-name="T333">－</text:span><text:span text:style-name="T334">遠端視訊組</text:span><text:span text:style-name="T335">》</text:span><text:span text:style-name="T336">報名表</text:span></text:p>
      <text:p text:style-name="P337"/>
      <text:p text:style-name="P338"/>
      <text:p text:style-name="P339"><text:span text:style-name="T340">　</text:span><text:span text:style-name="T341">填表日期：民國</text:span><text:span text:style-name="T342">　　</text:span><text:span text:style-name="T343">年</text:span><text:span text:style-name="T344">　　</text:span><text:span text:style-name="T345">月</text:span><text:span text:style-name="T346">　　</text:span><text:span text:style-name="T347">日　　　　　</text:span><text:span text:style-name="T348"><text:s text:c="3"/></text:span><text:span text:style-name="T349">　　　</text:span><text:span text:style-name="T350">No</text:span><text:span text:style-name="T351">：</text:span><text:span text:style-name="T352"><text:s text:c="16"/></text:span><text:span text:style-name="T353">(</text:span><text:span text:style-name="T354">由承辦單位填寫</text:span><text:span text:style-name="T355">)</text:span></text:p>
      <table:table table:style-name="Table356">
        <table:table-columns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>請黏貼二吋脫帽</text:p>
            <text:p text:style-name="P362"><text:span text:style-name="T363">正面照片乙張</text:span></text:p>
          </table:table-cell>
          <table:table-cell table:style-name="TableCell364">
            <text:p text:style-name="P365"><text:span text:style-name="T366">　姓名：</text:span><text:span text:style-name="T367">　　　　　　　　　　　</text:span><text:span text:style-name="T368"><text:s/></text:span><text:span text:style-name="T369">　性別：□</text:span><text:span text:style-name="T370"><text:s/></text:span><text:span text:style-name="T371">男</text:span><text:span text:style-name="T372"><text:s/></text:span><text:span text:style-name="T373">□</text:span><text:span text:style-name="T374"><text:s/></text:span><text:span text:style-name="T375">女</text:span><text:span text:style-name="T376">(</text:span><text:span text:style-name="T377">請擇一打</text:span><text:span text:style-name="T378"></text:span><text:span text:style-name="T379">)</text:span></text:p>
            <text:p text:style-name="P380"><text:span text:style-name="T381"><text:s text:c="2"/></text:span><text:span text:style-name="T382">就讀學校：</text:span><text:span text:style-name="T383"><text:s text:c="38"/></text:span></text:p>
            <text:p text:style-name="P384"><text:span text:style-name="T385"><text:s text:c="2"/></text:span><text:span text:style-name="T386">就讀班級：</text:span><text:span text:style-name="T387"><text:s text:c="11"/></text:span><text:span text:style-name="T388">年</text:span><text:span text:style-name="T389"><text:s text:c="17"/></text:span><text:span text:style-name="T390">班</text:span></text:p>
            <text:p text:style-name="P391"><text:span text:style-name="T392">　出生日期：民國</text:span><text:span text:style-name="T393">　　　　</text:span><text:span text:style-name="T394">年</text:span><text:span text:style-name="T395">　　　　</text:span><text:span text:style-name="T396">月</text:span><text:span text:style-name="T397">　　　　</text:span><text:span text:style-name="T398">日生</text:span></text:p>
            <text:p text:style-name="P399"><text:span text:style-name="T400">　通訊地址：</text:span><text:span text:style-name="T401">　　　　　</text:span><text:span text:style-name="T402">市</text:span><text:span text:style-name="T403">(</text:span><text:span text:style-name="T404">縣</text:span><text:span text:style-name="T405">)</text:span><text:span text:style-name="T406">　　　　</text:span><text:span text:style-name="T407">區</text:span><text:span text:style-name="T408">(</text:span><text:span text:style-name="T409">鄉鎮市</text:span><text:span text:style-name="T410">)</text:span><text:span text:style-name="T411">　　　　　　</text:span><text:span text:style-name="T412">路</text:span><text:span text:style-name="T413">(</text:span><text:span text:style-name="T414">街</text:span><text:span text:style-name="T415">)</text:span></text:p>
            <text:p text:style-name="P416"><text:span text:style-name="T417">　　　　　　</text:span><text:span text:style-name="T418">　　　</text:span><text:span text:style-name="T419">段</text:span><text:span text:style-name="T420">　　　</text:span><text:span text:style-name="T421">巷</text:span><text:span text:style-name="T422">　　　</text:span><text:span text:style-name="T423">弄</text:span><text:span text:style-name="T424">　　　　</text:span><text:span text:style-name="T425">號</text:span><text:span text:style-name="T426">　　　</text:span><text:span text:style-name="T427">樓之</text:span><text:span text:style-name="T428">　　　</text:span></text:p>
            <text:p text:style-name="P429"><text:span text:style-name="T430">聯</text:span><text:span text:style-name="T431"><text:s/></text:span><text:span text:style-name="T432">絡</text:span><text:span text:style-name="T433"><text:s/></text:span><text:span text:style-name="T434">人：</text:span><text:span text:style-name="T435"><text:s text:c="11"/></text:span><text:span text:style-name="T436">聯絡</text:span><text:span text:style-name="T437">手機</text:span><text:span text:style-name="T438">：</text:span><text:span text:style-name="T439"><text:s text:c="21"/></text:span></text:p>
            <text:p text:style-name="P440"><text:span text:style-name="T441">E-mail<text:s/></text:span><text:span text:style-name="T442"><text:s text:c="34"/></text:span></text:p>
            <text:p text:style-name="P443"><text:span text:style-name="T444">指導老師：</text:span><text:span text:style-name="T445"><text:s text:c="11"/></text:span><text:span text:style-name="T446">聯絡</text:span><text:span text:style-name="T447">手機</text:span><text:span text:style-name="T448">：</text:span><text:span text:style-name="T449"><text:s text:c="21"/></text:span></text:p>
            <text:p text:style-name="P450"><text:span text:style-name="T451">通訊地址</text:span><text:span text:style-name="T452">：</text:span><text:span text:style-name="T453"><text:s/></text:span><text:span text:style-name="T454"><text:s text:c="30"/></text:span><text:span text:style-name="T455"><text:s text:c="2"/></text:span><text:span text:style-name="T456"><text:s text:c="4"/></text:span><text:span text:style-name="T457"><text:s/></text:span><text:span text:style-name="T458">(寄發感謝狀)</text:span></text:p>
          </table:table-cell>
        </table:table-row>
        <table:table-row table:style-name="TableRow459">
          <table:table-cell table:style-name="TableCell460" table:number-columns-spanned="2">
            <text:p text:style-name="P461">★參賽組別及題目★</text:p>
            <text:p text:style-name="P462">(請依據比賽規則，請選擇一道題目為初賽及決賽共同題目。)：</text:p>
            <text:p text:style-name="P463"/>
            <text:p text:style-name="P464"/>
            <text:p text:style-name="P465"><text:s text:c="5"/>□ 國小A組：□<text:s/>1.我是臺灣囡仔 <text:s text:c="3"/><text:s/><text:s text:c="3"/><text:s text:c="3"/>□<text:s/>2.學校的台語課</text:p>
            <text:p text:style-name="P466"><text:s text:c="18"/>□<text:s/>3.快樂的家庭生活 <text:s text:c="8"/>□<text:s/>4.我上佮意的課程</text:p>
            <text:p text:style-name="P467"><text:s text:c="18"/>□<text:s/>5.我對拍電動學著的代誌<text:s text:c="3"/>□<text:s/>6.臺灣上媠的風景</text:p>
            <text:p text:style-name="P468"/>
            <text:p text:style-name="P469"><text:s text:c="5"/>□ 國小B組：□<text:s/>1.台語講毋著的笑詼代 <text:s text:c="4"/>□<text:s/>2.性別欲平等愛按怎做</text:p>
            <text:p text:style-name="P470"><text:s text:c="18"/>□<text:s/>3.欲按怎拒絕毒品的誘拐 <text:s text:c="2"/>□<text:s/>4.手機仔對我的影響</text:p>
            <text:p text:style-name="P471"><text:span text:style-name="T472"><text:s text:c="18"/></text:span><text:span text:style-name="T473">□<text:s/></text:span><text:span text:style-name="T474">5.若準換我做老師 <text:s text:c="8"/></text:span><text:span text:style-name="T475">□<text:s/></text:span><text:span text:style-name="T476">6.若準換我做家長</text:span></text:p>
            <text:p text:style-name="P477"/>
            <text:p text:style-name="P478"/>
            <text:p text:style-name="P479"><text:s text:c="3"/>證件黏貼處：<text:s/>(請將證件影本正面上端，對齊虛線處浮貼黏妥；謝謝！)<text:s text:c="3"/></text:p>
            <text:p text:style-name="P480"><text:span text:style-name="T481">★</text:span><text:span text:style-name="T482">請</text:span><text:span text:style-name="T483">附上在學證明並蓋上學校戳</text:span><text:span text:style-name="T484">章</text:span><text:span text:style-name="T485">或</text:span><text:span text:style-name="T486">浮貼黏妥</text:span><text:span text:style-name="T487">學生證影本</text:span><text:span text:style-name="T488">★</text:span></text:p>
            <text:p text:style-name="P489"/>
            <text:p text:style-name="P490"/>
            <text:p text:style-name="P491"/>
          </table:table-cell>
          <table:covered-table-cell/>
        </table:table-row>
      </table:table>
      <text:p text:style-name="P492">注意：報名時，請依下列方式之一處理：</text:p>
      <text:p text:style-name="內文"><text:span text:style-name="T493">一、</text:span><text:span text:style-name="T494">至台北城東扶輪社網站（</text:span><text:span text:style-name="T495">http://www.rotary-me.org</text:span><text:span text:style-name="T496">.tw</text:span><text:span text:style-name="T497">）</text:span><text:span text:style-name="T498">下載報名表。</text:span></text:p>
      <text:p text:style-name="內文"><text:span text:style-name="T499">二</text:span><text:span text:style-name="T500">、</text:span><text:span text:style-name="T501">E-mail至</text:span><text:span text:style-name="T502">台北城東扶輪社：rotary.me@msa.hinet.net</text:span></text:p>
      <text:p text:style-name="P503"><text:span text:style-name="T504">三、</text:span><text:span text:style-name="T505">線上報名：</text:span><text:a xlink:href="https://docs.google.com/forms/d/e/1FAIpQLScnhp2pN_HYcjRa-TIw83LeOE14XYVAf6v7sQfhGNx4jfnyQg/viewform" office:target-frame-name="_top" xlink:show="replace"><text:span text:style-name="T506">https://docs.google.com/forms/d/e/1FAIpQLScnhp2pN_HYcjRa-TIw83LeOE14XYVAf6v7sQfhGNx4jfnyQg/viewform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AR MinchoL JIS" svg:font-family="AR MinchoL JIS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0.6666in" fo:text-indent="-0.3333in">
        <style:tab-stops/>
      </style:paragraph-properties>
      <style:text-properties style:font-name="細明體" style:font-name-asian="細明體" fo:color="#000000" fo:hyphenate="false"/>
    </style:style>
    <style:style style:name="超連結" style:display-name="超連結" style:family="text">
      <style:text-properties style:text-line-through-type="none" fo:color="#666600" fo:font-size="10pt" style:font-size-asian="10pt" style:font-size-complex="10pt" style:text-underline-type="non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1" style:display-name="字元 字元1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" style:display-name="字元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pple-converted-space" style:display-name="apple-converted-space" style:family="text">
      <style:text-properties style:font-name-complex="Times New Roman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fo:color="#000000"/>
    </style:style>
    <style:style style:name="WW_CharLFO6LVL1" style:family="text">
      <style:text-properties style:font-name="細明體" style:font-name-asian="細明體" style:font-name-complex="Times New Roman" fo:font-weight="normal" style:font-weight-asian="normal" fo:color="#000000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1.1444in" text:min-label-width="0.4166in" text:list-level-position-and-space-mode="label-alignment">
          <style:list-level-label-alignment text:label-followed-by="listtab" fo:margin-left="1.5611in" fo:text-indent="-0.4166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壹, 貳, 參, ..." text:start-value="8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第25台語演講競賽活動辦法</dc:title>
    <dc:subject/>
    <meta:initial-creator>Customer</meta:initial-creator>
    <dc:creator>林曉玲</dc:creator>
    <meta:creation-date>2023-11-20T00:13:00Z</meta:creation-date>
    <dc:date>2023-11-20T00:13:00Z</dc:date>
    <meta:print-date>2020-12-28T08:07:00Z</meta:print-date>
    <meta:template xlink:href="Normal" xlink:type="simple"/>
    <meta:editing-cycles>2</meta:editing-cycles>
    <meta:editing-duration>PT0S</meta:editing-duration>
    <meta:document-statistic meta:page-count="3" meta:paragraph-count="9" meta:word-count="694" meta:character-count="4645" meta:row-count="33" meta:non-whitespace-character-count="3960"/>
  </office:meta>
</office:document-meta>
</file>