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4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1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42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1.6666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超連結" style:family="text">
      <style:text-properties style:font-name="標楷體" style:font-name-asian="標楷體" fo:color="#000000" style:text-underline-type="none"/>
    </style:style>
    <style:style style:name="T63" style:parent-style-name="超連結" style:family="text">
      <style:text-properties style:font-name="標楷體" style:font-name-asian="標楷體" fo:color="#000000" style:text-underline-type="none"/>
    </style:style>
    <style:style style:name="T64" style:parent-style-name="超連結" style:family="text">
      <style:text-properties style:font-name="標楷體" style:font-name-asian="標楷體" fo:color="#000000" style:text-underline-type="none"/>
    </style:style>
    <style:style style:name="T65" style:parent-style-name="超連結" style:family="text">
      <style:text-properties style:font-name="標楷體" style:font-name-asian="標楷體" fo:color="#000000" style:text-underline-type="none"/>
    </style:style>
    <style:style style:name="T66" style:parent-style-name="超連結" style:family="text">
      <style:text-properties style:font-name="標楷體" style:font-name-asian="標楷體" fo:color="#000000" style:text-underline-type="none"/>
    </style:style>
    <style:style style:name="T67" style:parent-style-name="超連結" style:family="text">
      <style:text-properties style:font-name="標楷體" style:font-name-asian="標楷體" fo:color="#000000" style:text-underline-type="none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indent="0.4166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text-properties style:font-name="細明體" style:font-name-asian="細明體" fo:color="#000000"/>
    </style:style>
    <style:style style:name="P100" style:parent-style-name="內文" style:family="paragraph">
      <style:text-properties style:font-name="細明體" style:font-name-asian="細明體" fo:color="#000000"/>
    </style:style>
    <style:style style:name="P101" style:parent-style-name="內文" style:family="paragraph">
      <style:text-properties style:font-name="細明體" style:font-name-asian="細明體" fo:color="#000000"/>
    </style:style>
    <style:style style:name="P102" style:parent-style-name="內文" style:family="paragraph">
      <style:text-properties style:font-name="細明體" style:font-name-asian="細明體" fo:color="#000000"/>
    </style:style>
    <style:style style:name="P103" style:parent-style-name="內文" style:family="paragraph">
      <style:text-properties style:font-name="細明體" style:font-name-asian="細明體" fo:color="#000000"/>
    </style:style>
    <style:style style:name="P104" style:parent-style-name="內文" style:family="paragraph">
      <style:text-properties style:font-name="細明體" style:font-name-asian="細明體" fo:color="#000000"/>
    </style:style>
    <style:style style:name="P105" style:parent-style-name="內文" style:family="paragraph">
      <style:text-properties style:font-name="細明體" style:font-name-asian="細明體" fo:color="#000000"/>
    </style:style>
    <style:style style:name="P106" style:parent-style-name="內文" style:family="paragraph">
      <style:text-properties style:font-name="細明體" style:font-name-asian="細明體" fo:color="#000000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新細明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18" style:family="table-column">
      <style:table-column-properties style:column-width="1.6819in"/>
    </style:style>
    <style:style style:name="TableColumn119" style:family="table-column">
      <style:table-column-properties style:column-width="1.3506in"/>
    </style:style>
    <style:style style:name="TableColumn120" style:family="table-column">
      <style:table-column-properties style:column-width="1.35in"/>
    </style:style>
    <style:style style:name="TableColumn121" style:family="table-column">
      <style:table-column-properties style:column-width="1.35in"/>
    </style:style>
    <style:style style:name="TableColumn122" style:family="table-column">
      <style:table-column-properties style:column-width="1.35in"/>
    </style:style>
    <style:style style:name="Table117" style:family="table">
      <style:table-properties style:width="7.0826in" fo:margin-left="-0.0034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508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5083in"/>
    </style:style>
    <style:style style:name="P1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5083in"/>
    </style:style>
    <style:style style:name="P1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5083in"/>
    </style:style>
    <style:style style:name="P1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5083in"/>
    </style:style>
    <style:style style:name="P1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現代詩朗誦》活動比賽辦法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</text:p>
      <text:p text:style-name="P8"><text:s text:c="14"/>新北市政府教育局</text:p>
      <text:p text:style-name="P9"><text:span text:style-name="T10"><text:s text:c="4"/>主辦單位：</text:span><text:bookmark-start text:name="_Hlk150766317"/><text:span text:style-name="T11">國際扶輪3482地區</text:span><text:span text:style-name="T12"><text:s text:c="2"/></text:span><text:span text:style-name="T13">台北城東、西北區、蓬萊、大龍峒、天熙、大安、遠東、</text:span></text:p>
      <text:p text:style-name="P14"><text:s text:c="14"/>木蘭、永安、怡東、旭東網路、大城、大同、永樂、日新、百合、北門、圓環、</text:p>
      <text:p text:style-name="P15"><text:s text:c="14"/>城南、上城、中城網路、西城、日城扶輪社</text:p>
      <text:p text:style-name="P16"><text:s text:c="14"/>國際扶輪3523地區<text:s text:c="2"/>台北南欣、松山、民生、松青、政愛、珍欣扶輪社</text:p>
      <text:p text:style-name="P17"><text:s text:c="14"/>國際扶輪3462地區 <text:s/>台中西屯扶輪社</text:p>
      <text:p text:style-name="P18"><text:bookmark-end text:name="_Hlk150766317"/><text:s text:c="4"/>協辦單位：台北市立士林高級商業職業學校</text:p>
      <text:p text:style-name="P19"><text:s text:c="14"/>世界河洛文化振興協會</text:p>
      <text:p text:style-name="P20"><text:s text:c="14"/>台北城東扶輪少年服務團</text:p>
      <text:p text:style-name="P21">三、比賽日期及地點：</text:p>
      <text:p text:style-name="P22">（一）日期：113年3月23日（星期六）12:40-13:00完成報到；13:00開始比賽</text:p>
      <text:p text:style-name="P23">（二）地點：台北市士林高級商業職業學校</text:p>
      <text:p text:style-name="P24">四、比賽對象：</text:p>
      <text:p text:style-name="P25">公私立國民小學之在校學生皆可組隊報名參加。</text:p>
      <text:p text:style-name="P26">五、比賽方式：</text:p>
      <text:p text:style-name="P27"><text:s text:c="3"/>（一）朗誦主題：</text:p>
      <text:p text:style-name="P28"><text:s text:c="5"/>1.詩稿以台語現代詩為限，自行創作或選用他人作品，惟選用的作品應於報名表內註明出處，並請忠於原著精神。</text:p>
      <text:p text:style-name="P29"><text:s text:c="5"/>2.作品力求主題正確，具教育意義。</text:p>
      <text:p text:style-name="P30">3.內容以一首詩為原則，不能多首組合。</text:p>
      <text:p text:style-name="P31">4.不得以流行歌曲當作朗誦主題。</text:p>
      <text:p text:style-name="P32"><text:s text:c="3"/>（二）朗誦時間：</text:p>
      <text:p text:style-name="P33"><text:s text:c="9"/>1.二至四分鐘。<text:s/></text:p>
      <text:p text:style-name="P34">2.朗誦計時（由第1人踏上台階起至最後1人離開舞台止），在1分30秒至4分30秒之間不扣分，每不足或逾時30秒者扣總分2分，依此類推。</text:p>
      <text:p text:style-name="P35"><text:s text:c="3"/>（三）配樂（舞）：</text:p>
      <text:p text:style-name="P36"><text:span text:style-name="T37"><text:s text:c="9"/></text:span><text:span text:style-name="T38">1.朗誦進行時，為強化其效果，得視朗誦內容酌備道具及配樂（舞），樂（舞）須以學生演出為限</text:span><text:span text:style-name="T39">（不得超過規定人數）</text:span><text:span text:style-name="T40">。</text:span></text:p>
      <text:p text:style-name="P41"><text:s text:c="8"/> 2.禁止使用碎花、金紙及類似道具，以維護整潔。</text:p>
      <text:p text:style-name="P42">六、評分標準：</text:p>
      <text:p text:style-name="P43">（一）內 <text:s text:c="3"/>容：３０％</text:p>
      <text:p text:style-name="P44">（二）咬字聲調：３０％</text:p>
      <text:p text:style-name="P45">（三）台風儀態：１５％</text:p>
      <text:p text:style-name="P46">（四）創 <text:s text:c="3"/>意：１５％</text:p>
      <text:p text:style-name="P47">（五）團隊精神：１０％</text:p>
      <text:p text:style-name="P48">（六）時間控制：（此一部分扣分，由成績統計人員扣分）。</text:p>
      <text:soft-page-break/>
      <text:p text:style-name="P49"><text:s/>七、參賽辦法：</text:p>
      <text:p text:style-name="P50"><text:span text:style-name="T51">（一）報名方式：至台北城東扶輪社網站（</text:span><text:a xlink:href="http://www.rotaryms.org.tw/" office:target-frame-name="_blank" xlink:show="new"><text:span text:style-name="T52">http://www.rotary-me.org.tw</text:span></text:a><text:span text:style-name="T53">）下載本報名表。請用電腦打字或黑色粗筆書寫，以辨識別。</text:span></text:p>
      <text:p text:style-name="P54">1.推薦報名：由學校推選優秀學生參賽。</text:p>
      <text:p text:style-name="P55">2.自由報名：對朗誦台語現代詩有興趣的學生，歡迎自由組隊報名參加。</text:p>
      <text:p text:style-name="P56"><text:s text:c="8"/>3.參賽人數：每隊5～20人。（演出人員須全部由學生擔任）</text:p>
      <text:p text:style-name="P57">4.報名日期：自即日起至113年2月29日止。</text:p>
      <text:p text:style-name="P58">5.報名方式：請掛號郵寄或e-mail至台北城東扶輪社。</text:p>
      <text:p text:style-name="P59">地址：104台北市中山區松江路221巷13號2樓</text:p>
      <text:p text:style-name="P60"><text:span text:style-name="T61">e-mail：</text:span><text:a xlink:href="mailto:rctaan@ms45.hinet.net" office:target-frame-name="_top" xlink:show="replace"><text:span text:style-name="T62">r</text:span><text:span text:style-name="T63">otary.me</text:span><text:span text:style-name="T64">@</text:span><text:span text:style-name="T65">ms</text:span><text:span text:style-name="T66">a</text:span><text:span text:style-name="T67">.hinet.net</text:span></text:a><text:span text:style-name="T68">（請務必電話：</text:span><text:span text:style-name="T69">(02)</text:span><text:span text:style-name="T70">2516-</text:span><text:span text:style-name="T71">7715</text:span><text:span text:style-name="T72">確認）</text:span></text:p>
      <text:p text:style-name="P73">（二）參賽規則：</text:p>
      <text:p text:style-name="P74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75">2.出賽號次則於比賽當日由參賽隊指派1名選手親自抽籤決定。</text:p>
      <text:p text:style-name="P76">3.不得穿著校服，不得攜帶手稿上台。</text:p>
      <text:p text:style-name="P77"><text:s/>八、獎勵：</text:p>
      <text:p text:style-name="P78">（一）參賽隊伍每隊給予新台幣一千元之交通補助費。</text:p>
      <text:p text:style-name="P79">（二）參賽隊數少於12隊（含）時：</text:p>
      <text:p text:style-name="P80"><text:s text:c="6"/>取第一、二、三名，各頒給獎狀乙面以及獎金新台幣八千元、六千元、五千元整，並頒給第一、二、三名次之指導老師感謝狀及交通補助費新台幣二千元。</text:p>
      <text:p text:style-name="P81"><text:s text:c="6"/>優勝三名，頒給獎金新台幣一千元整及獎狀，並頒給優勝三名次之指導老師感謝狀。惟參賽隊伍少於2隊（含）時視為表演賽，各頒獎金新台幣三千元整。</text:p>
      <text:p text:style-name="P82">（三）參賽隊數多於13隊（含）時：</text:p>
      <text:p text:style-name="P83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84"><text:s text:c="6"/>優勝三名，頒給獎金新台幣一千元整及獎狀，並頒給優勝三名次之指導老師感謝狀。</text:p>
      <text:p text:style-name="P85"><text:span text:style-name="T86"><text:s/></text:span><text:span text:style-name="T87">（</text:span><text:span text:style-name="T88">四</text:span><text:span text:style-name="T89">）</text:span><text:span text:style-name="T90">本次活動內容將於網路媒體 YouTube 頻道紀錄影像呈現</text:span></text:p>
      <text:p text:style-name="P91"><text:span text:style-name="T92"><text:s text:c="6"/></text:span><text:span text:style-name="T93">https://www.youtube.com/user/jimmyrotaryshares/videos</text:span></text:p>
      <text:p text:style-name="P94">（五）113年3月23日（星期六）比賽結束後，於活動會場舉行頒獎典禮。</text:p>
      <text:p text:style-name="P95"><text:s/>十、注意事項</text:p>
      <text:p text:style-name="P96">（一）參賽隊伍所選用的詩作，請自行取得原著作者之同意，主辦單位不負侵犯智慧財產權之責。</text:p>
      <text:p text:style-name="P97">（二）所有決賽者之語音、文字，主辦單位將保有使用權，並有權製作成影音、文字宣傳品，以做為推廣教育之用。</text:p>
      <text:p text:style-name="P98">（三）本活動實施辦法經提請指導參酌指正，並經主辦單位審定通過後實施，如有未盡事宜，得隨時公佈修正之。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第</text:span><text:span text:style-name="T109">二</text:span><text:span text:style-name="T110">十</text:span><text:span text:style-name="T111">五</text:span><text:span text:style-name="T112">屆台北扶輪盃</text:span><text:span text:style-name="T113">《</text:span><text:span text:style-name="T114">台語現代詩朗誦</text:span><text:span text:style-name="T115">》</text:span><text:span text:style-name="T116">比賽報名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參賽性質</text:p>
          </table:table-cell>
          <table:table-cell table:style-name="TableCell126" table:number-columns-spanned="4">
            <text:p text:style-name="P127"><text:s text:c="2"/>□<text:s/>學校推薦<text:s/><text:s text:c="5"/><text:s text:c="9"/>□<text:s/>自由報名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朗誦題目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參賽者學校名稱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獎狀寄發地址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5">
            <text:p text:style-name="P145">參賽學生姓名</text:p>
            <text:p text:style-name="內文"><text:span text:style-name="T146">人數：</text:span><text:span text:style-name="T147"><text:s text:c="7"/></text:span><text:span text:style-name="T148">位</text:span></text:p>
            <text:p text:style-name="P149">※請用電腦打字，以辨識別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 table:number-columns-spanned="4">
            <text:p text:style-name="P207">（白天室內電話） <text:s text:c="12"/></text:p>
            <text:p text:style-name="P208">（行動）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e-mail</text:p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指導老師（請註明是否為在校任職老師）</text:p>
          </table:table-cell>
          <table:table-cell table:style-name="TableCell217" table:number-columns-spanned="4">
            <text:p text:style-name="內文"><text:span text:style-name="T218">□在校任職老師</text:span><text:span text:style-name="T219">，姓名</text:span><text:span text:style-name="T220">：</text:span><text:span text:style-name="T221"><text:s text:c="21"/></text:span></text:p>
            <text:p text:style-name="內文"><text:span text:style-name="T222">□非在校任職老師</text:span><text:span text:style-name="T223">，姓名</text:span><text:span text:style-name="T224">：</text:span><text:span text:style-name="T225"><text:s text:c="18"/></text:span><text:span text:style-name="T226"><text:s/></text:span></text:p>
            <text:p text:style-name="內文"><text:span text:style-name="T227">感謝狀寄發地址：</text:span><text:span text:style-name="T228"><text:s text:c="38"/></text:span></text:p>
          </table:table-cell>
          <table:covered-table-cell/>
          <table:covered-table-cell/>
          <table:covered-table-cell/>
        </table:table-row>
      </table:table>
      <text:p text:style-name="P229"><text:span text:style-name="T230">報名方式：至台北城東扶輪社網站</text:span><text:a xlink:href="http://www.rotaryms.org.tw/" office:target-frame-name="_blank" xlink:show="new"><text:span text:style-name="T231">http://www.rotary-me.org.tw</text:span></text:a><text:span text:style-name="T232">下載本報名表</text:span></text:p>
      <text:p text:style-name="P233">請用電腦打字，以辨識別。</text:p>
      <text:p text:style-name="P234">(1)<text:s/>掛號郵寄：104台北市中山區松江路221巷13號2樓</text:p>
      <text:p text:style-name="P235">(2) e-mail：rotary.me@msa.hinet.net</text:p>
      <text:p text:style-name="P236"><text:span text:style-name="T237">(</text:span><text:span text:style-name="T238">3</text:span><text:span text:style-name="T239">) 郵寄</text:span><text:span text:style-name="T240">或</text:span><text:span text:style-name="T241">e-mail報名後請務必電話</text:span><text:span text:style-name="T242">(02)25</text:span><text:span text:style-name="T243">16</text:span><text:span text:style-name="T244">-</text:span><text:span text:style-name="T245">7</text:span><text:span text:style-name="T246">715</text:span><text:span text:style-name="T247">確認。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扶輪盃台語文競賽</dc:title>
    <dc:description/>
    <dc:subject/>
    <meta:initial-creator>Customer</meta:initial-creator>
    <dc:creator>林曉玲</dc:creator>
    <meta:creation-date>2023-11-20T00:12:00Z</meta:creation-date>
    <dc:date>2023-11-20T00:12:00Z</dc:date>
    <meta:print-date>2021-12-10T02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1" meta:character-count="2820" meta:row-count="20" meta:non-whitespace-character-count="2404"/>
  </office:meta>
</office:document-meta>
</file>