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7" style:parent-style-name="目錄標題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9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0" style:parent-style-name="超連結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P343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4" style:parent-style-name="超連結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6" style:parent-style-name="超連結" style:family="text">
      <style:text-properties fo:font-weight="bold" style:font-weight-asian="bold" style:font-weight-complex="bold"/>
    </style:style>
    <style:style style:name="P34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4" style:parent-style-name="超連結" style:family="text">
      <style:text-properties fo:font-weight="bold" style:font-weight-asian="bold" style:font-weight-complex="bold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1" style:parent-style-name="超連結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3" style:parent-style-name="超連結" style:family="text">
      <style:text-properties fo:font-weight="bold" style:font-weight-asian="bold" style:font-weight-complex="bold"/>
    </style:style>
    <style:style style:name="P36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5" style:parent-style-name="超連結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69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P496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margin-left="1in" fo:text-indent="-0.8333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ableRow509" style:family="table-row">
      <style:table-row-properties style:min-row-height="0.8986in"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168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0.9312in" style:use-optimal-column-width="false"/>
    </style:style>
    <style:style style:name="TableColumn523" style:family="table-column">
      <style:table-column-properties style:column-width="0.8361in" style:use-optimal-column-width="false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fo:color="#80808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80808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3" style:parent-style-name="預設段落字型" style:family="text">
      <style:text-properties fo:font-weight="bold" style:font-weight-asian="bold" style:font-weight-complex="bold" style:font-size-complex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5" style:parent-style-name="內文" style:family="paragraph">
      <style:paragraph-properties fo:margin-bottom="0in" fo:line-height="126%" fo:margin-right="0in"/>
    </style:style>
    <style:style style:name="T626" style:parent-style-name="預設段落字型" style:family="text">
      <style:text-properties style:font-name="Times New Roman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1" style:parent-style-name="預設段落字型" style:family="text">
      <style:text-properties style:font-name="Times New Roman" style:font-name-complex="Times New Roman" fo:color="#808080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4" style:family="table-column">
      <style:table-column-properties style:column-width="1.8673in"/>
    </style:style>
    <style:style style:name="TableColumn645" style:family="table-column">
      <style:table-column-properties style:column-width="3.2479in"/>
    </style:style>
    <style:style style:name="TableColumn646" style:family="table-column">
      <style:table-column-properties style:column-width="1.5708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complex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fo:color="#808080" style:font-size-complex="12pt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P69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1.7722in"/>
    </style:style>
    <style:style style:name="TableColumn705" style:family="table-column">
      <style:table-column-properties style:column-width="4.1298in"/>
    </style:style>
    <style:style style:name="Table702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P748" style:parent-style-name="內文" style:family="paragraph">
      <style:text-properties style:font-name-complex="新細明體" fo:color="#808080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1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 Focus3</text:span><text:span text:style-name="T312">、</text:span></text:p>
            <text:p text:style-name="內文"><text:s text:c="12"/>□<text:span text:style-name="T313">HTC Elite</text:span><text:span text:style-name="T314">、</text:span>□<text:span text:style-name="T315">Meta Quest2</text:span><text:span text:style-name="T316">、</text:span>□<text:span text:style-name="T317">Meta Quest3</text:span><text:span text:style-name="T318">、</text:span></text:p>
            <text:p text:style-name="P319"><text:s text:c="12"/>□<text:span text:style-name="T320">其他</text:span><text:span text:style-name="T321">______</text:span></text:p>
            <text:p text:style-name="內文">□<text:span text:style-name="T322"><text:s/>Mixed Reality(MR)</text:span><text:span text:style-name="T323">混合實境</text:span><text:span text:style-name="T324">(ARkit/ARCore)</text:span></text:p>
            <text:p text:style-name="內文"><text:span text:style-name="T325"><text:s text:c="4"/></text:span><text:span text:style-name="T326">支援載具：</text:span>□<text:span text:style-name="T327">手機、平板、</text:span>□<text:span text:style-name="T328">混合實境智慧眼鏡、</text:span>□<text:span text:style-name="T329">其他</text:span><text:span text:style-name="T330">______</text:span></text:p>
          </table:table-cell>
          <table:covered-table-cell/>
        </table:table-row>
      </table:table>
      <text:p text:style-name="P331"/>
      <text:p text:style-name="P332"/>
      <text:p text:style-name="P333"/>
      <text:soft-page-break/>
      <text:p text:style-name="P334">XR實境教育創意大賞</text:p>
      <text:p text:style-name="P335">教師組：VR融入教學－競賽提案文件</text:p>
      <text:p text:style-name="P336"/>
      <text:p text:style-name="P337"><text:span text:style-name="T3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Toc151643639" office:target-frame-name="_top" xlink:show="replace"><text:span text:style-name="T340">一、</text:span><text:span text:style-name="T341"><text:tab/></text:span><text:span text:style-name="T342">團隊介紹</text:span><text:tab/>5</text:a></text:p>
          <text:p text:style-name="P343"><text:a xlink:href="#_Toc151643640" office:target-frame-name="_top" xlink:show="replace"><text:span text:style-name="T344">二、</text:span><text:span text:style-name="T345"><text:tab/></text:span><text:span text:style-name="T346">教學動機與理念</text:span><text:tab/>5</text:a></text:p>
          <text:p text:style-name="P347"><text:a xlink:href="#_Toc151643641" office:target-frame-name="_top" xlink:show="replace"><text:span text:style-name="T348">三、</text:span><text:span text:style-name="T349"><text:tab/></text:span><text:span text:style-name="T350">教案規劃</text:span><text:tab/>5</text:a></text:p>
          <text:p text:style-name="P351"><text:a xlink:href="#_Toc151643643" office:target-frame-name="_top" xlink:show="replace"><text:span text:style-name="T352">四、</text:span><text:span text:style-name="T353"><text:tab/></text:span><text:span text:style-name="T354">學</text:span><text:span text:style-name="T355">習單規劃</text:span><text:tab/>7</text:a></text:p>
          <text:p text:style-name="P356"><text:a xlink:href="#_Toc151643644" office:target-frame-name="_top" xlink:show="replace"><text:span text:style-name="T357">五、</text:span><text:span text:style-name="T358"><text:tab/></text:span><text:span text:style-name="T359">班級實施成果展示</text:span><text:tab/>7</text:a></text:p>
          <text:p text:style-name="P360"><text:a xlink:href="#_Toc151643645" office:target-frame-name="_top" xlink:show="replace"><text:span text:style-name="T361">六、</text:span><text:span text:style-name="T362"><text:tab/></text:span><text:span text:style-name="T363">素材來源</text:span><text:tab/>7</text:a></text:p>
          <text:p text:style-name="P364"><text:a xlink:href="#_Toc151643646" office:target-frame-name="_top" xlink:show="replace"><text:span text:style-name="T365">七、</text:span><text:span text:style-name="T366"><text:tab/></text:span><text:span text:style-name="T367">附件</text:span><text:tab/>7</text:a></text:p>
        </text:index-body>
      </text:table-of-content>
      <text:p text:style-name="內文"/>
      <text:p text:style-name="P368"/>
      <text:p text:style-name="P369"/>
      <text:list text:style-name="LFO2" text:continue-numbering="true">
        <text:list-item>
          <text:p text:style-name="P370"><text:bookmark-start text:name="_Toc151643639"/>團隊介紹<text:bookmark-end text:name="_Toc151643639"/></text:p>
        </text:list-item>
      </text:list>
      <text:p text:style-name="P371"/>
      <text:p text:style-name="P372"/>
      <text:p text:style-name="P373"/>
      <text:list text:style-name="LFO2" text:continue-numbering="true">
        <text:list-item>
          <text:p text:style-name="P374"><text:bookmark-start text:name="_Toc151643640"/>教學動機與理念<text:bookmark-end text:name="_Toc151643640"/></text:p>
        </text:list-item>
      </text:list>
      <text:p text:style-name="P375"/>
      <text:p text:style-name="P376"/>
      <text:p text:style-name="P377"/>
      <text:list text:style-name="LFO2" text:continue-numbering="true">
        <text:list-item>
          <text:p text:style-name="P378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79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教材類型</text:p>
          </table:table-cell>
          <table:table-cell table:style-name="TableCell465" table:number-columns-spanned="4">
            <text:p text:style-name="內文">□<text:span text:style-name="T466"><text:s/>Augmented Reality(AR)</text:span><text:span text:style-name="T467">擴增實境</text:span></text:p>
            <text:p text:style-name="內文"><text:span text:style-name="T468">　支援載具：</text:span>□<text:span text:style-name="T469">手機、平板、</text:span>□<text:span text:style-name="T470">AR</text:span><text:span text:style-name="T471">智慧眼鏡、</text:span>□<text:span text:style-name="T472">其他</text:span><text:span text:style-name="T473">______</text:span></text:p>
            <text:p text:style-name="P474"><text:span text:style-name="T475"><text:s text:c="5"/>AR</text:span><text:span text:style-name="T476">應用類型：</text:span>□<text:s/><text:span text:style-name="T477">圖形辨識、</text:span>□<text:span text:style-name="T478">陀螺儀、</text:span>□<text:span text:style-name="T479">其他</text:span><text:span text:style-name="T480">______</text:span></text:p>
            <text:p text:style-name="內文">□<text:span text:style-name="T481"><text:s/>Virtual reality(VR)</text:span><text:span text:style-name="T482">虛擬實境</text:span></text:p>
            <text:p text:style-name="內文"><text:span text:style-name="T483"><text:s text:c="4"/></text:span><text:span text:style-name="T484">支援載具：</text:span>□<text:span text:style-name="T485">手機、平板、</text:span>□<text:span text:style-name="T486">HTC Focus2</text:span><text:span text:style-name="T487">、</text:span>□<text:span text:style-name="T488">HTC Focus3</text:span><text:span text:style-name="T489">、</text:span></text:p>
            <text:p text:style-name="內文"><text:s text:c="12"/>□<text:span text:style-name="T490">HTC Elite</text:span><text:span text:style-name="T491">、</text:span>□<text:span text:style-name="T492">Meta Quest2</text:span><text:span text:style-name="T493">、</text:span>□<text:span text:style-name="T494">Meta Quest3</text:span><text:span text:style-name="T495">、</text:span></text:p>
            <text:p text:style-name="P496"><text:s text:c="12"/>□<text:span text:style-name="T497">其他</text:span><text:span text:style-name="T498">______</text:span></text:p>
            <text:p text:style-name="內文">□<text:span text:style-name="T499"><text:s/>Mixed Reality(MR)</text:span><text:span text:style-name="T500">混合實境</text:span><text:span text:style-name="T501">(ARkit/ARCore)</text:span></text:p>
            <text:p text:style-name="P502"><text:span text:style-name="T503"><text:s text:c="4"/></text:span><text:span text:style-name="T504">支援載具：</text:span>□<text:span text:style-name="T505">手機、平板、</text:span>□<text:span text:style-name="T506">混合實境智慧眼鏡、</text:span>□<text:span text:style-name="T507">其他</text:span><text:span text:style-name="T508">______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參考資料</text:p>
          </table:table-cell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附錄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7"/>
      <text:list text:style-name="LFO3" text:continue-numbering="true">
        <text:list-item>
          <text:p text:style-name="P518">教案教學單元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教學單元一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單元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教學時數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單元學習目標</text:p>
          </table:table-cell>
          <table:table-cell table:style-name="TableCell538" table:number-columns-spanned="3">
            <text:p text:style-name="內文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學習情境與引發動機</text:p>
          </table:table-cell>
          <table:table-cell table:style-name="TableCell542" table:number-columns-spanned="3">
            <text:p text:style-name="內文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教師備課／學生課前自學資源</text:p>
          </table:table-cell>
          <table:table-cell table:style-name="TableCell546" table:number-columns-spanned="3">
            <text:p text:style-name="內文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單元課後學習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學習活動設計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習目標</text:p>
          </table:table-cell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學習歷程</text:p>
          </table:table-cell>
          <table:table-cell table:style-name="TableCell561" table:number-columns-spanned="3"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學生評量</text:p>
            <text:p text:style-name="P565">表現工具</text:p>
          </table:table-cell>
          <table:table-cell table:style-name="TableCell566" table:number-columns-spanned="3">
            <text:p text:style-name="P567">*可舉例學習單</text:p>
            <text:p text:style-name="內文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教師思考與策略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教學單元二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單元名稱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教學時數</text:span></text:p>
          </table:table-cell>
          <table:table-cell table:style-name="TableCell582">
            <text:p text:style-name="內文"/>
          </table:table-cell>
        </table:table-row>
        <text:soft-page-break/>
        <table:table-row table:style-name="TableRow583">
          <table:table-cell table:style-name="TableCell584">
            <text:p text:style-name="P585">單元學習目標</text:p>
          </table:table-cell>
          <table:table-cell table:style-name="TableCell586" table:number-columns-spanned="3">
            <text:p text:style-name="內文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學習情境與引發動機</text:p>
          </table:table-cell>
          <table:table-cell table:style-name="TableCell590" table:number-columns-spanned="3">
            <text:p text:style-name="內文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備課／學生課前自學資源</text:p>
          </table:table-cell>
          <table:table-cell table:style-name="TableCell594" table:number-columns-spanned="3">
            <text:p text:style-name="內文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單元課後學習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學習活動設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目標</text:p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學習歷程</text:p>
          </table:table-cell>
          <table:table-cell table:style-name="TableCell609" table:number-columns-spanned="3"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學生評量</text:p>
            <text:p text:style-name="P613">表現工具</text:p>
          </table:table-cell>
          <table:table-cell table:style-name="TableCell614" table:number-columns-spanned="3">
            <text:p text:style-name="P615">*可舉例學習單</text:p>
            <text:p text:style-name="內文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師思考與策略</text:p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</table:table-row>
      </table:table>
      <text:p text:style-name="P620"/>
      <text:p text:style-name="P621"/>
      <text:list text:style-name="LFO2" text:continue-numbering="true">
        <text:list-item>
          <text:p text:style-name="P622"><text:bookmark-start text:name="_Toc151643643"/><text:span text:style-name="T623">學</text:span><text:span text:style-name="T624">習單規劃</text:span><text:bookmark-end text:name="_Toc151643643"/></text:p>
        </text:list-item>
      </text:list>
      <text:p text:style-name="P625"><text:span text:style-name="T626">*</text:span><text:span text:style-name="T627">不限設計形式，須包含主視覺、競賽體驗方式或</text:span><text:span text:style-name="T628">QRCODE</text:span></text:p>
      <text:p text:style-name="P629"/>
      <text:list text:style-name="LFO2" text:continue-numbering="true">
        <text:list-item>
          <text:p text:style-name="P630"><text:bookmark-start text:name="_Toc151643644"/>班級實施成果展示<text:bookmark-end text:name="_Toc151643644"/></text:p>
        </text:list-item>
      </text:list>
      <text:p text:style-name="P631">1.教學實踐</text:p>
      <text:p text:style-name="P632">*建議說明：可提供相關課程學習側拍照片XR數位教材成果等。</text:p>
      <text:p text:style-name="P633"/>
      <text:p text:style-name="P634">2.成果展示(3-5張照片)</text:p>
      <text:p text:style-name="P635">*建議說明：使用手機平板側拍或桌面截圖XR數位內容成果等。</text:p>
      <text:p text:style-name="P636"/>
      <text:p text:style-name="P637"/>
      <text:p text:style-name="P638"/>
      <text:p text:style-name="內文"><text:span text:style-name="T639">3.</text:span><text:span text:style-name="T640">成果影片</text:span></text:p>
      <text:p text:style-name="內文"><text:span text:style-name="T641">*</text:span><text:span text:style-name="T642">拍攝方法：側拍使用方式、實際操作拍攝等皆有加分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格式說明</text:p>
          </table:table-cell>
          <table:table-cell table:style-name="TableCell652">
            <text:p text:style-name="P653">其他</text:p>
          </table:table-cell>
        </table:table-row>
        <table:table-row table:style-name="TableRow654">
          <table:table-cell table:style-name="TableCell655">
            <text:p text:style-name="P656">長度</text:p>
          </table:table-cell>
          <table:table-cell table:style-name="TableCell657">
            <text:p text:style-name="P658">5分鐘以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規格</text:p>
          </table:table-cell>
          <table:table-cell table:style-name="TableCell664">
            <text:p text:style-name="P665">HD 1080p (1920x1080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格式</text:p>
          </table:table-cell>
          <table:table-cell table:style-name="TableCell671">
            <text:p text:style-name="P672">.mp4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Youtube連結</text:p>
          </table:table-cell>
          <table:table-cell table:style-name="TableCell678">
            <text:p text:style-name="P679">*請提供youtube公開連結</text:p>
            <text:p text:style-name="內文"><text:span text:style-name="T680">檔案命名方式：</text:span><text:span text:style-name="T681">2023XERCC _</text:span><text:span text:style-name="T682">教師組</text:span><text:span text:style-name="T683">(VR</text:span><text:span text:style-name="T684">融入教學</text:span><text:span text:style-name="T685">)</text:span><text:span text:style-name="T686">_</text:span><text:span text:style-name="T687">團隊名稱</text:span><text:span text:style-name="T688">_</text:span><text:span text:style-name="T689">作品名稱。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影片畫面</text:p>
          </table:table-cell>
          <table:table-cell table:style-name="TableCell695">
            <text:p text:style-name="P696">影片開始時須有「影片名稱」畫面，結束時須顯示「製作團隊」畫面。</text:p>
          </table:table-cell>
          <table:table-cell table:style-name="TableCell697">
            <text:p text:style-name="P698"/>
          </table:table-cell>
        </table:table-row>
      </table:table>
      <text:p text:style-name="P699">*注意事項：繳件作品須為2023年1月1日以後完成且未獲任何競賽獎項之原創作品。</text:p>
      <text:p text:style-name="P700"/>
      <text:list text:style-name="LFO2" text:continue-numbering="true">
        <text:list-item>
          <text:p text:style-name="P701"><text:bookmark-start text:name="_Toc151643645"/>素材來源<text:bookmark-end text:name="_Toc151643645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</text:p>
          </table:table-cell>
          <table:table-cell table:style-name="TableCell709">
            <text:p text:style-name="P710">素材名稱</text:p>
          </table:table-cell>
          <table:table-cell table:style-name="TableCell711">
            <text:p text:style-name="P712">素材網址</text:p>
          </table:table-cell>
        </table:table-row>
        <text:soft-page-break/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*欄位不足時，請自行添加。</text:p>
      <text:p text:style-name="P749"/>
      <text:list text:style-name="LFO2" text:continue-numbering="true">
        <text:list-item>
          <text:p text:style-name="P750"><text:bookmark-start text:name="_Toc151643646"/>附件<text:bookmark-end text:name="_Toc151643646"/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12T00:05:00Z</meta:creation-date>
    <dc:date>2024-01-12T00:05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