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P493" style:parent-style-name="內文" style:family="paragraph">
      <style:paragraph-properties fo:margin-left="1in" fo:text-indent="-0.8333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P497" style:parent-style-name="內文" style:family="paragraph">
      <style:paragraph-properties fo:margin-left="1in" fo:text-indent="-0.8333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ableRow501" style:family="table-row">
      <style:table-row-properties style:min-row-height="0.8986in" style:use-optimal-row-height="fals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min-row-height="1.168in" style:use-optimal-row-height="false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3" style:family="table-column">
      <style:table-column-properties style:column-width="1.5715in" style:use-optimal-column-width="false"/>
    </style:style>
    <style:style style:name="TableColumn514" style:family="table-column">
      <style:table-column-properties style:column-width="3.3472in" style:use-optimal-column-width="false"/>
    </style:style>
    <style:style style:name="TableColumn515" style:family="table-column">
      <style:table-column-properties style:column-width="0.9312in" style:use-optimal-column-width="false"/>
    </style:style>
    <style:style style:name="TableColumn516" style:family="table-column">
      <style:table-column-properties style:column-width="0.8361in" style:use-optimal-column-width="false"/>
    </style:style>
    <style:style style:name="Table512" style:family="table">
      <style:table-properties style:width="6.6861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weight="bold" style:font-weight-asian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weight="bold" style:font-weight-asian="bold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fo:color="#80808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weight="bold" style:font-weight-asian="bold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80808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4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6" style:parent-style-name="內文" style:family="paragraph">
      <style:paragraph-properties fo:margin-bottom="0in" fo:line-height="126%" fo:margin-right="0in"/>
    </style:style>
    <style:style style:name="T617" style:parent-style-name="預設段落字型" style:family="text">
      <style:text-properties style:font-name="Times New Roman" style:font-name-complex="Times New Roman" fo:color="#808080" style:font-size-complex="12pt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P620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3" style:parent-style-name="內文" style:family="paragraph">
      <style:text-properties style:font-name="Times New Roman" style:font-name-complex="Times New Roman" fo:color="#808080"/>
    </style:style>
    <style:style style:name="P62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8" style:parent-style-name="內文" style:family="paragraph"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6" style:parent-style-name="預設段落字型" style:family="text">
      <style:text-properties style:font-name="Times New Roman" style:font-name-complex="Times New Roman" fo:color="#808080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39" style:family="table-column">
      <style:table-column-properties style:column-width="1.8673in"/>
    </style:style>
    <style:style style:name="TableColumn640" style:family="table-column">
      <style:table-column-properties style:column-width="3.2479in"/>
    </style:style>
    <style:style style:name="TableColumn641" style:family="table-column">
      <style:table-column-properties style:column-width="1.5708in"/>
    </style:style>
    <style:style style:name="Table638" style:family="table">
      <style:table-properties style:width="6.6861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complex="Times New Roma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complex="Times New Roman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complex="Times New Roman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complex="Times New Roman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complex="Times New Roman" fo:color="#808080" style:font-size-complex="12pt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 fo:color="#FF0000" fo:background-color="#FFFF00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complex="Times New Roman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complex="Times New Roman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complex="Times New Roman" style:font-size-complex="12pt"/>
    </style:style>
    <style:style style:name="P694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8" style:family="table-column">
      <style:table-column-properties style:column-width="0.784in"/>
    </style:style>
    <style:style style:name="TableColumn699" style:family="table-column">
      <style:table-column-properties style:column-width="1.7722in"/>
    </style:style>
    <style:style style:name="TableColumn700" style:family="table-column">
      <style:table-column-properties style:column-width="4.1298in"/>
    </style:style>
    <style:style style:name="Table697" style:family="table">
      <style:table-properties style:width="6.6861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complex="Times New Roman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complex="Times New Roman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complex="Times New Roman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complex="Times New Roman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complex="Times New Roma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complex="Times New Roman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complex="Times New Roman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complex="Times New Roman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complex="Times New Roman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complex="Times New Roman" style:font-size-complex="12pt"/>
    </style:style>
    <style:style style:name="P743" style:parent-style-name="內文" style:family="paragraph">
      <style:text-properties style:font-name="Times New Roman" style:font-name-complex="Times New Roman" fo:color="#808080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6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 Quest3</text:span><text:span text:style-name="T492">、</text:span></text:p>
            <text:p text:style-name="P493"><text:s text:c="11"/>□其他______</text:p>
            <text:p text:style-name="內文">□<text:s/><text:span text:style-name="T494">Mixed Reality(MR)</text:span><text:span text:style-name="T495">混合實境</text:span><text:span text:style-name="T496">(ARkit/ARCore)</text:span></text:p>
            <text:p text:style-name="P497"><text:s/><text:span text:style-name="T498">支援載具：</text:span>□<text:span text:style-name="T499">手機、平板、</text:span>□<text:span text:style-name="T500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參考資料</text:p>
          </table:table-cell>
          <table:table-cell table:style-name="TableCell5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附錄</text:p>
          </table:table-cell>
          <table:table-cell table:style-name="TableCell50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09"/>
      <text:list text:style-name="LFO2" text:continue-numbering="true">
        <text:list-item>
          <text:p text:style-name="P510"><text:bookmark-start text:name="_Toc151644244"/>腳本與流程規劃<text:bookmark-end text:name="_Toc151644244"/></text:p>
        </text:list-item>
      </text:list>
      <text:p text:style-name="P511">1.教案教學單元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教學單元一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單元名稱</text:p>
          </table:table-cell>
          <table:table-cell table:style-name="TableCell523">
            <text:p text:style-name="P524"/>
          </table:table-cell>
          <table:table-cell table:style-name="TableCell525">
            <text:p text:style-name="內文"><text:span text:style-name="T526">教學時數</text:span></text:p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P530">單元學習目標</text:p>
          </table:table-cell>
          <table:table-cell table:style-name="TableCell531" table:number-columns-spanned="3">
            <text:p text:style-name="內文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學習情境與引發動機</text:p>
          </table:table-cell>
          <table:table-cell table:style-name="TableCell535" table:number-columns-spanned="3">
            <text:p text:style-name="內文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教師備課／學生課前自學資源</text:p>
          </table:table-cell>
          <table:table-cell table:style-name="TableCell539" table:number-columns-spanned="3">
            <text:p text:style-name="內文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單元課後學習</text:p>
          </table:table-cell>
          <table:table-cell table:style-name="TableCell543" table:number-columns-spanned="3">
            <text:p text:style-name="內文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學習活動設計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學習目標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學習歷程</text:p>
          </table:table-cell>
          <table:table-cell table:style-name="TableCell554" table:number-columns-spanned="3">
            <text:p text:style-name="內文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學生評量</text:p>
            <text:p text:style-name="P558">表現工具</text:p>
          </table:table-cell>
          <table:table-cell table:style-name="TableCell559" table:number-columns-spanned="3">
            <text:p text:style-name="P560">*可舉例學習單</text:p>
            <text:p text:style-name="內文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教師思考與策略</text:p>
          </table:table-cell>
          <table:table-cell table:style-name="TableCell564" table:number-columns-spanned="3">
            <text:p text:style-name="內文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教學單元二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單元名稱</text:p>
          </table:table-cell>
          <table:table-cell table:style-name="TableCell571">
            <text:p text:style-name="P572"/>
          </table:table-cell>
          <table:table-cell table:style-name="TableCell573">
            <text:p text:style-name="內文"><text:span text:style-name="T574">教學時數</text:span></text:p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P578">單元學習目標</text:p>
          </table:table-cell>
          <table:table-cell table:style-name="TableCell579" table:number-columns-spanned="3">
            <text:p text:style-name="內文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學習情境與引發動機</text:p>
          </table:table-cell>
          <table:table-cell table:style-name="TableCell583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4">
          <table:table-cell table:style-name="TableCell585">
            <text:p text:style-name="P586">教師備課／學生課前自學資源</text:p>
          </table:table-cell>
          <table:table-cell table:style-name="TableCell587" table:number-columns-spanned="3">
            <text:p text:style-name="內文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單元課後學習</text:p>
          </table:table-cell>
          <table:table-cell table:style-name="TableCell591" table:number-columns-spanned="3">
            <text:p text:style-name="內文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學習活動設計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學習目標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學習歷程</text:p>
          </table:table-cell>
          <table:table-cell table:style-name="TableCell602" table:number-columns-spanned="3">
            <text:p text:style-name="內文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學生評量</text:p>
            <text:p text:style-name="P606">表現工具</text:p>
          </table:table-cell>
          <table:table-cell table:style-name="TableCell607" table:number-columns-spanned="3">
            <text:p text:style-name="P608">*可舉例學習單</text:p>
            <text:p text:style-name="內文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教師思考與策略</text:p>
          </table:table-cell>
          <table:table-cell table:style-name="TableCell612" table:number-columns-spanned="3">
            <text:p text:style-name="內文"/>
          </table:table-cell>
          <table:covered-table-cell/>
          <table:covered-table-cell/>
        </table:table-row>
      </table:table>
      <text:p text:style-name="P613"/>
      <text:p text:style-name="P614"/>
      <text:list text:style-name="LFO2" text:continue-numbering="true">
        <text:list-item>
          <text:p text:style-name="P615"><text:bookmark-start text:name="_Toc151644245"/>學習單規劃<text:bookmark-end text:name="_Toc151644245"/></text:p>
        </text:list-item>
      </text:list>
      <text:p text:style-name="P616"><text:span text:style-name="T617">*</text:span><text:span text:style-name="T618">不限設計形式，須包含主視覺、競賽體驗方式或</text:span><text:span text:style-name="T619">QRCODE</text:span></text:p>
      <text:p text:style-name="P620"/>
      <text:list text:style-name="LFO2" text:continue-numbering="true">
        <text:list-item>
          <text:p text:style-name="P621"><text:bookmark-start text:name="_Toc151644246"/>XR教學實踐與成果展示<text:bookmark-end text:name="_Toc151644246"/></text:p>
        </text:list-item>
      </text:list>
      <text:p text:style-name="P622">1.教學實踐</text:p>
      <text:p text:style-name="P623">*建議說明：可提供相關課程學習側拍照片XR數位教材成果等。</text:p>
      <text:p text:style-name="P624"/>
      <text:p text:style-name="P625">2.成果展示(3-5張照片)</text:p>
      <text:p text:style-name="P626">*建議說明：使用手機平板側拍或桌面截圖XR數位內容成果等。</text:p>
      <text:p text:style-name="P627"/>
      <text:p text:style-name="P628">2.主視覺設計圖</text:p>
      <text:p text:style-name="P629"/>
      <text:p text:style-name="P630"/>
      <text:p text:style-name="P631">3.成品照片</text:p>
      <text:p text:style-name="P632">*需製作出完整的產出成品，如：海報、明信片、手冊….等設計。</text:p>
      <text:p text:style-name="P633">*若有紙本印刷物可寄送至執行單位：台北市中山區南京東路二段95號三樓<text:s/>XR實境教育創意大賞<text:s/>收</text:p>
      <text:p text:style-name="P634"/>
      <text:p text:style-name="P635">4.成果影片</text:p>
      <text:p text:style-name="內文"><text:span text:style-name="T636">*</text:span><text:span text:style-name="T637">拍攝方法：側拍使用方式、實際操作拍攝等皆有加分。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項目</text:p>
          </table:table-cell>
          <table:table-cell table:style-name="TableCell645">
            <text:p text:style-name="P646">格式說明</text:p>
          </table:table-cell>
          <table:table-cell table:style-name="TableCell647">
            <text:p text:style-name="P648">其他</text:p>
          </table:table-cell>
        </table:table-row>
        <table:table-row table:style-name="TableRow649">
          <table:table-cell table:style-name="TableCell650">
            <text:p text:style-name="P651">長度</text:p>
          </table:table-cell>
          <table:table-cell table:style-name="TableCell652">
            <text:p text:style-name="P653">5分鐘以內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規格</text:p>
          </table:table-cell>
          <table:table-cell table:style-name="TableCell659">
            <text:p text:style-name="P660">HD 1080p (1920x1080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格式</text:p>
          </table:table-cell>
          <table:table-cell table:style-name="TableCell666">
            <text:p text:style-name="P667">.mp4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Youtube連結</text:p>
          </table:table-cell>
          <table:table-cell table:style-name="TableCell673">
            <text:p text:style-name="P674">*請提供youtube公開連結</text:p>
            <text:p text:style-name="內文"><text:span text:style-name="T675">檔案命名方式：</text:span><text:span text:style-name="T676">2023XERCC _</text:span><text:span text:style-name="T677">教師組</text:span><text:span text:style-name="T678">( XR<text:s/></text:span><text:span text:style-name="T679">新媒體內容教材創作</text:span><text:span text:style-name="T680">)</text:span><text:span text:style-name="T681">_</text:span><text:span text:style-name="T682">團隊名稱</text:span><text:span text:style-name="T683">_</text:span><text:span text:style-name="T684">作品名稱。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影片畫面</text:p>
          </table:table-cell>
          <table:table-cell table:style-name="TableCell690">
            <text:p text:style-name="P691">影片開始時須有「影片名稱」畫面，結束時須顯示「製作團隊」畫面。</text:p>
          </table:table-cell>
          <table:table-cell table:style-name="TableCell692">
            <text:p text:style-name="P693"/>
          </table:table-cell>
        </table:table-row>
      </table:table>
      <text:soft-page-break/>
      <text:p text:style-name="P694">*注意事項：繳件作品須為2023年1月1日以後完成且未獲任何競賽獎項之原創作品。</text:p>
      <text:p text:style-name="P695"/>
      <text:list text:style-name="LFO2" text:continue-numbering="true">
        <text:list-item>
          <text:p text:style-name="P696"><text:bookmark-start text:name="_Toc151644247"/>素材來源<text:bookmark-end text:name="_Toc151644247"/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編號</text:p>
          </table:table-cell>
          <table:table-cell table:style-name="TableCell704">
            <text:p text:style-name="P705">素材名稱</text:p>
          </table:table-cell>
          <table:table-cell table:style-name="TableCell706">
            <text:p text:style-name="P707">素材網址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*欄位不足時，請自行添加。</text:p>
      <text:p text:style-name="P744"/>
      <text:list text:style-name="LFO2" text:continue-numbering="true">
        <text:list-item>
          <text:p text:style-name="P745"><text:bookmark-start text:name="_Toc151644248"/>附件<text:bookmark-end text:name="_Toc151644248"/></text:p>
        </text:list-item>
      </text:list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12T00:05:00Z</meta:creation-date>
    <dc:date>2024-01-12T00:05:00Z</dc:date>
    <meta:template xlink:href="Normal" xlink:type="simple"/>
    <meta:editing-cycles>2</meta:editing-cycles>
    <meta:editing-duration>PT60S</meta:editing-duration>
    <meta:document-statistic meta:page-count="8" meta:paragraph-count="5" meta:word-count="444" meta:character-count="2971" meta:row-count="21" meta:non-whitespace-character-count="2532"/>
  </office:meta>
</office:document-meta>
</file>