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861in" text:min-label-width="0.3895in" text:list-level-position-and-space-mode="label-alignment">
          <style:list-level-label-alignment text:label-followed-by="nothing" fo:margin-left="0.7756in" fo:text-indent="-0.3895in"/>
        </style:list-level-properties>
      </text:list-level-style-number>
      <text:list-level-style-number text:level="3" text:style-name="WW_CharLFO2LVL3" style:num-suffix="、" style:num-format="1">
        <style:list-level-properties fo:text-align="end" text:space-before="0.9722in" text:min-label-width="0in" text:list-level-position-and-space-mode="label-alignment">
          <style:list-level-label-alignment text:label-followed-by="nothing" fo:margin-left="0.9722in" fo:text-indent="0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743in" text:min-label-width="0.2951in" text:list-level-position-and-space-mode="label-alignment">
          <style:list-level-label-alignment text:label-followed-by="nothing" fo:margin-left="1.1694in" fo:text-indent="-0.2951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 text:list-level-position-and-space-mode="label-alignment">
          <style:list-level-label-alignment text:label-followed-by="listtab" fo:margin-left="0.8958in" fo:text-indent="-0.6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 text:list-level-position-and-space-mode="label-alignment">
          <style:list-level-label-alignment text:label-followed-by="listtab" fo:margin-left="1.0937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4" style:num-prefix="（" style:num-suffix="）" style:num-format="一, 二, 三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nothing" fo:margin-left="1.1118in" fo:text-indent="-0.75in"/>
        </style:list-level-properties>
      </text:list-level-style-number>
      <text:list-level-style-number text:level="2" text:style-name="WW_CharLFO25LVL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3888in" text:min-label-width="0.5833in" text:list-level-position-and-space-mode="label-alignment">
          <style:list-level-label-alignment text:label-followed-by="nothing" fo:margin-left="0.9722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二, 三, ...">
        <style:list-level-properties text:space-before="0.3756in" text:min-label-width="0.5833in" text:list-level-position-and-space-mode="label-alignment">
          <style:list-level-label-alignment text:label-followed-by="listtab" fo:margin-left="0.959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style:line-break="normal" fo:text-align="end"/>
      <style:text-properties style:font-name-asian="標楷體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3673in" style:use-optimal-column-width="false"/>
    </style:style>
    <style:style style:name="TableColumn21" style:family="table-column">
      <style:table-column-properties style:column-width="1.3409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7222in" style:use-optimal-column-width="false"/>
    </style:style>
    <style:style style:name="TableColumn25" style:family="table-column">
      <style:table-column-properties style:column-width="0.5263in" style:use-optimal-column-width="false"/>
    </style:style>
    <style:style style:name="TableColumn26" style:family="table-column">
      <style:table-column-properties style:column-width="0.2791in" style:use-optimal-column-width="false"/>
    </style:style>
    <style:style style:name="TableColumn27" style:family="table-column">
      <style:table-column-properties style:column-width="0.3548in" style:use-optimal-column-width="false"/>
    </style:style>
    <style:style style:name="TableColumn28" style:family="table-column">
      <style:table-column-properties style:column-width="0.2166in" style:use-optimal-column-width="false"/>
    </style:style>
    <style:style style:name="TableColumn29" style:family="table-column">
      <style:table-column-properties style:column-width="0.4312in" style:use-optimal-column-width="false"/>
    </style:style>
    <style:style style:name="TableColumn30" style:family="table-column">
      <style:table-column-properties style:column-width="0.7277in" style:use-optimal-column-width="false"/>
    </style:style>
    <style:style style:name="TableColumn31" style:family="table-column">
      <style:table-column-properties style:column-width="1.0611in" style:use-optimal-column-width="false"/>
    </style:style>
    <style:style style:name="Table17" style:family="table">
      <style:table-properties style:width="7.4395in" fo:margin-left="0in" table:align="center"/>
    </style:style>
    <style:style style:name="TableRow32" style:family="table-row">
      <style:table-row-properties style:min-row-height="0.367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479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letter-spacing="0.0555in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98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  <style:text-properties fo:color="#FF0000" fo:font-size="10pt" style:font-size-asian="10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625in" fo:margin-left="0.2083in" fo:margin-right="0.0833in" fo:text-indent="-0.166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2083in" fo:margin-right="0.0833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 style:min-row-height="0.984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/>
      <style:text-properties fo:color="#FF0000" fo:font-size="10pt" style:font-size-asian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625in" fo:margin-left="0.2083in" fo:margin-right="0.0833in" fo:text-indent="-0.1666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2083in" fo:margin-right="0.0833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98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center"/>
      <style:text-properties fo:color="#FF0000"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625in" fo:margin-left="0.2083in" fo:margin-right="0.0833in" fo:text-indent="-0.1666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2083in" fo:margin-right="0.0833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984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/>
      <style:text-properties fo:color="#FF0000" fo:font-size="10pt" style:font-size-asian="10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625in" fo:margin-left="0.2083in" fo:margin-right="0.0833in" fo:text-indent="-0.1666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left="0.2083in" fo:margin-right="0.0833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Row150" style:family="table-row">
      <style:table-row-properties style:min-row-height="0.984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center"/>
      <style:text-properties fo:color="#FF0000" fo:font-size="10pt" style:font-size-asian="10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625in" fo:margin-left="0.2083in" fo:margin-right="0.0833in" fo:text-indent="-0.1666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left="0.2083in" fo:margin-right="0.0833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Row172" style:family="table-row">
      <style:table-row-properties style:min-row-height="0.5902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416in" fo:margin-right="0.0833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Row188" style:family="table-row">
      <style:table-row-properties style:min-row-height="1.1243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P247" style:parent-style-name="內文" style:family="paragraph">
      <style:paragraph-properties style:line-height-at-least="0in" fo:margin-left="0.293in" fo:text-indent="-0.293in">
        <style:tab-stops/>
      </style:paragraph-properties>
      <style:text-properties style:font-name-asian="標楷體" fo:font-size="11pt" style:font-size-asian="11pt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4">表</text:span><text:span text:style-name="T5">件</text:span><text:span text:style-name="T6">4</text:span></text:p>
      <text:p text:style-name="P7"><text:span text:style-name="T8">臺北</text:span><text:span text:style-name="T9">市</text:span><text:span text:style-name="T10">1</text:span><text:span text:style-name="T11">12</text:span><text:span text:style-name="T12">學年</text:span><text:span text:style-name="T13">度</text:span><text:span text:style-name="T14">公</text:span><text:span text:style-name="T15">立國民中學候用主任進修紀錄表</text:span></text:p>
      <text:p text:style-name="P16">年<text:s text:c="3"/>月<text:s text:c="3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學校名稱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期間</text:p>
          </table:table-cell>
          <table:table-cell table:style-name="TableCell48" table:number-columns-spanned="3">
            <text:p text:style-name="P49"><text:span text:style-name="T50">進修名</text:span><text:span text:style-name="T51">稱</text:span></text:p>
          </table:table-cell>
          <table:covered-table-cell/>
          <table:covered-table-cell/>
          <table:table-cell table:style-name="TableCell52" table:number-columns-spanned="4">
            <text:p text:style-name="P53"><text:span text:style-name="T54">證書頒發機關日期、文號</text:span><text:span text:style-name="T55">（或檢附研習時數查詢清單證明）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進修時數(學分數)</text:p>
          </table:table-cell>
          <table:covered-table-cell/>
          <table:covered-table-cell/>
          <table:table-cell table:style-name="TableCell58" table:number-columns-spanned="2">
            <text:p text:style-name="P59">學校審查結果</text:p>
          </table:table-cell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107.08.01</text:p>
            <text:p text:style-name="P65">︱</text:p>
            <text:p text:style-name="P66"><text:span text:style-name="T67">10</text:span><text:span text:style-name="T68">8</text:span><text:span text:style-name="T69">.07.31</text:span></text:p>
          </table:table-cell>
          <table:table-cell table:style-name="TableCell70" table:number-columns-spanned="3">
            <text:p text:style-name="P71">□分散式研習進修</text:p>
            <text:p text:style-name="P72"><text:span text:style-name="T73">□</text:span><text:span text:style-name="T74">其他研習或學分進修名稱：</text:span><text:span text:style-name="T75"><text:s text:c="12"/>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08.08.01</text:p>
            <text:p text:style-name="P87">︱</text:p>
            <text:p text:style-name="P88"><text:span text:style-name="T89">10</text:span><text:span text:style-name="T90">9</text:span><text:span text:style-name="T91">.07.31</text:span></text:p>
          </table:table-cell>
          <table:table-cell table:style-name="TableCell92" table:number-columns-spanned="3">
            <text:p text:style-name="P93">□分散式研習進修</text:p>
            <text:p text:style-name="P94"><text:span text:style-name="T95">□</text:span><text:span text:style-name="T96">其他研習或學分進修名稱：</text:span><text:span text:style-name="T97"><text:s text:c="12"/></text:span>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9.08.01</text:p>
            <text:p text:style-name="P109">︱</text:p>
            <text:p text:style-name="P110"><text:span text:style-name="T111">1</text:span><text:span text:style-name="T112">10</text:span><text:span text:style-name="T113">.07.31</text:span></text:p>
          </table:table-cell>
          <table:table-cell table:style-name="TableCell114" table:number-columns-spanned="3">
            <text:p text:style-name="P115">□分散式研習進修</text:p>
            <text:p text:style-name="P116"><text:span text:style-name="T117">□</text:span><text:span text:style-name="T118">其他研習或學分進修名稱：</text:span><text:span text:style-name="T119"><text:s text:c="12"/></text:span>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0.08.01</text:p>
            <text:p text:style-name="P131">︱</text:p>
            <text:p text:style-name="P132"><text:span text:style-name="T133">1</text:span><text:span text:style-name="T134">11</text:span><text:span text:style-name="T135">.07.31</text:span></text:p>
          </table:table-cell>
          <table:table-cell table:style-name="TableCell136" table:number-columns-spanned="3">
            <text:p text:style-name="P137">□分散式研習進修</text:p>
            <text:p text:style-name="P138"><text:span text:style-name="T139">□</text:span><text:span text:style-name="T140">其他研習或學分進修名稱：</text:span><text:span text:style-name="T141"><text:s text:c="12"/></text:span>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1.08.01</text:p>
            <text:p text:style-name="P153">︱</text:p>
            <text:p text:style-name="P154"><text:span text:style-name="T155">1</text:span><text:span text:style-name="T156">12</text:span><text:span text:style-name="T157">.07.31</text:span></text:p>
          </table:table-cell>
          <table:table-cell table:style-name="TableCell158" table:number-columns-spanned="3">
            <text:p text:style-name="P159">□分散式研習進修</text:p>
            <text:p text:style-name="P160"><text:span text:style-name="T161">□</text:span><text:span text:style-name="T162">其他研習或學分進修名稱：</text:span><text:span text:style-name="T163"><text:s text:c="12"/></text:span>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<text:span text:style-name="T177">研究所</text:span><text:span text:style-name="T178"><text:s text:c="5"/></text:span><text:span text:style-name="T179">學分班</text:span></text:p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申請人簽章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人事主管</text:p>
            <text:p text:style-name="P195">核章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校長核章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><text:span text:style-name="T203">一、最近</text:span><text:span text:style-name="T204">5</text:span><text:span text:style-name="T205">年內之進修，自</text:span><text:span text:style-name="T206">10</text:span><text:span text:style-name="T207">7</text:span><text:span text:style-name="T208">年</text:span><text:span text:style-name="T209">8</text:span><text:span text:style-name="T210">月</text:span><text:span text:style-name="T211">1</text:span><text:span text:style-name="T212">日起至</text:span><text:span text:style-name="T213">1</text:span><text:span text:style-name="T214">12</text:span><text:span text:style-name="T215">年</text:span><text:span text:style-name="T216">7</text:span><text:span text:style-name="T217">月</text:span><text:span text:style-name="T218">31</text:span><text:span text:style-name="T219">日止。分年計算，每年最高採計</text:span><text:span text:style-name="T220">1</text:span><text:span text:style-name="T221">分。每年研習時數累積達</text:span><text:span text:style-name="T222">35</text:span><text:span text:style-name="T223">小時未達</text:span><text:span text:style-name="T224">70</text:span><text:span text:style-name="T225">小時者，</text:span><text:span text:style-name="T226">或修滿</text:span><text:span text:style-name="T227">6</text:span><text:span text:style-name="T228">學分以上持有研習學分證明者，</text:span><text:span text:style-name="T229">1</text:span><text:span text:style-name="T230">年</text:span><text:span text:style-name="T231">給</text:span><text:span text:style-name="T232">0.5</text:span><text:span text:style-name="T233">分，研習時數累積滿</text:span><text:span text:style-name="T234">70</text:span><text:span text:style-name="T235">小時以上</text:span><text:span text:style-name="T236">或修滿</text:span><text:span text:style-name="T237">20</text:span><text:span text:style-name="T238">學分以上持有研習學分證明</text:span><text:span text:style-name="T239">者，</text:span><text:span text:style-name="T240">1</text:span><text:span text:style-name="T241">年</text:span><text:span text:style-name="T242">給</text:span><text:span text:style-name="T243">1</text:span><text:span text:style-name="T244">分</text:span><text:span text:style-name="T245">；超過之時數，不得併計於下一年度</text:span><text:span text:style-name="T246">。</text:span></text:p>
      <text:p text:style-name="P247">二、研究所修滿40學分持有結業證明書者，給2分。研究所40學分班修滿20學分以上未滿40學分，持有修業證明書或學分證明書，給1.5分。（採計1次為限）</text:p>
      <text:p text:style-name="P248"><text:span text:style-name="T249">三</text:span><text:span text:style-name="T250">、進修紀錄如有不實，</text:span><text:span text:style-name="T251">經查證屬實者，報考人應負相關法律責任，有關人員並應負審查不實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2LVL2" style:family="text">
      <style:text-properties style:font-name="標楷體" style:font-name-asian="標楷體" style:use-window-font-color="true"/>
    </style:style>
    <style:style style:name="WW_CharLFO2LVL3" style:family="text">
      <style:text-properties style:font-name="標楷體" style:font-name-asian="標楷體" style:use-window-font-color="true"/>
    </style:style>
    <style:style style:name="WW_CharLFO2LVL4" style:family="text">
      <style:text-properties style:font-name="標楷體" style:font-name-asian="標楷體"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fo:font-weight="normal" style:font-weight-asian="normal" style:use-window-font-color="true" style:text-underline-type="none"/>
    </style:style>
    <style:style style:name="WW_CharLFO16LVL1" style:family="text">
      <style:text-properties fo:font-weight="normal" style:font-weight-asian="normal" style:use-window-font-color="true" style:text-underline-type="none"/>
    </style:style>
    <style:style style:name="WW_CharLFO18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9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0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1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1LVL3" style:family="text">
      <style:text-properties fo:color="#FF0000" fo:language="en" fo:country="US"/>
    </style:style>
    <style:style style:name="WW_CharLFO22LVL1" style:family="text">
      <style:text-properties fo:font-weight="bold" style:font-weight-asian="bold" fo:font-style="normal" style:font-style-asian="normal" fo:color="#FF0000" style:text-underline-type="single" style:text-underline-style="solid" style:text-underline-width="auto" style:text-underline-mode="continuous"/>
    </style:style>
    <style:style style:name="WW_CharLFO22LVL2" style:family="text">
      <style:text-properties fo:font-weight="normal" style:font-weight-asian="normal" style:use-window-font-color="true" style:text-underline-type="none"/>
    </style:style>
    <style:style style:name="WW_CharLFO24LVL1" style:family="text">
      <style:text-properties fo:font-weight="normal" style:font-weight-asian="normal" style:use-window-font-color="true" style:text-underline-type="none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use-window-font-color="true"/>
    </style:style>
    <style:style style:name="WW_CharLFO37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861in" text:min-label-width="0.3895in" text:list-level-position-and-space-mode="label-alignment">
          <style:list-level-label-alignment text:label-followed-by="nothing" fo:margin-left="0.7756in" fo:text-indent="-0.3895in"/>
        </style:list-level-properties>
      </text:list-level-style-number>
      <text:list-level-style-number text:level="3" text:style-name="WW_CharLFO2LVL3" style:num-suffix="、" style:num-format="1">
        <style:list-level-properties fo:text-align="end" text:space-before="0.9722in" text:min-label-width="0in" text:list-level-position-and-space-mode="label-alignment">
          <style:list-level-label-alignment text:label-followed-by="nothing" fo:margin-left="0.9722in" fo:text-indent="0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743in" text:min-label-width="0.2951in" text:list-level-position-and-space-mode="label-alignment">
          <style:list-level-label-alignment text:label-followed-by="nothing" fo:margin-left="1.1694in" fo:text-indent="-0.2951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 text:list-level-position-and-space-mode="label-alignment">
          <style:list-level-label-alignment text:label-followed-by="listtab" fo:margin-left="0.8958in" fo:text-indent="-0.6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 text:list-level-position-and-space-mode="label-alignment">
          <style:list-level-label-alignment text:label-followed-by="listtab" fo:margin-left="1.0937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4" style:num-prefix="（" style:num-suffix="）" style:num-format="一, 二, 三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nothing" fo:margin-left="1.1118in" fo:text-indent="-0.75in"/>
        </style:list-level-properties>
      </text:list-level-style-number>
      <text:list-level-style-number text:level="2" text:style-name="WW_CharLFO25LVL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3888in" text:min-label-width="0.5833in" text:list-level-position-and-space-mode="label-alignment">
          <style:list-level-label-alignment text:label-followed-by="nothing" fo:margin-left="0.9722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二, 三, ...">
        <style:list-level-properties text:space-before="0.3756in" text:min-label-width="0.5833in" text:list-level-position-and-space-mode="label-alignment">
          <style:list-level-label-alignment text:label-followed-by="listtab" fo:margin-left="0.959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12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75in"/>
      </style:footer-style>
    </style:page-layout>
    <style:style style:name="P2" style:parent-style-name="頁首" style:family="paragraph">
      <style:paragraph-properties fo:text-align="end" fo:margin-right="0.444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陳俊良</dc:creator>
    <meta:creation-date>2024-01-26T11:36:00Z</meta:creation-date>
    <dc:date>2024-01-26T11:36:00Z</dc:date>
    <meta:print-date>2024-01-24T0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